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8cm" fo:margin-left="-1.26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5.071cm"/>
    </style:style>
    <style:style style:name="Таблица1.C" style:family="table-column">
      <style:table-column-properties style:column-width="7.049cm"/>
    </style:style>
    <style:style style:name="Таблица1.D" style:family="table-column">
      <style:table-column-properties style:column-width="5.255cm"/>
    </style:style>
    <style:style style:name="Таблица1.1" style:family="table-row">
      <style:table-row-properties style:min-row-height="4.233cm" style:keep-together="false" fo:keep-together="always"/>
    </style:style>
    <style:style style:name="Таблица1.A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5" style:family="table-row">
      <style:table-row-properties style:min-row-height="4.112cm" style:keep-together="true" fo:keep-together="auto"/>
    </style:style>
    <style:style style:name="Таблица1.A5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.B5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10" style:family="table-row">
      <style:table-row-properties style:min-row-height="4.396cm" style:keep-together="true" fo:keep-together="auto"/>
    </style:style>
    <style:style style:name="Таблица1.33" style:family="table-row">
      <style:table-row-properties style:min-row-height="3.059cm" style:keep-together="true" fo:keep-together="auto"/>
    </style:style>
    <style:style style:name="Таблица1.56" style:family="table-row">
      <style:table-row-properties style:min-row-height="4.205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8.38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355cm" fo:text-align="center" style:justify-single-word="false" fo:background-color="#ffffff">
        <style:background-image/>
      </style:paragraph-properties>
      <style:text-properties fo:color="#848484"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.355cm"/>
    </style:style>
    <style:style style:name="P10" style:family="paragraph" style:parent-style-name="Standard">
      <style:paragraph-properties fo:margin-top="0cm" fo:margin-bottom="0.355cm" fo:text-align="center" style:justify-single-word="false"/>
    </style:style>
    <style:style style:name="P11" style:family="paragraph" style:parent-style-name="Standard">
      <style:paragraph-properties fo:margin-top="0cm" fo:margin-bottom="0.355cm" fo:text-align="center" style:justify-single-word="false"/>
      <style:text-properties fo:color="#848484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.355cm" fo:text-align="center" style:justify-single-word="false"/>
      <style:text-properties style:font-name="Times New Roman" style:font-name-asian="Times New Roman1" style:font-name-complex="Times New Roman1" style:font-weight-complex="bold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>
        <style:tab-stops>
          <style:tab-stop style:position="3.39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text-properties style:font-name="Times New Roman" style:font-name-asian="Times New Roman1" style:font-name-complex="Times New Roman1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2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.355cm"/>
      <style:text-properties style:font-name="Times New Roman" style:font-name-asian="Times New Roman1" style:font-name-complex="Times New Roman1" style:font-weight-complex="bold"/>
    </style:style>
    <style:style style:name="P34" style:family="paragraph" style:parent-style-name="Standard">
      <style:paragraph-properties fo:margin-top="0cm" fo:margin-bottom="0.355cm" fo:text-align="center" style:justify-single-word="false"/>
      <style:text-properties style:font-name="Times New Roman" style:font-name-asian="Times New Roman1" style:font-name-complex="Times New Roman1" style:font-weight-complex="bold"/>
    </style:style>
    <style:style style:name="P35" style:family="paragraph" style:parent-style-name="Standard">
      <style:paragraph-properties fo:margin-top="0cm" fo:margin-bottom="0.355cm"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36" style:family="paragraph" style:parent-style-name="Standard">
      <style:paragraph-properties fo:margin-top="0cm" fo:margin-bottom="0.355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.355cm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.355cm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top="0cm" fo:margin-bottom="0.355cm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margin-top="0cm" fo:margin-bottom="0.355cm"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Times New Roman1" style:font-name-complex="Times New Roman1" style:font-weight-complex="bold"/>
    </style:style>
    <style:style style:name="P42" style:family="paragraph" style:parent-style-name="Standard">
      <style:paragraph-properties fo:margin-left="0.049cm" fo:margin-right="0cm" fo:margin-top="0cm" fo:margin-bottom="0.355cm" fo:text-indent="0cm" style:auto-text-indent="false"/>
      <style:text-properties style:font-name="Times New Roman" style:font-name-asian="Times New Roman1" style:font-name-complex="Times New Roman1" style:font-weight-complex="bold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en" style:country-asian="US" style:font-name-complex="Times New Roman1" style:font-size-complex="14pt" style:language-complex="en" style:country-complex="US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 style:font-weight-complex="bold"/>
    </style:style>
    <style:style style:name="T10" style:family="text">
      <style:text-properties style:font-name="Times New Roman" fo:language="en" fo:country="US" style:font-name-asian="Times New Roman1" style:font-name-complex="Times New Roman1" style:font-weight-complex="bold"/>
    </style:style>
    <style:style style:name="T11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1">ЦЕЛЕВЫЕ ПОКАЗАТЕЛИ</text:p>
      <text:p text:style-name="P32">эффективности деятельности</text:p>
      <text:p text:style-name="P7"><text:span text:style-name="T4">муниципального бюджетного дошкольного образовательного учреждения - детский сад №10 «Ручеёк» <text:s/>муниципального образования городского округа «город Клинцы Брянской области»</text:span><text:span text:style-name="T5"> </text:span><text:span text:style-name="T4">и критерии оценки </text:span></text:p>
      <text:p text:style-name="P32">эффективности работы  руководителя за 2 квартал 2017г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B1" office:value-type="string">
            <text:p text:style-name="P12">Показатели деятельности Учреждений</text:p>
          </table:table-cell>
          <table:table-cell table:style-name="Таблица1.B1" office:value-type="string">
            <text:p text:style-name="P12">Плановые значения показателей деятельности руководителей Учреждений</text:p>
          </table:table-cell>
          <table:table-cell table:style-name="Таблица1.B1" office:value-type="string">
            <text:p text:style-name="P41">Критерии оценки эффективности работы руководителя (максимально возможное)</text:p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12">2</text:p>
          </table:table-cell>
          <table:table-cell table:style-name="Таблица1.B2" office:value-type="string">
            <text:p text:style-name="P12">3</text:p>
          </table:table-cell>
          <table:table-cell table:style-name="Таблица1.B2" office:value-type="string">
            <text:p text:style-name="P12">4 </text:p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B2" table:number-columns-spanned="2" office:value-type="string">
            <text:p text:style-name="P37">Эффективность реализации образовательной программы Учреждением</text:p>
          </table:table-cell>
          <table:covered-table-cell/>
          <table:table-cell table:style-name="Таблица1.B2" office:value-type="string">
            <text:p text:style-name="P23">18.75 баллов</text:p>
          </table:table-cell>
        </table:table-row>
        <table:table-row table:style-name="Таблица1.2">
          <table:table-cell table:style-name="Таблица1.A2" office:value-type="string">
            <text:p text:style-name="P12">1.1.</text:p>
          </table:table-cell>
          <table:table-cell table:style-name="Таблица1.B2" table:number-columns-spanned="2" office:value-type="string">
            <text:p text:style-name="P12">Качество достижений</text:p>
          </table:table-cell>
          <table:covered-table-cell/>
          <table:table-cell table:style-name="Таблица1.B2" office:value-type="string">
            <text:p text:style-name="P38">14.25</text:p>
          </table:table-cell>
        </table:table-row>
        <table:table-row table:style-name="Таблица1.5">
          <table:table-cell table:style-name="Таблица1.A5" office:value-type="string">
            <text:p text:style-name="P12">1.1.1.</text:p>
          </table:table-cell>
          <table:table-cell table:style-name="Таблица1.B5" office:value-type="string">
            <text:p text:style-name="P33">Сохранение контингента обучающихся</text:p>
          </table:table-cell>
          <table:table-cell table:style-name="Таблица1.B5" office:value-type="string">
            <text:p text:style-name="P25">За каждого обучающегося– 0,05 балла, но не более 7 баллов.</text:p>
            <text:p text:style-name="P25">(Примечание: За отчетную цифру берется фактическое количество обучающихся, зачисленных в Учреждение по состоянию на 1 число месяца после отчетного квартала)</text:p>
          </table:table-cell>
          <table:table-cell table:style-name="Таблица1.B5" office:value-type="string">
            <text:p text:style-name="P23">5.25</text:p>
            <text:p text:style-name="P25">За отчетный период в дошкольном учреждении сохранен контингент детей. Состав всех воспитанников на конец  2 квартала   в ДОУ составлял 105 человек.</text:p>
          </table:table-cell>
        </table:table-row>
        <table:table-row table:style-name="Таблица1.2">
          <table:table-cell table:style-name="Таблица1.A5" office:value-type="string">
            <text:p text:style-name="P12">1.1.2.</text:p>
          </table:table-cell>
          <table:table-cell table:style-name="Таблица1.B5" office:value-type="string">
            <text:p text:style-name="P33">Наполняемость групп обучающими</text:p>
          </table:table-cell>
          <table:table-cell table:style-name="Таблица1.B2" office:value-type="string">
            <text:p text:style-name="P33">От 0 % до 80 % − 0 баллов.</text:p>
            <text:p text:style-name="P33">От 81% до 94% – 1 балла.</text:p>
            <text:p text:style-name="P33">От 95 % до 100 % – 2 балла.</text:p>
            <text:p text:style-name="P33">Более 100 % – 3 балла. (Примечание: Наполняемость групп рассчитывается по отношению к фактическому количеству обучающихся, зачисленных в Учреждение по состоянию на 1 число месяца отчетного квартала)</text:p>
          </table:table-cell>
          <table:table-cell table:style-name="Таблица1.B5" office:value-type="string">
            <text:p text:style-name="P39">1</text:p>
          </table:table-cell>
        </table:table-row>
        <table:table-row table:style-name="Таблица1.2">
          <table:table-cell table:style-name="Таблица1.A5" office:value-type="string">
            <text:p text:style-name="P12">1.1.3.</text:p>
          </table:table-cell>
          <table:table-cell table:style-name="Таблица1.B5" office:value-type="string">
            <text:p text:style-name="P33">Посещаемость обучающими учреждений</text:p>
          </table:table-cell>
          <table:table-cell table:style-name="Таблица1.B5" office:value-type="string">
            <text:p text:style-name="P25">От 0 % до 80 % от списочного состава − 0 баллов.</text:p>
            <text:p text:style-name="P25">От 81% до 94 % от списочного состава <text:soft-page-break/>− 1 балл.</text:p>
            <text:p text:style-name="P25">От 95 % до 100% от списочного состава − 2 балла.</text:p>
            <text:p text:style-name="P25">(Примечание: Расчет показателя производится от фактического количества обучающихся в течение отчетного квартала. Контрольная цифра - фактическое количество обучающихся, зачисленных в Учреждение по состоянию на 1 число месяца каждого квартала)</text:p>
          </table:table-cell>
          <table:table-cell table:style-name="Таблица1.B5" office:value-type="string">
            <text:p text:style-name="P38">1</text:p>
            <text:p text:style-name="P25">Посещаемость детьми <text:soft-page-break/>учреждения составляет 80%.</text:p>
          </table:table-cell>
        </table:table-row>
        <table:table-row table:style-name="Таблица1.2">
          <table:table-cell table:style-name="Таблица1.A5" office:value-type="string">
            <text:p text:style-name="P12">1.1.4.</text:p>
          </table:table-cell>
          <table:table-cell table:style-name="Таблица1.B5" office:value-type="string">
            <text:p text:style-name="P33">Наличие обучающихся, подготовленных Учреждением и ставших победителями или призерами творческих конкурсов, фестивалей, выставок, соревнований различного уровня</text:p>
          </table:table-cell>
          <table:table-cell table:style-name="Таблица1.B5" office:value-type="string">
            <text:p text:style-name="P25">На муниципальном уровне – 1 балла.</text:p>
            <text:p text:style-name="P25">На региональном уровне – 1 балл.</text:p>
            <text:p text:style-name="P25">На федеральном уровне – 1 балл.</text:p>
            <text:p text:style-name="P25">На международном уровне – 1 балл.</text:p>
            <text:p text:style-name="P25">(При наличии нескольких оснований – баллы суммируются)</text:p>
          </table:table-cell>
          <table:table-cell table:style-name="Таблица1.B5" office:value-type="string">
            <text:p text:style-name="P38">4</text:p>
          </table:table-cell>
        </table:table-row>
        <table:table-row table:style-name="Таблица1.2">
          <table:table-cell table:style-name="Таблица1.A5" office:value-type="string">
            <text:p text:style-name="P12">1.1.5.</text:p>
          </table:table-cell>
          <table:table-cell table:style-name="Таблица1.B5" office:value-type="string">
            <text:p text:style-name="P33">Благоприятный психологический климат в коллективе (стабильный коллектив, отсутствие обоснованных жалоб со стороны педагогических работников, обучающихся, их родителей)</text:p>
          </table:table-cell>
          <table:table-cell table:style-name="Таблица1.B5" office:value-type="string">
            <text:p text:style-name="P33">Стабильный коллектив, отсутствие жалоб – 1 балл.</text:p>
            <text:p text:style-name="P33">Наличие обоснованных жалоб со стороны педагогических работников, воспитанников, их родителей – (– 1 балл за каждую обоснованную).</text:p>
          </table:table-cell>
          <table:table-cell table:style-name="Таблица1.B5" office:value-type="string">
            <text:p text:style-name="P37">1</text:p>
            <text:p text:style-name="P33">Стабильный коллектив, отсутствие жалоб </text:p>
          </table:table-cell>
        </table:table-row>
        <table:table-row table:style-name="Таблица1.10">
          <table:table-cell table:style-name="Таблица1.A5" office:value-type="string">
            <text:p text:style-name="P26">1.1.6.</text:p>
          </table:table-cell>
          <table:table-cell table:style-name="Таблица1.B5" office:value-type="string">
            <text:p text:style-name="P25">Удовлетворенность участников образовательного процесса качеством образования в Учреждении</text:p>
          </table:table-cell>
          <table:table-cell table:style-name="Таблица1.B5" office:value-type="string">
            <text:p text:style-name="P25">Отсутствие жалоб и предписаний контрольно-надзорных органов – 1 балл.</text:p>
            <text:p text:style-name="P25">Наличие обоснованных жалоб на качество образования – (– 1 балл за каждую).</text:p>
            <text:p text:style-name="P25">Наличие предписаний контрольно-надзорных органов на качество образования – (– 3 балла)</text:p>
          </table:table-cell>
          <table:table-cell table:style-name="Таблица1.B5" office:value-type="string">
            <text:p text:style-name="P23">1</text:p>
            <text:p text:style-name="P25">Отсутствие жалоб и предписаний контрольно-надзорных органов</text:p>
          </table:table-cell>
        </table:table-row>
        <table:table-row table:style-name="Таблица1.2">
          <table:table-cell table:style-name="Таблица1.A5" office:value-type="string">
            <text:p text:style-name="P26">1.1.7.</text:p>
          </table:table-cell>
          <table:table-cell table:style-name="Таблица1.B5" office:value-type="string">
            <text:p text:style-name="P33">Вариативность системы дошкольного образования</text:p>
          </table:table-cell>
          <table:table-cell table:style-name="Таблица1.B5" office:value-type="string">
            <text:p text:style-name="P33">За каждый вид – 1 балл, но не более 3 баллов</text:p>
          </table:table-cell>
          <table:table-cell table:style-name="Таблица1.B5" office:value-type="string">
            <text:p text:style-name="P38">1</text:p>
          </table:table-cell>
        </table:table-row>
        <table:table-row table:style-name="Таблица1.2">
          <table:table-cell table:style-name="Таблица1.A5" office:value-type="string">
            <text:p text:style-name="P12">1.2.</text:p>
          </table:table-cell>
          <table:table-cell table:style-name="Таблица1.B5" table:number-columns-spanned="2" office:value-type="string">
            <text:p text:style-name="P12">Кадровое обеспечение</text:p>
          </table:table-cell>
          <table:covered-table-cell/>
          <table:table-cell table:style-name="Таблица1.B5" office:value-type="string">
            <text:p text:style-name="P37">4,5 балла</text:p>
          </table:table-cell>
        </table:table-row>
        <table:table-row table:style-name="Таблица1.2">
          <table:table-cell table:style-name="Таблица1.A5" office:value-type="string">
            <text:p text:style-name="P12">1.2.1.</text:p>
          </table:table-cell>
          <table:table-cell table:style-name="Таблица1.B5" office:value-type="string">
            <text:p text:style-name="P9"><text:span text:style-name="T7">Наличие у педагоги-ческих работников Учреждения профиль-ного профессионального образования</text:span><text:span text:style-name="T9">.</text:span></text:p>
          </table:table-cell>
          <table:table-cell table:style-name="Таблица1.B5" office:value-type="string">
            <text:p text:style-name="P33">Наличие более чем у 50 % педагогических работников профильного высшего профессионального образования – 1 балл.</text:p>
            <text:p text:style-name="P9"><text:span text:style-name="T7">Наличие более чем у 50 % педагогических работников </text:span><text:soft-page-break/><text:span text:style-name="T7">профильного среднего </text:span><text:span text:style-name="T7">профессионального образования – 0,5 балла.</text:span></text:p>
          </table:table-cell>
          <table:table-cell table:style-name="Таблица1.B5" office:value-type="string">
            <text:p text:style-name="P37">1,5</text:p>
            <text:p text:style-name="P26">У 50% педагогических работников имеется высшее профессиональное образование.</text:p>
          </table:table-cell>
        </table:table-row>
        <table:table-row table:style-name="Таблица1.2">
          <table:table-cell table:style-name="Таблица1.A5" office:value-type="string">
            <text:p text:style-name="P12">1.2.2.</text:p>
          </table:table-cell>
          <table:table-cell table:style-name="Таблица1.B5" office:value-type="string">
            <text:p text:style-name="P33">Своевременное прохождение курсов повышения квалификации педагогическими работниками и административно-управленческим персоналом Учреждения</text:p>
          </table:table-cell>
          <table:table-cell table:style-name="Таблица1.B5" office:value-type="string">
            <text:p text:style-name="P33">Своевременное прохождение курсов повышения квалификации педагогическими работниками и административно-управленческим персоналом Учреждения − 1 балл.</text:p>
            <text:p text:style-name="P33">Наличие случаев несвоевременного прохождения курсов ПК − (– 1 балл за каждый случай).</text:p>
          </table:table-cell>
          <table:table-cell table:style-name="Таблица1.B5" office:value-type="string">
            <text:p text:style-name="P37">1</text:p>
            <text:p text:style-name="P12">Педагоги своевременно проходят курсы повышения квалификации.</text:p>
          </table:table-cell>
        </table:table-row>
        <table:table-row table:style-name="Таблица1.2">
          <table:table-cell table:style-name="Таблица1.A5" office:value-type="string">
            <text:p text:style-name="P12">1.2.3.</text:p>
          </table:table-cell>
          <table:table-cell table:style-name="Таблица1.B5" office:value-type="string">
            <text:p text:style-name="P33">Уровень квалификации</text:p>
          </table:table-cell>
          <table:table-cell table:style-name="Таблица1.B5" office:value-type="string">
            <text:p text:style-name="P33">Наличие более чем у 50% педагогических работников квалификационных категорий – 1 балл.</text:p>
          </table:table-cell>
          <table:table-cell table:style-name="Таблица1.B5" office:value-type="string">
            <text:p text:style-name="P37">1</text:p>
            <text:p text:style-name="P12">90% педагогов имеют первую квалификационную категорию, один педагог – высшую квалификационную категорию.  </text:p>
          </table:table-cell>
        </table:table-row>
        <table:table-row table:style-name="Таблица1.2">
          <table:table-cell table:style-name="Таблица1.A5" office:value-type="string">
            <text:p text:style-name="P12">1.2.4.</text:p>
          </table:table-cell>
          <table:table-cell table:style-name="Таблица1.B5" office:value-type="string">
            <text:p text:style-name="P33">Привлечение и закрепление молодых специалистов</text:p>
          </table:table-cell>
          <table:table-cell table:style-name="Таблица1.B5" office:value-type="string">
            <text:p text:style-name="P33">Доля педагогических работников со стажем работы до 3 лет - 10% и более – 1 балл</text:p>
          </table:table-cell>
          <table:table-cell table:style-name="Таблица1.B5" office:value-type="string">
            <text:p text:style-name="P39">1</text:p>
            <text:p text:style-name="P11"/>
          </table:table-cell>
        </table:table-row>
        <table:table-row table:style-name="Таблица1.2">
          <table:table-cell table:style-name="Таблица1.A5" office:value-type="string">
            <text:p text:style-name="P37">2.</text:p>
          </table:table-cell>
          <table:table-cell table:style-name="Таблица1.B5" table:number-columns-spanned="2" office:value-type="string">
            <text:p text:style-name="P23">Эффективность инновационной (научной, методической, организационной) деятельности Учреждения</text:p>
          </table:table-cell>
          <table:covered-table-cell/>
          <table:table-cell table:style-name="Таблица1.B5" office:value-type="string">
            <text:p text:style-name="P37">23,5 баллов</text:p>
          </table:table-cell>
        </table:table-row>
        <table:table-row table:style-name="Таблица1.2">
          <table:table-cell table:style-name="Таблица1.A5" office:value-type="string">
            <text:p text:style-name="P12">2.1.</text:p>
          </table:table-cell>
          <table:table-cell table:style-name="Таблица1.B5" office:value-type="string">
            <text:p text:style-name="P33">Участие в инновационной деятельности, ведение экспериментальной работы (наличие статуса РЭП, МЭП, базовой площадки, базовое (опорное) дошкольное образовательное учреждение, наличие научно-методических публикаций)</text:p>
          </table:table-cell>
          <table:table-cell table:style-name="Таблица1.B5" office:value-type="string">
            <text:p text:style-name="P25">Наличие статуса с программой:</text:p>
            <text:p text:style-name="P25">На муниципальном уровне – 0,5 балла.</text:p>
            <text:p text:style-name="P25">На региональном уровне – 1 балл.</text:p>
            <text:p text:style-name="P25">На федеральном уровне – 1,5 балла.</text:p>
            <text:p text:style-name="P25">На международном уровне – 2 балла.</text:p>
            <text:p text:style-name="P25">(При наличии нескольких оснований – баллы суммируются)</text:p>
          </table:table-cell>
          <table:table-cell table:style-name="Таблица1.B5" office:value-type="string">
            <text:p text:style-name="P40">1,5</text:p>
            <text:p text:style-name="P10"><text:span text:style-name="T7">На муниципальном уровне </text:span><text:span text:style-name="T6">- базовое учреждение для прохождения педпрактики</text:span></text:p>
          </table:table-cell>
        </table:table-row>
        <table:table-row table:style-name="Таблица1.2">
          <table:table-cell table:style-name="Таблица1.A5" office:value-type="string">
            <text:p text:style-name="P12">2.2.</text:p>
          </table:table-cell>
          <table:table-cell table:style-name="Таблица1.B5" office:value-type="string">
            <text:p text:style-name="P33">Организация и проведение на базе Учреждения семинаров, совещаний, конференций, мастер-классов, конкурсов, соревнований и т.п. различного уровня</text:p>
          </table:table-cell>
          <table:table-cell table:style-name="Таблица1.B5" office:value-type="string">
            <text:p text:style-name="P25">На муниципальном уровне – 0,5 балла.</text:p>
            <text:p text:style-name="P25">На региональном уровне – 1 балл.</text:p>
            <text:p text:style-name="P25">На федеральном уровне – 1,5 балла.</text:p>
            <text:p text:style-name="P25">На международном уровне – 2 балла.</text:p>
            <text:p text:style-name="P25">(При наличии нескольких оснований – баллы суммируются)</text:p>
          </table:table-cell>
          <table:table-cell table:style-name="Таблица1.B5" office:value-type="string">
            <text:p text:style-name="P37">2,5</text:p>
            <text:p text:style-name="P12">На муниципальном уровне – разные мероприятия <text:s/>муз.руководителем</text:p>
          </table:table-cell>
        </table:table-row>
        <table:table-row table:style-name="Таблица1.2">
          <table:table-cell table:style-name="Таблица1.A5" office:value-type="string">
            <text:p text:style-name="P12">2.3.</text:p>
          </table:table-cell>
          <table:table-cell table:style-name="Таблица1.B5" office:value-type="string">
            <text:p text:style-name="P9"><text:span text:style-name="T7">Личное участие руководителя Учреждения в профессиональных конкурсах, грантах, </text:span><text:soft-page-break/><text:span text:style-name="T7">проектах, научно-</text:span><text:span text:style-name="T7">практических конференциях, научной деятельности и их результативность</text:span></text:p>
          </table:table-cell>
          <table:table-cell table:style-name="Таблица1.B5" office:value-type="string">
            <text:p text:style-name="P25">На муниципальном уровне – 0,5 балла.</text:p>
            <text:p text:style-name="P25">На региональном уровне – 1 балл.</text:p>
            <text:p text:style-name="P25">На федеральном уровне – 1,5 балла.</text:p>
            <text:p text:style-name="P25">На международном уровне – 2 балла.</text:p>
            <text:p text:style-name="Standard"><text:soft-page-break/><text:span text:style-name="T7">(При наличии нескольких оснований – </text:span><text:span text:style-name="T7">баллы суммируются)</text:span></text:p>
          </table:table-cell>
          <table:table-cell table:style-name="Таблица1.B5" office:value-type="string">
            <text:p text:style-name="P37">3</text:p>
            <text:p text:style-name="P10"><text:span text:style-name="T7">На муниципальном уровне – <text:s/>проект <text:s/>по практико- </text:span><text:soft-page-break/><text:span text:style-name="T7">ориентированному </text:span><text:span text:style-name="T7">обучению.</text:span></text:p>
          </table:table-cell>
        </table:table-row>
        <table:table-row table:style-name="Таблица1.2">
          <table:table-cell table:style-name="Таблица1.A5" office:value-type="string">
            <text:p text:style-name="P12">2.4.</text:p>
          </table:table-cell>
          <table:table-cell table:style-name="Таблица1.B5" office:value-type="string">
            <text:p text:style-name="P33">Наличие и продуктивность реализации образовательной программы и программы развития Учреждения</text:p>
          </table:table-cell>
          <table:table-cell table:style-name="Таблица1.B5" office:value-type="string">
            <text:p text:style-name="Standard"><text:span text:style-name="T7">Наличие и продуктивность реализации образовательной программы и программы</text:span><text:span text:style-name="T9"> </text:span><text:span text:style-name="T7">развития:</text:span></text:p>
            <text:p text:style-name="P25">от 0 % до 70 % – 0 баллов.</text:p>
            <text:p text:style-name="P25">от 71 % до 80 % – 1 балл.</text:p>
            <text:p text:style-name="P25">от 81 % до 90 % – 1,5 балла.</text:p>
            <text:p text:style-name="P25">от 91 % до 100 % – 2 балла.</text:p>
          </table:table-cell>
          <table:table-cell table:style-name="Таблица1.B5" office:value-type="string">
            <text:p text:style-name="P38">2</text:p>
            <text:p text:style-name="P33">Образовательная программа реализовывается полностью на 91 %</text:p>
          </table:table-cell>
        </table:table-row>
        <table:table-row table:style-name="Таблица1.2">
          <table:table-cell table:style-name="Таблица1.A5" office:value-type="string">
            <text:p text:style-name="P12">2.5.</text:p>
          </table:table-cell>
          <table:table-cell table:style-name="Таблица1.B5" office:value-type="string">
            <text:p text:style-name="P33">Создание развивающей среды воспитания и обучения для различных категорий обучающихся</text:p>
          </table:table-cell>
          <table:table-cell table:style-name="Таблица1.B5" office:value-type="string">
            <text:p text:style-name="P33">Наличие многофункциональной среды – 1 балл</text:p>
          </table:table-cell>
          <table:table-cell table:style-name="Таблица1.B5" office:value-type="string">
            <text:p text:style-name="P37">1</text:p>
            <text:p text:style-name="P42">В создана многофункциональная предметно - развивающая среда для воспитания и обучения дошкольников.</text:p>
          </table:table-cell>
        </table:table-row>
        <table:table-row table:style-name="Таблица1.2">
          <table:table-cell table:style-name="Таблица1.A5" office:value-type="string">
            <text:p text:style-name="P12">2.6.</text:p>
          </table:table-cell>
          <table:table-cell table:style-name="Таблица1.B5" office:value-type="string">
            <text:p text:style-name="P33">Организация и проведение научно-практических мероприятий по распространению передового опыта на базе Учреждения</text:p>
          </table:table-cell>
          <table:table-cell table:style-name="Таблица1.B5" office:value-type="string">
            <text:p text:style-name="P25">На муниципальном уровне – 0,5 балла.</text:p>
            <text:p text:style-name="P25">На региональном уровне – 1 балл.</text:p>
            <text:p text:style-name="P25">На федеральном уровне – 1,5 балла.</text:p>
            <text:p text:style-name="P25">На международном уровне – 2 балла.</text:p>
            <text:p text:style-name="P25">(При наличии нескольких оснований – баллы суммируются)</text:p>
          </table:table-cell>
          <table:table-cell table:style-name="Таблица1.B5" office:value-type="string">
            <text:p text:style-name="P37">1,5</text:p>
            <text:p text:style-name="P12">Опыт работы музыкального руководителя для КПК</text:p>
          </table:table-cell>
        </table:table-row>
        <table:table-row table:style-name="Таблица1.2">
          <table:table-cell table:style-name="Таблица1.A5" office:value-type="string">
            <text:p text:style-name="P12">2.7.</text:p>
          </table:table-cell>
          <table:table-cell table:style-name="Таблица1.B5" office:value-type="string">
            <text:p text:style-name="P33">Наличие педагогических продуктов работников Учреждения по результатам проведения научно-практических мероприятий по распространению передового опыта (сборники, брошюры, страница на сайте Учреждения с выложенными материалами)</text:p>
          </table:table-cell>
          <table:table-cell table:style-name="Таблица1.B5" office:value-type="string">
            <text:p text:style-name="P25">Наличие печатной продукции (сборники, брошюры) – 1 балл.</text:p>
            <text:p text:style-name="P33">При наличии педагогической продукции, размещенной на сайте Учреждения дополнительно – 1 балл.</text:p>
          </table:table-cell>
          <table:table-cell table:style-name="Таблица1.B5" office:value-type="string">
            <text:p text:style-name="P33"> </text:p>
            <text:p text:style-name="P36">             1</text:p>
            <text:p text:style-name="P33"> </text:p>
            <text:p text:style-name="P33"> </text:p>
            <text:p text:style-name="P33"> </text:p>
            <text:p text:style-name="P33"> </text:p>
            <text:p text:style-name="P12"> </text:p>
          </table:table-cell>
        </table:table-row>
        <table:table-row table:style-name="Таблица1.2">
          <table:table-cell table:style-name="Таблица1.A5" office:value-type="string">
            <text:p text:style-name="P12">2.8.</text:p>
          </table:table-cell>
          <table:table-cell table:style-name="Таблица1.B5" office:value-type="string">
            <text:p text:style-name="P33">Профессиональное развитие</text:p>
          </table:table-cell>
          <table:table-cell table:style-name="Таблица1.B5" office:value-type="string">
            <text:p text:style-name="P25">Участие педагогических работников в конкурсах профессионального мастерства:</text:p>
            <text:p text:style-name="P25">На муниципальном уровне – 0,5 балла.</text:p>
            <text:p text:style-name="P25">На региональном уровне – 1 балл.</text:p>
            <text:p text:style-name="P25">На федеральном уровне – 1,5 балла.</text:p>
            <text:p text:style-name="P25">На международном уровне – 2 балла.</text:p>
            <text:p text:style-name="P25">(При наличии нескольких оснований – баллы суммируются)</text:p>
          </table:table-cell>
          <table:table-cell table:style-name="Таблица1.B5" office:value-type="string">
            <text:p text:style-name="P37">10</text:p>
            <text:p text:style-name="P26">2-Балухто Е.П.-«Развивающие игрушки своими руками»</text:p>
            <text:p text:style-name="P26">2-«Мир природы-глазами детей»</text:p>
            <text:p text:style-name="P26">Антипенко Н.В.</text:p>
            <text:p text:style-name="P26">Иус Т.А.</text:p>
            <text:p text:style-name="P26"><text:soft-page-break/>Лабуз О.В</text:p>
            <text:p text:style-name="P26">2 вторых и 1 первое место в международных конкурсах</text:p>
          </table:table-cell>
        </table:table-row>
        <table:table-row table:style-name="Таблица1.2">
          <table:table-cell table:style-name="Таблица1.A5" office:value-type="string">
            <text:p text:style-name="P12">2.9.</text:p>
          </table:table-cell>
          <table:table-cell table:style-name="Таблица1.B5" office:value-type="string">
            <text:p text:style-name="P33">Активное использование в учебном процессе информационно – коммуникационных технологий</text:p>
          </table:table-cell>
          <table:table-cell table:style-name="Таблица1.B5" office:value-type="string">
            <text:p text:style-name="P25">Использование в учебном процессе информационно – коммуникационных технологий – 1 балл</text:p>
          </table:table-cell>
          <table:table-cell table:style-name="Таблица1.B5" office:value-type="string">
            <text:p text:style-name="P37">1</text:p>
            <text:p text:style-name="P12">Использование ИКТ</text:p>
          </table:table-cell>
        </table:table-row>
        <table:table-row table:style-name="Таблица1.2">
          <table:table-cell table:style-name="Таблица1.A5" office:value-type="string">
            <text:p text:style-name="P12">3.</text:p>
          </table:table-cell>
          <table:table-cell table:style-name="Таблица1.B5" table:number-columns-spanned="2" office:value-type="string">
            <text:p text:style-name="P37">Эффективность реализации государственно-общественного характера управления Учреждением</text:p>
          </table:table-cell>
          <table:covered-table-cell/>
          <table:table-cell table:style-name="Таблица1.B5" office:value-type="string">
            <text:p text:style-name="P10"><text:span text:style-name="T8">5,7</text:span><text:span text:style-name="T7"> баллов</text:span></text:p>
          </table:table-cell>
        </table:table-row>
        <table:table-row table:style-name="Таблица1.2">
          <table:table-cell table:style-name="Таблица1.A5" office:value-type="string">
            <text:p text:style-name="P12">3.1.</text:p>
          </table:table-cell>
          <table:table-cell table:style-name="Таблица1.B5" office:value-type="string">
            <text:p text:style-name="P33">Публичный доклад руководителя Учреждения о деятельности Учреждения за отчетный период</text:p>
          </table:table-cell>
          <table:table-cell table:style-name="Таблица1.B5" office:value-type="string">
            <text:p text:style-name="P33">Наличие опубликованного публичного доклада на официальном сайте Учреждения не позднее установленного срока – 1 балл.</text:p>
          </table:table-cell>
          <table:table-cell table:style-name="Таблица1.B5" office:value-type="string">
            <text:p text:style-name="P37">1</text:p>
            <text:p text:style-name="P12">Публичный доклад на официальном сайте Учреждения имеется</text:p>
          </table:table-cell>
        </table:table-row>
        <table:table-row table:style-name="Таблица1.2">
          <table:table-cell table:style-name="Таблица1.A5" office:value-type="string">
            <text:p text:style-name="P12">3.2.</text:p>
          </table:table-cell>
          <table:table-cell table:style-name="Таблица1.B5" office:value-type="string">
            <text:p text:style-name="P33">Инвестиционная привлекательность (привлечение внебюджетных средств)</text:p>
          </table:table-cell>
          <table:table-cell table:style-name="Таблица1.B5" office:value-type="string">
            <text:p text:style-name="P33">Доля внебюджетных средств от общей суммы финансирования Учреждения – 0,2 балла за каждые 10 % (но не более 2 баллов)</text:p>
          </table:table-cell>
          <table:table-cell table:style-name="Таблица1.B5" office:value-type="string">
            <text:p text:style-name="P38">0,7</text:p>
          </table:table-cell>
        </table:table-row>
        <table:table-row table:style-name="Таблица1.2">
          <table:table-cell table:style-name="Таблица1.A5" office:value-type="string">
            <text:p text:style-name="P12">3.3.</text:p>
          </table:table-cell>
          <table:table-cell table:style-name="Таблица1.B5" office:value-type="string">
            <text:p text:style-name="P33">Общественная составляющая управления Учреждением</text:p>
          </table:table-cell>
          <table:table-cell table:style-name="Таблица1.B5" office:value-type="string">
            <text:p text:style-name="P25">Наличие органа общественного управления, в котором представлены все участники образовательного процесса – 1 балл.</text:p>
            <text:p text:style-name="P25">Наличие и активная деятельность попечительского (управляющего) совета – 1 балл.</text:p>
            <text:p text:style-name="P25">(При наличии нескольких показателей - баллы суммируются).</text:p>
          </table:table-cell>
          <table:table-cell table:style-name="Таблица1.B5" office:value-type="string">
            <text:p text:style-name="P37">2</text:p>
            <text:p text:style-name="P35">Формами самоуправления МБДОУ, обеспечивающими государственно – общественный характер управления, являются родительский комитет, общее собрание трудового коллектива, педагогический совет.</text:p>
          </table:table-cell>
        </table:table-row>
        <table:table-row table:style-name="Таблица1.2">
          <table:table-cell table:style-name="Таблица1.A5" office:value-type="string">
            <text:p text:style-name="P12">3.4.</text:p>
          </table:table-cell>
          <table:table-cell table:style-name="Таблица1.B5" office:value-type="string">
            <text:p text:style-name="P33">Наличие регулярно обновляемого официального сайта Учреждения</text:p>
          </table:table-cell>
          <table:table-cell table:style-name="Таблица1.B5" office:value-type="string">
            <text:p text:style-name="P25">Наличие сайта – 1 балл.</text:p>
            <text:p text:style-name="P25">Своевременное обновление информации, размещаемой на сайте (не реже одного раза в неделю) – 1 балл.</text:p>
            <text:p text:style-name="P25">Размещение информации реже одного раза в неделю – (– 2 балла).</text:p>
            <text:p text:style-name="P25">Соответствие информации, размещаемой на сайте, требованиям законодательства – 1 балл.</text:p>
            <text:p text:style-name="P25">Не соответствие информации, размещенной на сайте, требованиям законодательства – (– 3 балла).</text:p>
            <text:p text:style-name="P25">(При наличии нескольких показателей - баллы суммируются).</text:p>
          </table:table-cell>
          <table:table-cell table:style-name="Таблица1.B5" office:value-type="string">
            <text:p text:style-name="P37">2</text:p>
            <text:p text:style-name="P33">Имеется сайт учреждения, своевременно обновляется информация, соответствующая требованиям законодательства</text:p>
          </table:table-cell>
        </table:table-row>
        <table:table-row table:style-name="Таблица1.2">
          <table:table-cell table:style-name="Таблица1.A5" office:value-type="string">
            <text:p text:style-name="P12">4.</text:p>
          </table:table-cell>
          <table:table-cell table:style-name="Таблица1.B5" table:number-columns-spanned="2" office:value-type="string">
            <text:p text:style-name="P10"><text:span text:style-name="T8">Эффективность финансово-экономической и имущественной </text:span><text:soft-page-break/><text:span text:style-name="T8">деятельности Учреждения</text:span></text:p>
          </table:table-cell>
          <table:covered-table-cell/>
          <table:table-cell table:style-name="Таблица1.B5" office:value-type="string">
            <text:p text:style-name="P37">24.5 бал.<text:soft-page-break/></text:p>
          </table:table-cell>
        </table:table-row>
        <table:table-row table:style-name="Таблица1.33">
          <table:table-cell table:style-name="Таблица1.A5" office:value-type="string">
            <text:p text:style-name="P12">4.1.</text:p>
          </table:table-cell>
          <table:table-cell table:style-name="Таблица1.B5" office:value-type="string">
            <text:p text:style-name="P33">Обеспечение своевременности и полноты сбора родительской платы, родителями (законными представителями)</text:p>
          </table:table-cell>
          <table:table-cell table:style-name="Таблица1.B5" office:value-type="string">
            <text:p text:style-name="P25">Менее 50 % – 0 баллов.</text:p>
            <text:p text:style-name="P25">От 51 % до 80 % –5 баллов.</text:p>
            <text:p text:style-name="P25">От 81 % до 100% своевременной оплаты – 10 баллов.</text:p>
          </table:table-cell>
          <table:table-cell table:style-name="Таблица1.B5" office:value-type="string">
            <text:p text:style-name="P37">10</text:p>
            <text:p text:style-name="P12">Родительская плата осуществляется своевременно</text:p>
          </table:table-cell>
        </table:table-row>
        <table:table-row table:style-name="Таблица1.2">
          <table:table-cell table:style-name="Таблица1.A5" office:value-type="string">
            <text:p text:style-name="P12">4.2.</text:p>
          </table:table-cell>
          <table:table-cell table:style-name="Таблица1.B5" office:value-type="string">
            <text:p text:style-name="P33">Увеличение объема привлеченных внебюджетных средств (спонсорские средства, платные услуги, по сравнению с аналогичным периодом предшествующего года (с нарастающим итогом)(%)</text:p>
          </table:table-cell>
          <table:table-cell table:style-name="Таблица1.B5" office:value-type="string">
            <text:p text:style-name="P25">Положительная динамика – 1 балл.</text:p>
            <text:p text:style-name="P25">Стабильная положение – 0 баллов.</text:p>
            <text:p text:style-name="P25">Отрицательная динамика – (– 1 балл).</text:p>
          </table:table-cell>
          <table:table-cell table:style-name="Таблица1.B5" office:value-type="string">
            <text:p text:style-name="P37">1</text:p>
            <text:p text:style-name="P12">Положительная динамика в привлечении спонсорских средств, введены платные услуги</text:p>
          </table:table-cell>
        </table:table-row>
        <table:table-row table:style-name="Таблица1.2">
          <table:table-cell table:style-name="Таблица1.A5" office:value-type="string">
            <text:p text:style-name="P12">4.3.</text:p>
          </table:table-cell>
          <table:table-cell table:style-name="Таблица1.B5" office:value-type="string">
            <text:p text:style-name="P33">Обеспечение положительной динамики роста средней заработной платы работников Учреждения по сравнению с аналогичным периодом прошлого года</text:p>
          </table:table-cell>
          <table:table-cell table:style-name="Таблица1.B5" office:value-type="string">
            <text:p text:style-name="P25">Положительная динамика роста средней заработной платы работников Учреждения по сравнению с аналогичным периодом прошлого года:</text:p>
            <text:p text:style-name="P25">- по педагогическимработникам − 1 балл;</text:p>
            <text:p text:style-name="P25">- по административно- управленческому персоналу – 1 балл.</text:p>
            <text:p text:style-name="P25">Отсутствие положительной динамики роста средней заработной платы − (− 2 балла).</text:p>
            <text:p text:style-name="P25">(При наличии нескольких показателей - баллы суммируются)</text:p>
          </table:table-cell>
          <table:table-cell table:style-name="Таблица1.B5" office:value-type="string">
            <text:p text:style-name="P24">2</text:p>
            <text:p text:style-name="P29">1кв.2017г</text:p>
            <text:p text:style-name="P4">Рук. 18900р</text:p>
            <text:p text:style-name="P4">Педр. 18347</text:p>
            <text:p text:style-name="P4">Техп. <text:s text:c="2"/>9511р</text:p>
            <text:p text:style-name="P4"/>
            <text:p text:style-name="P4"/>
            <text:p text:style-name="P4"><text:s text:c="13"/>2кв.2017г</text:p>
            <text:p text:style-name="P4"/>
            <text:p text:style-name="P4">Рук. 22867р</text:p>
            <text:p text:style-name="P4">Педр. 21414р</text:p>
            <text:p text:style-name="P4">Техп.9666р</text:p>
            <text:p text:style-name="P3"/>
          </table:table-cell>
        </table:table-row>
        <table:table-row table:style-name="Таблица1.2">
          <table:table-cell table:style-name="Таблица1.A5" office:value-type="string">
            <text:p text:style-name="P12">4.4.</text:p>
          </table:table-cell>
          <table:table-cell table:style-name="Таблица1.B5" office:value-type="string">
            <text:p text:style-name="P33">Обеспечение эстетических условий, оформления Учреждения</text:p>
          </table:table-cell>
          <table:table-cell table:style-name="Таблица1.B5" office:value-type="string">
            <text:p text:style-name="P33">Наличие эстетического оформления Учреждения – 1 балл</text:p>
          </table:table-cell>
          <table:table-cell table:style-name="Таблица1.B5" office:value-type="string">
            <text:p text:style-name="P37">1</text:p>
          </table:table-cell>
        </table:table-row>
        <table:table-row table:style-name="Таблица1.2">
          <table:table-cell table:style-name="Таблица1.A5" office:value-type="string">
            <text:p text:style-name="P12">4.5.</text:p>
          </table:table-cell>
          <table:table-cell table:style-name="Таблица1.B5" office:value-type="string">
            <text:p text:style-name="P33">Благоустройство территории (включая прилегающей) и здания Учреждения, помещений для занятий, наличие 100% ограждения территории</text:p>
          </table:table-cell>
          <table:table-cell table:style-name="Таблица1.B5" office:value-type="string">
            <text:p text:style-name="P25">Отсутствие замечаний к содержанию здания, помещений и территории, 100% ограждение территории – 1 балл.</text:p>
            <text:p text:style-name="P25">Наличие замечаний к содержанию здания, помещений, территории и ограждению, не 100% ограждение территории – (– 2 балла)</text:p>
          </table:table-cell>
          <table:table-cell table:style-name="Таблица1.B5" office:value-type="string">
            <text:p text:style-name="P37">1</text:p>
            <text:p text:style-name="P12">Замечания отсутствуют </text:p>
          </table:table-cell>
        </table:table-row>
        <table:table-row table:style-name="Таблица1.2">
          <table:table-cell table:style-name="Таблица1.A5" office:value-type="string">
            <text:p text:style-name="P26">4.6.</text:p>
          </table:table-cell>
          <table:table-cell table:style-name="Таблица1.B5" office:value-type="string">
            <text:p text:style-name="P25">Выполнение мероприятий по энергосбережению</text:p>
          </table:table-cell>
          <table:table-cell table:style-name="Таблица1.B5" office:value-type="string">
            <text:p text:style-name="P25">Наличие функционирующей программы энергосбережения – 1 балл.</text:p>
            <text:p text:style-name="P25">Отсутствие функционирующей программы энергосбережения – (– 1 балл).</text:p>
            <text:p text:style-name="P25"><text:soft-page-break/>Наличие функционирующих приборов учета всех видов энергии и воды – 1 балл.</text:p>
            <text:p text:style-name="P25">Отсутствие (наличие не функционирующих) приборов учета – (– 1 балл за каждый).</text:p>
            <text:p text:style-name="P25">Положительная динамика расходования объемов потребления всех видов энергии – 1 балл.</text:p>
            <text:p text:style-name="P25">Отрицательная динамика – (–1 балл).</text:p>
            <text:p text:style-name="P25">(При наличии нескольких показателей - баллы суммируются).</text:p>
          </table:table-cell>
          <table:table-cell table:style-name="Таблица1.B5" office:value-type="string">
            <text:p text:style-name="P23">2</text:p>
            <text:p text:style-name="Standard"><text:span text:style-name="T7"> мероприятия по энергосбережению выполняются.  В наличии имеется программа энергосбережения до 2019 </text:span><text:soft-page-break/><text:span text:style-name="T7">г., на все виды энергии и воды стоят прибору учета. Завхоз ведет учет всех показаний и своевременно сдает цифровые показатели в органы контроля. </text:span></text:p>
          </table:table-cell>
        </table:table-row>
        <table:table-row table:style-name="Таблица1.2">
          <table:table-cell table:style-name="Таблица1.A5" office:value-type="string">
            <text:p text:style-name="P26">4.7.</text:p>
          </table:table-cell>
          <table:table-cell table:style-name="Таблица1.B5" office:value-type="string">
            <text:p text:style-name="P25">Выполнение плана потребления по лимитам энергоресурсов (с нарастающим итогом с начала года)</text:p>
          </table:table-cell>
          <table:table-cell table:style-name="Таблица1.B5" office:value-type="string">
            <text:p text:style-name="P27">Экономия – 1 балл.</text:p>
            <text:p text:style-name="P27">100% выполнение плана потребления – 0,5 балла.</text:p>
            <text:p text:style-name="P25">Превышение плана потребления – (– 1 балл).</text:p>
          </table:table-cell>
          <table:table-cell table:style-name="Таблица1.B5" office:value-type="string">
            <text:p text:style-name="P23">0.5</text:p>
          </table:table-cell>
        </table:table-row>
        <table:table-row table:style-name="Таблица1.2">
          <table:table-cell table:style-name="Таблица1.A5" office:value-type="string">
            <text:p text:style-name="P26">4.8.</text:p>
          </table:table-cell>
          <table:table-cell table:style-name="Таблица1.B5" office:value-type="string">
            <text:p text:style-name="P33">Качественная подготовка Учреждения к новому учебному году</text:p>
          </table:table-cell>
          <table:table-cell table:style-name="Таблица1.B5" office:value-type="string">
            <text:p text:style-name="P25">Отсутствие замечаний при приемке Учреждения – 1 балл.</text:p>
            <text:p text:style-name="Standard"><text:span text:style-name="T7">Наличие замечаний при приемке Учреждения – (– 1 балл за</text:span><text:span text:style-name="T9"> </text:span><text:span text:style-name="T7">каждое замечание).</text:span></text:p>
            <text:p text:style-name="Standard"><text:span text:style-name="T7">(Примечание: начисление производится только за </text:span><text:span text:style-name="T10">III</text:span><text:span text:style-name="T7"> квартал)</text:span></text:p>
          </table:table-cell>
          <table:table-cell table:style-name="Таблица1.B5" office:value-type="string">
            <text:p text:style-name="P38">0</text:p>
          </table:table-cell>
        </table:table-row>
        <table:table-row table:style-name="Таблица1.2">
          <table:table-cell table:style-name="Таблица1.A5" office:value-type="string">
            <text:p text:style-name="P12">4.9.</text:p>
          </table:table-cell>
          <table:table-cell table:style-name="Таблица1.B5" office:value-type="string">
            <text:p text:style-name="P33">Выполнение необходимых объемов текущего и капитального ремонта.</text:p>
          </table:table-cell>
          <table:table-cell table:style-name="Таблица1.B5" office:value-type="string">
            <text:p text:style-name="P25">Своевременное и качественное проведение ремонтов – 1 балл.</text:p>
            <text:p text:style-name="P25">Не своевременное выполнение необходимых объемов текущего и капитального ремонта /не качественное выполнение – (– 1 балл).</text:p>
          </table:table-cell>
          <table:table-cell table:style-name="Таблица1.B5" office:value-type="string">
            <text:p text:style-name="P37">1</text:p>
          </table:table-cell>
        </table:table-row>
        <table:table-row table:style-name="Таблица1.2">
          <table:table-cell table:style-name="Таблица1.A5" office:value-type="string">
            <text:p text:style-name="P12">4.10.</text:p>
          </table:table-cell>
          <table:table-cell table:style-name="Таблица1.B5" office:value-type="string">
            <text:p text:style-name="P33">Материально-техническая, ресурсная обеспеченность учебно-воспитательного процесса, в том числе за счет внебюджетных средств (учебное оборудование, информационно-методическое обеспечение образовательного процесса, соответствие всем требованиям санитарных норм и норм безопасности, оборудование игровых площадок)</text:p>
          </table:table-cell>
          <table:table-cell table:style-name="Таблица1.B5" office:value-type="string">
            <text:p text:style-name="P33">Материально-техническая сохранность – 3 балла.</text:p>
            <text:p text:style-name="P33">Ресурсная обеспеченность учебно-воспитательного процесса – 2 балла.</text:p>
            <text:p text:style-name="P33">(При наличии нескольких показателей - баллы суммируются).</text:p>
          </table:table-cell>
          <table:table-cell table:style-name="Таблица1.B5" office:value-type="string">
            <text:p text:style-name="P37">5</text:p>
            <text:p text:style-name="P12">Материально-техническая сохранность и ресурсная обеспеченность учебно-воспитательного процесса</text:p>
          </table:table-cell>
        </table:table-row>
        <table:table-row table:style-name="Таблица1.2">
          <table:table-cell table:style-name="Таблица1.A5" office:value-type="string">
            <text:p text:style-name="P12">4.11.</text:p>
          </table:table-cell>
          <table:table-cell table:style-name="Таблица1.B5" office:value-type="string">
            <text:p text:style-name="P9"><text:span text:style-name="T7">Отсутствие замечаний по неэффективному расходованию бюджетных средств со стороны органов </text:span><text:soft-page-break/><text:span text:style-name="T7">финансового контроля (контрольно-надзорных органов)</text:span></text:p>
            <text:p text:style-name="P33">(Примечание: при отсутствии актов проверки – баллы по показателям не начисляются)</text:p>
          </table:table-cell>
          <table:table-cell table:style-name="Таблица1.B5" office:value-type="string">
            <text:p text:style-name="Standard"><text:span text:style-name="T7">Отсутствие замечаний по неэффективному расходованию бюджетных средств со стороны органов финансового контроля </text:span><text:soft-page-break/><text:span text:style-name="T7">(контрольно-надзорных органов) – 1 балл.</text:span></text:p>
            <text:p text:style-name="P25">Наличие замечаний по неэффективному расходованию бюджетных средств со стороны органов финансового контроля</text:p>
            <text:p text:style-name="P25">(контрольно-надзорных органов)</text:p>
            <text:p text:style-name="P25"> – (– 1 балл за каждое нарушение)</text:p>
          </table:table-cell>
          <table:table-cell table:style-name="Таблица1.B5" office:value-type="string">
            <text:p text:style-name="P38">1</text:p>
          </table:table-cell>
        </table:table-row>
        <table:table-row table:style-name="Таблица1.2">
          <table:table-cell table:style-name="Таблица1.A5" office:value-type="string">
            <text:p text:style-name="P12">5.</text:p>
          </table:table-cell>
          <table:table-cell table:style-name="Таблица1.B5" table:number-columns-spanned="2" office:value-type="string">
            <text:p text:style-name="P37">Эффективность обеспечения условий, направленных на здоровьесбережение и безопасность участников образовательного процесса</text:p>
          </table:table-cell>
          <table:covered-table-cell/>
          <table:table-cell table:style-name="Таблица1.B5" office:value-type="string">
            <text:p text:style-name="P10"><text:span text:style-name="T8">8</text:span><text:span text:style-name="T7"> баллов</text:span></text:p>
          </table:table-cell>
        </table:table-row>
        <table:table-row table:style-name="Таблица1.2">
          <table:table-cell table:style-name="Таблица1.A5" office:value-type="string">
            <text:p text:style-name="P12">5.1.</text:p>
          </table:table-cell>
          <table:table-cell table:style-name="Таблица1.B5" office:value-type="string">
            <text:p text:style-name="P33">Высокий коэффициент сохранения здоровья обучающихся</text:p>
          </table:table-cell>
          <table:table-cell table:style-name="Таблица1.B5" office:value-type="string">
            <text:p text:style-name="P27">Количество посещений на одного воспитанника в год:</text:p>
            <text:p text:style-name="P27">-170-190 дней – (– 1 балл).</text:p>
            <text:p text:style-name="P27">-191-200 дней – (– 2 балла).</text:p>
            <text:p text:style-name="P25">Свыше 201 дней – (– 3 балла).</text:p>
          </table:table-cell>
          <table:table-cell table:style-name="Таблица1.B5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12">5.2.</text:p>
          </table:table-cell>
          <table:table-cell table:style-name="Таблица1.B5" office:value-type="string">
            <text:p text:style-name="P33">Заболеваемость обучающихся.</text:p>
          </table:table-cell>
          <table:table-cell table:style-name="Таблица1.B5" office:value-type="string">
            <text:p text:style-name="P25">Пропущено одним воспитанником в год по болезни:</text:p>
            <text:p text:style-name="P27">От 10 до 8 дней – (– 3 балла).</text:p>
            <text:p text:style-name="P27">От 7 до 5 дней – (– 1 балл).</text:p>
            <text:p text:style-name="P25">меньше 5 дней – 0 баллов.</text:p>
          </table:table-cell>
          <table:table-cell table:style-name="Таблица1.B5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12">5.2.</text:p>
          </table:table-cell>
          <table:table-cell table:style-name="Таблица1.B2" office:value-type="string">
            <text:p text:style-name="P33">Отсутствие случаев травматизма и заболеваний обучающихся,работников Учреждения, связанных с нарушением технических и санитарно-гигиенических норм</text:p>
          </table:table-cell>
          <table:table-cell table:style-name="Таблица1.B5" office:value-type="string">
            <text:p text:style-name="P33">Отсутствие случаев – 1 балл.</text:p>
            <text:p text:style-name="P33">Наличие случая – (– 2 балла за каждый случай).</text:p>
          </table:table-cell>
          <table:table-cell table:style-name="Таблица1.B5" office:value-type="string">
            <text:p text:style-name="P37">1</text:p>
          </table:table-cell>
        </table:table-row>
        <table:table-row table:style-name="Таблица1.2">
          <table:table-cell table:style-name="Таблица1.A5" office:value-type="string">
            <text:p text:style-name="P12">5.3.</text:p>
          </table:table-cell>
          <table:table-cell table:style-name="Таблица1.B5" office:value-type="string">
            <text:p text:style-name="P33">Внедрение здоровье сберегающих технологий, программ, направленных на пропаганду здорового образа жизни</text:p>
          </table:table-cell>
          <table:table-cell table:style-name="Таблица1.B5" office:value-type="string">
            <text:p text:style-name="P33">Наличие функционирующей программы развития здоровье сберегающих технологий, пропаганды здорового образа жизни – 1 балл.</text:p>
          </table:table-cell>
          <table:table-cell table:style-name="Таблица1.B5" office:value-type="string">
            <text:p text:style-name="P37">1</text:p>
          </table:table-cell>
        </table:table-row>
        <table:table-row table:style-name="Таблица1.2">
          <table:table-cell table:style-name="Таблица1.A5" office:value-type="string">
            <text:p text:style-name="P12">5.4.</text:p>
          </table:table-cell>
          <table:table-cell table:style-name="Таблица1.B5" office:value-type="string">
            <text:p text:style-name="P33">Организация и проведение мероприятий, способствующих сохранению и восстановлению психического и физического здоровья обучающихся (праздники здоровья, спартакиады, дни здоровья, туристические походы, военно-спортивные мероприятия и т.п.)</text:p>
          </table:table-cell>
          <table:table-cell table:style-name="Таблица1.B5" office:value-type="string">
            <text:p text:style-name="P33">Проведение мероприятий (не менее 1- го в квартал) − 1 балл.</text:p>
            <text:p text:style-name="P33">Не проведение мероприятий – (− 2 балла).</text:p>
          </table:table-cell>
          <table:table-cell table:style-name="Таблица1.B5" office:value-type="string">
            <text:p text:style-name="P37">1</text:p>
            <text:p text:style-name="P26">Спортивные развлечения, туристические</text:p>
            <text:p text:style-name="P26">походы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6">5.5.</text:p>
          </table:table-cell>
          <table:table-cell table:style-name="Таблица1.B5" office:value-type="string">
            <text:p text:style-name="Standard"><text:span text:style-name="T7">Проведение практических мероприятий, формирующих способность обучающихся</text:span><text:span text:style-name="T9"> </text:span><text:span text:style-name="T7">и работников Учреждения к действиям в экстремальных ситуациях</text:span></text:p>
          </table:table-cell>
          <table:table-cell table:style-name="Таблица1.B5" office:value-type="string">
            <text:p text:style-name="P25">Проведение практических мероприятий, формирующих способность воспитанников и работников Учреждения к действиям в экстремальных ситуациях с участием контрольно-надзорных органов (не менее 1-го в квартал) – 1 балл.</text:p>
          </table:table-cell>
          <table:table-cell table:style-name="Таблица1.B5" office:value-type="string">
            <text:p text:style-name="P23">1</text:p>
          </table:table-cell>
        </table:table-row>
        <table:table-row table:style-name="Таблица1.2">
          <table:table-cell table:style-name="Таблица1.A5" office:value-type="string">
            <text:p text:style-name="P26">5.6.</text:p>
          </table:table-cell>
          <table:table-cell table:style-name="Таблица1.B5" office:value-type="string">
            <text:p text:style-name="P25">Организация сбалансированного питания</text:p>
          </table:table-cell>
          <table:table-cell table:style-name="Таблица1.B5" office:value-type="string">
            <text:p text:style-name="P25">Соблюдение норм питания, отсутствие жалоб со стороны родителей, предписаний (протоколов, актов) надзорных органов – 2 балла.</text:p>
          </table:table-cell>
          <table:table-cell table:style-name="Таблица1.B5" office:value-type="string">
            <text:p text:style-name="P23">2</text:p>
            <text:p text:style-name="P26">Нормы питания соблюдаются, жалоб со стороны родителей и предписаний надзорных органов  нет</text:p>
          </table:table-cell>
        </table:table-row>
        <table:table-row table:style-name="Таблица1.2">
          <table:table-cell table:style-name="Таблица1.A5" office:value-type="string">
            <text:p text:style-name="P26">5.7.</text:p>
          </table:table-cell>
          <table:table-cell table:style-name="Таблица1.B5" office:value-type="string">
            <text:p text:style-name="P33">Обеспечение санитарно-гигиенических условий (температурный, световой режим, режим подачи питьевой воды и т.д.)</text:p>
          </table:table-cell>
          <table:table-cell table:style-name="Таблица1.B5" office:value-type="string">
            <text:p text:style-name="P33">Соответствие нормам САНПИНА, отсутствие предписаний надзорных органов – 1 балл.</text:p>
          </table:table-cell>
          <table:table-cell table:style-name="Таблица1.B5" office:value-type="string">
            <text:p text:style-name="P37">1</text:p>
            <text:p text:style-name="P12">Предписаний надзорных органов нет  </text:p>
          </table:table-cell>
        </table:table-row>
        <table:table-row table:style-name="Таблица1.2">
          <table:table-cell table:style-name="Таблица1.A5" office:value-type="string">
            <text:p text:style-name="P12">5.8.</text:p>
          </table:table-cell>
          <table:table-cell table:style-name="Таблица1.B5" office:value-type="string">
            <text:p text:style-name="P25">Обеспечение комфортных санитарно-бытовых условий (наличие оборудованных гардеробов, туалетов, мест личной гигиены и т.д.)</text:p>
          </table:table-cell>
          <table:table-cell table:style-name="Таблица1.B5" office:value-type="string">
            <text:p text:style-name="P33">Соответствие нормам САНПИНА, отсутствие предписаний надзорных органов – 1 балл.</text:p>
          </table:table-cell>
          <table:table-cell table:style-name="Таблица1.B5" office:value-type="string">
            <text:p text:style-name="P37">1</text:p>
            <text:p text:style-name="P12">Предписаний надзорных органов нет  </text:p>
            <text:p text:style-name="P12"/>
            <text:p text:style-name="P11"/>
          </table:table-cell>
        </table:table-row>
        <table:table-row table:style-name="Таблица1.2">
          <table:table-cell table:style-name="Таблица1.A5" office:value-type="string">
            <text:p text:style-name="P12">6.</text:p>
          </table:table-cell>
          <table:table-cell table:style-name="Таблица1.B5" table:number-columns-spanned="2" office:value-type="string">
            <text:p text:style-name="P37">Уровень исполнительской дисциплины</text:p>
          </table:table-cell>
          <table:covered-table-cell/>
          <table:table-cell table:style-name="Таблица1.B5" office:value-type="string">
            <text:p text:style-name="P37">1</text:p>
          </table:table-cell>
        </table:table-row>
        <table:table-row table:style-name="Таблица1.2">
          <table:table-cell table:style-name="Таблица1.A5" office:value-type="string">
            <text:p text:style-name="P12">6.1.</text:p>
          </table:table-cell>
          <table:table-cell table:style-name="Таблица1.B5" office:value-type="string">
            <text:p text:style-name="P33">Своевременное и качественное предоставление материалов, в соответствии с требованиями вышестоящих органов</text:p>
          </table:table-cell>
          <table:table-cell table:style-name="Таблица1.B5" office:value-type="string">
            <text:p text:style-name="P25">Своевременное предоставление достоверных материалов, разработанных качественно, в соответствии с основаниями, указанными в запросах – 1 балл.</text:p>
            <text:p text:style-name="P33">Не своевременное предоставление – (– 1 балл за каждый случай).</text:p>
            <text:p text:style-name="P33">Предоставление искаженной информации – (– 1 балл за каждый случай).</text:p>
          </table:table-cell>
          <table:table-cell table:style-name="Таблица1.B5" office:value-type="string">
            <text:p text:style-name="P37">1</text:p>
            <text:p text:style-name="P12">Своевременное и качественное предоставление материалов, в соответствии с требованиями вышестоящих органов  </text:p>
          </table:table-cell>
        </table:table-row>
        <table:table-row table:style-name="Таблица1.56">
          <table:table-cell table:style-name="Таблица1.A5" office:value-type="string">
            <text:p text:style-name="P12">6.2.</text:p>
          </table:table-cell>
          <table:table-cell table:style-name="Таблица1.B5" office:value-type="string">
            <text:p text:style-name="P33">Предписания и замечания контрольных и надзорных органов</text:p>
          </table:table-cell>
          <table:table-cell table:style-name="Таблица1.B5" office:value-type="string">
            <text:p text:style-name="P33">Отсутствие предписаний и замечаний контрольных и надзорных органов – 0 баллов.</text:p>
            <text:p text:style-name="P33">Наличие предписаний и замечаний контрольных и надзорных органов – (– 1 балл за каждый пункт).</text:p>
          </table:table-cell>
          <table:table-cell table:style-name="Таблица1.B5" office:value-type="string">
            <text:p text:style-name="P37">0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12">6.3.</text:p>
          </table:table-cell>
          <table:table-cell table:style-name="Таблица1.B5" office:value-type="string">
            <text:p text:style-name="P33">Своевременное (полное) исполнение предписаний и замечаний контрольных и надзорных органов</text:p>
          </table:table-cell>
          <table:table-cell table:style-name="Таблица1.B5" office:value-type="string">
            <text:p text:style-name="P33">Не своевременное (не полное) исполнение предписаний и замечаний контрольных и надзорных органов – (– 3 балла за каждый невыполненный пункт предписания /замечания)</text:p>
          </table:table-cell>
          <table:table-cell table:style-name="Таблица1.B5" office:value-type="string">
            <text:p text:style-name="P37">0</text:p>
          </table:table-cell>
        </table:table-row>
        <table:table-row table:style-name="Таблица1.2">
          <table:table-cell table:style-name="Таблица1.A5" office:value-type="string">
            <text:p text:style-name="P12">6.4.</text:p>
          </table:table-cell>
          <table:table-cell table:style-name="Таблица1.B5" office:value-type="string">
            <text:p text:style-name="P25">Отсутствие дисциплинарных взысканий у руководителя Учреждения</text:p>
          </table:table-cell>
          <table:table-cell table:style-name="Таблица1.B5" office:value-type="string">
            <text:p text:style-name="P33">Наличие дисциплинарных взысканий – (– 1 балл за каждое дисциплинарное взыскание)</text:p>
          </table:table-cell>
          <table:table-cell table:style-name="Таблица1.B5" office:value-type="string">
            <text:p text:style-name="P37">0</text:p>
          </table:table-cell>
        </table:table-row>
        <table:table-row table:style-name="Таблица1.2">
          <table:table-cell table:style-name="Таблица1.A5" office:value-type="string">
            <text:p text:style-name="P12">6.5.</text:p>
          </table:table-cell>
          <table:table-cell table:style-name="Таблица1.B5" office:value-type="string">
            <text:p text:style-name="P9"><text:span text:style-name="T7">Отсутствие у руково-дителя Учреждения факта привлечения к административной ответственности за нарушение действу-ющего законодательства Российского Федерации (при исполнении им дол-</text:span><text:bookmark text:name="_GoBack"/><text:span text:style-name="T7">жностных обязанностей)</text:span></text:p>
          </table:table-cell>
          <table:table-cell table:style-name="Таблица1.B5" office:value-type="string">
            <text:p text:style-name="P33">Отсутствие факта привлечения к административной ответственности – 0 баллов.</text:p>
            <text:p text:style-name="P33">Наличие факта привлечения к административной ответственности – (– 1 балл за каждый факт).</text:p>
          </table:table-cell>
          <table:table-cell table:style-name="Таблица1.B5" office:value-type="string">
            <text:p text:style-name="P37">0</text:p>
          </table:table-cell>
        </table:table-row>
        <table:table-row table:style-name="Таблица1.2">
          <table:table-cell table:style-name="Таблица1.A5" office:value-type="string">
            <text:p text:style-name="P12"> </text:p>
          </table:table-cell>
          <table:table-cell table:style-name="Таблица1.B5" office:value-type="string">
            <text:p text:style-name="P33">итого</text:p>
          </table:table-cell>
          <table:table-cell table:style-name="Таблица1.B5" office:value-type="string">
            <text:p text:style-name="P33"> </text:p>
          </table:table-cell>
          <table:table-cell table:style-name="Таблица1.B5" office:value-type="string">
            <text:p text:style-name="P38">81,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rtBook</meta:initial-creator>
    <dc:creator>Наталья </dc:creator>
    <meta:editing-cycles>2</meta:editing-cycles>
    <meta:creation-date>2017-07-18T07:05:00</meta:creation-date>
    <dc:date>2019-07-16T11:45:32.19</dc:date>
    <meta:editing-duration>PT5S</meta:editing-duration>
    <meta:generator>OpenOffice/4.1.4$Win32 OpenOffice.org_project/414m5$Build-9788</meta:generator>
    <meta:document-statistic meta:table-count="1" meta:image-count="0" meta:object-count="0" meta:page-count="10" meta:paragraph-count="372" meta:word-count="2314" meta:character-count="1754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