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5000007AD2F89EAE7.jpg"/>
  <manifest:file-entry manifest:media-type="image/jpeg" manifest:full-path="Pictures/1000000000000595000007ADA7CF938E.jpg"/>
  <manifest:file-entry manifest:media-type="image/jpeg" manifest:full-path="Pictures/1000000000000595000007AD7776DB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5cm" svg:height="22.7cm" svg:x="0cm" svg:y="0cm">
        <draw:image xlink:href="Pictures/1000000000000595000007AD2F89EAE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6.5cm" svg:height="22.7cm" svg:x="0cm" svg:y="0cm">
        <draw:image xlink:href="Pictures/1000000000000595000007AD7776DBE6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6.5cm" svg:height="22.7cm" svg:x="0cm" svg:y="0cm">
        <draw:image xlink:href="Pictures/1000000000000595000007ADA7CF938E.jpg" xlink:type="simple" xlink:show="embed" xlink:actuate="onLoad">
          <text:p/>
        </draw:image>
      </draw:frame>
      <text:p text:style-name="P1"><draw:frame draw:style-name="fr1" text:anchor-type="as-char" svg:width="16.501cm" svg:height="22.701cm" draw:z-index="1"><draw:image xlink:href="Pictures/1000000000000595000007AD2F89EAE7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text:anchor-type="as-char" svg:width="16.501cm" svg:height="22.701cm" draw:z-index="3"><draw:image xlink:href="Pictures/1000000000000595000007AD7776DBE6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text:anchor-type="as-char" svg:width="16.501cm" svg:height="22.701cm" draw:z-index="5"><draw:image xlink:href="Pictures/1000000000000595000007ADA7CF93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rtBook</meta:initial-creator>
    <dc:creator>SmartBook</dc:creator>
    <meta:editing-cycles>2</meta:editing-cycles>
    <meta:creation-date>2017-09-25T08:53:00</meta:creation-date>
    <dc:date>2017-09-25T08:54:00</dc:date>
    <meta:editing-duration>PT1S</meta:editing-duration>
    <meta:generator>OpenOffice/4.1.4$Win32 OpenOffice.org_project/414m5$Build-9788</meta:generator>
    <meta:document-statistic meta:table-count="0" meta:image-count="3" meta:object-count="0" meta:page-count="3" meta:paragraph-count="3" meta:word-count="0" meta:character-count="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