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Whitney Bold" svg:font-family="'Whitney Bold'" style:font-family-generic="roman" style:font-pitch="variable"/>
    <style:font-face style:name="Whitney Book" svg:font-family="'Whitney Book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hitney Bold1" svg:font-family="'Whitney Bold'" style:font-family-generic="system" style:font-pitch="variable"/>
    <style:font-face style:name="Whitney Book1" svg:font-family="'Whitney Boo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_31_7PRIL-header-2">
      <style:paragraph-properties fo:margin-top="0.4cm" fo:margin-bottom="0cm" fo:line-height="12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_31_7PRIL-txt">
      <style:paragraph-properties fo:line-height="12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_31_7PRIL-txt">
      <style:paragraph-properties fo:line-height="120%" fo:text-align="justify" style:justify-single-word="false"/>
      <style:text-properties style:font-name="Times New Roman" fo:font-size="13pt" fo:letter-spacing="0.007cm" style:font-size-asian="13pt" style:font-name-complex="Times New Roman1" style:font-size-complex="13pt"/>
    </style:style>
    <style:style style:name="P11" style:family="paragraph" style:parent-style-name="_31_7PRIL-bul">
      <style:paragraph-properties fo:line-height="12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_31_7PRIL-bul" style:list-style-name="WWNum1">
      <style:paragraph-properties fo:margin-left="1cm" fo:margin-right="0cm" fo:line-height="120%" fo:text-align="justify" style:justify-single-word="false" fo:text-indent="-0.3cm" style:auto-text-indent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_31_7PRIL-bul" style:list-style-name="WWNum2">
      <style:paragraph-properties fo:margin-left="1cm" fo:margin-right="0cm" fo:line-height="120%" fo:text-align="justify" style:justify-single-word="false" fo:text-indent="-0.3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_31_7PRIL-bul" style:list-style-name="WWNum3">
      <style:paragraph-properties fo:margin-left="1.251cm" fo:margin-right="0cm" fo:line-height="120%" fo:text-align="justify" style:justify-single-word="false" fo:text-indent="-0.3cm" style:auto-text-indent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_31_7PRIL-txt">
      <style:paragraph-properties fo:line-height="12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— детский сад № 10 «Ручеек»( МБДОУ — детский сад № 10 «Ручек»)</text:p>
      <text:p text:style-name="P2"/>
      <text:p text:style-name="P2"/>
      <text:p text:style-name="P2">Согласовано: <text:s text:c="108"/>Утверждаю:</text:p>
      <text:p text:style-name="P2"><text:s text:c="125"/>приказом МБДОУ</text:p>
      <text:p text:style-name="P2">Педагогическим советом <text:s text:c="81"/>детский сад № 10</text:p>
      <text:p text:style-name="P2">МБДОУ — детчкий сад № 10 «Ручеек» <text:s text:c="57"/>«Ручеек» <text:s text:c="3"/></text:p>
      <text:p text:style-name="P2">(протокол от <text:s text:c="23"/>) <text:s text:c="75"/>от <text:s text:c="8"/></text:p>
      <text:p text:style-name="P2"><text:s text:c="99"/>Заведующий ---------Е.Т.Авраменко</text:p>
      <text:p text:style-name="P2"/>
      <text:p text:style-name="P2"/>
      <text:p text:style-name="P2"/>
      <text:p text:style-name="P6">Режим занятия воспитанников</text:p>
      <text:p text:style-name="P4"><text:s text:c="2"/></text:p>
      <text:p text:style-name="P5">1.Общее положение</text:p>
      <text:p text:style-name="P4"><text:span text:style-name="T1">1.1</text:span>Режим занятия воспитанников МБДОУ — детский сад № 10 «Ручеек»( далее — детский сад) разработан <text:s/>в соответствии <text:s/>с Федеральным законом от 29.12.2012 №273 -ФЗ « об образовании в Российской Федерации», СанПин2.4.1.3049-13 «Санитарно- эпидемический требования к устройству , содержанию и организации режима работы дошкольных образовательных организаций»,утвержденными постановлением главного санитарного врача от 15.05.2013 № 26, уставом детского сада.</text:p>
      <text:p text:style-name="P4"><text:span text:style-name="T1">1.2.</text:span>Основные образовательные программы дошкольного образования реализуются в детском саду в соответствии с расписанием непосредственной образовательной деятельности с учетом режима работы детского сада и групп , а так же режима дня, соответствующего анатомо- физиологическим особенностям каждой возрастной группы.</text:p>
      <text:p text:style-name="P4"><text:span text:style-name="T1">1.3.</text:span>Режим занятий устанавливает продолжительность непрерывной образовательной <text:s/>деятельности и максимально допустимый объем образовательной нагрузки при организации образовательного процесса с учетом требований по организации физического <text:s/>воспитания детей дошкольного возраста.</text:p>
      <text:p text:style-name="P5">2.Режим работы в детском саду</text:p>
      <text:p text:style-name="P4"><text:span text:style-name="T1">2.1.</text:span> Режим работы детского сада: пятидневная рабочая неделя.</text:p>
      <text:p text:style-name="P4"><text:span text:style-name="T1">2.2</text:span>.Дошкольные группы в детском саду функционируют <text:s/>в режиме полного дня ( 10.5- часов прибывания) — с 7ч 30 мин до 18 ч 00 мин;</text:p>
      <text:p text:style-name="P4"/>
      <text:p text:style-name="P5">3.Режим занятия воспитанников</text:p>
      <text:p text:style-name="P4"><text:span text:style-name="T1">3.1.</text:span>Основная образовательная программа дошкольного образования <text:s/>может реализовываться в течении всего времени пребывания воспитанника в детском саду.</text:p>
      <text:p text:style-name="P4"/>
      <text:p text:style-name="P3">Продолжительность непрерывной образовательной деятельности (занятия) составляет не более:</text:p>
      <text:list xml:id="list7047868400778130719" text:style-name="WWNum1">
        <text:list-item>
          <text:p text:style-name="P12">10 мин для детей раннего возраста – от полутора до трех лет, при организации образовательной деятельности в первую и вторую половину дня – по 8–10 мин; </text:p>
        </text:list-item>
        <text:list-item>
          <text:p text:style-name="P12">15 мин в младшей группе – для детей от трех до четырех лет;</text:p>
        </text:list-item>
        <text:list-item>
          <text:p text:style-name="P12">20 мин в средней группе – для детей от четырех до пяти лет;</text:p>
        </text:list-item>
        <text:list-item>
          <text:p text:style-name="P12">25 мин в старшей группе – для детей от пяти до шести лет;</text:p>
        </text:list-item>
        <text:list-item>
          <text:p text:style-name="P12"><text:soft-page-break/>30 мин в подготовительной группе – для детей от шести до семи лет.</text:p>
        </text:list-item>
      </text:list>
      <text:p text:style-name="P9">3.3. Максимально допустимый объем образовательной нагрузки в первой половине дня не более:</text:p>
      <text:list xml:id="list4256333188564640763" text:style-name="WWNum2">
        <text:list-item>
          <text:p text:style-name="P13">30 мин в младшей группе;</text:p>
        </text:list-item>
        <text:list-item>
          <text:p text:style-name="P13">40 мин в средней группе;</text:p>
        </text:list-item>
        <text:list-item>
          <text:p text:style-name="P13">45 мин в старшей группе;</text:p>
        </text:list-item>
        <text:list-item>
          <text:p text:style-name="P13">1,5 ч в подготовительной группе.</text:p>
        </text:list-item>
      </text:list>
      <text:p text:style-name="P9">В середине времени, отведенного на непрерывную образовательную деятельность, воспитатели проводят физкультурные минутки. Перерывы между периодами непрерывной образовательной деятельности составляют не менее 10 мин.</text:p>
      <text:p text:style-name="P9">3.4. Продолжительность образовательной деятельности с детьми старшего дошкольного возраста во второй половине дня после дневного сна – не более 25–30 мин в день. В середине непрерывной образовательной деятельности статического характера проводятся физкультурные минутки.</text:p>
      <text:p text:style-name="P8">4. Режим физического воспитания</text:p>
      <text:p text:style-name="P10">4.1. Длительность индивидуального занятия, включающего комплексы массажа и гимнастики по назначению врача, для детей первого года жизни составляет 6–10 мин.</text:p>
      <text:p text:style-name="P9">4.2. Продолжительность занятий по физическому развитию в рамках основной образовательной программы дошкольного образования составляет: <text:s/></text:p>
      <text:list xml:id="list5265399275789955374" text:style-name="WWNum3">
        <text:list-item>
          <text:p text:style-name="P14">8–10 мин для детей от 1 года 7 месяцев до 3 лет; </text:p>
        </text:list-item>
        <text:list-item>
          <text:p text:style-name="P14">15 мин в младшей группе;</text:p>
        </text:list-item>
        <text:list-item>
          <text:p text:style-name="P14">20 мин в средней группе;</text:p>
        </text:list-item>
        <text:list-item>
          <text:p text:style-name="P14">25 мин в старшей группе;</text:p>
        </text:list-item>
      </text:list>
      <text:p text:style-name="P11">30 мин в подготовительной группе.</text:p>
      <text:p text:style-name="P9">4.3. Объем двигательной активности воспитанников 5–7 лет в формах оздоровительно-воспитательной деятельности составляет 6–8 ч в неделю с учетом психофизиологических особенностей детей, времени года и режима работы детского сад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Whitney Bold" svg:font-family="'Whitney Bold'" style:font-family-generic="roman" style:font-pitch="variable"/>
    <style:font-face style:name="Whitney Book" svg:font-family="'Whitney Book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hitney Bold1" svg:font-family="'Whitney Bold'" style:font-family-generic="system" style:font-pitch="variable"/>
    <style:font-face style:name="Whitney Book1" svg:font-family="'Whitney Boo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1_7PRIL-bul" style:display-name="17PRIL-bul" style:family="paragraph" style:parent-style-name="Standard" style:default-outline-level="" style:list-style-name="">
      <style:paragraph-properties fo:margin-left="0.801cm" fo:margin-right="0cm" fo:margin-top="0cm" fo:margin-bottom="0cm" style:line-height-at-least="0.494cm" fo:text-indent="-0.3cm" style:auto-text-indent="false"/>
      <style:text-properties fo:color="#000000" style:font-name="Whitney Book" fo:font-size="9pt" fo:language="ru" fo:country="RU" style:font-name-asian="Times New Roman1" style:font-size-asian="9pt" style:font-name-complex="Whitney Book1" style:font-size-complex="9pt" style:language-complex="ar" style:country-complex="SA"/>
    </style:style>
    <style:style style:name="_31_7PRIL-txt" style:display-name="17PRIL-txt" style:family="paragraph" style:parent-style-name="Standard" style:default-outline-level="" style:list-style-name="">
      <style:paragraph-properties fo:margin-top="0cm" fo:margin-bottom="0cm" style:line-height-at-least="0.494cm"/>
      <style:text-properties fo:color="#000000" style:font-name="Whitney Book" fo:font-size="9pt" fo:language="ru" fo:country="RU" style:font-name-asian="Times New Roman1" style:font-size-asian="9pt" style:font-name-complex="Whitney Book1" style:font-size-complex="9pt" style:language-complex="ar" style:country-complex="SA"/>
    </style:style>
    <style:style style:name="_31_7PRIL-header-2" style:display-name="17PRIL-header-2" style:family="paragraph" style:parent-style-name="_31_7PRIL-txt" style:default-outline-level="" style:list-style-name="">
      <style:paragraph-properties fo:margin-top="0.6cm" fo:margin-bottom="0.199cm" fo:text-align="start" style:justify-single-word="false"/>
      <style:text-properties style:font-name="Whitney Bold" fo:font-size="10pt" fo:font-weight="bold" style:font-size-asian="10pt" style:font-weight-asian="bold" style:font-name-complex="Whitney Bold1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19-07-16T12:36:46.72</meta:creation-date>
    <dc:date>2019-07-16T13:04:07.10</dc:date>
    <dc:creator>Наталья </dc:creator>
    <meta:editing-duration>PT9M50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2" meta:paragraph-count="40" meta:word-count="509" meta:character-count="4232"/>
  </office:meta>
</office:document-meta>
</file>