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25cm" fo:margin-top="0cm" fo:margin-bottom="0cm" table:align="left" style:writing-mode="lr-tb"/>
    </style:style>
    <style:style style:name="Таблица1.A" style:family="table-column">
      <style:table-column-properties style:column-width="9.001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style:min-row-height="1.99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2" style:family="table">
      <style:table-properties style:width="19.027cm" fo:margin-left="-0.25cm" fo:margin-top="0cm" fo:margin-bottom="0cm" table:align="left" style:writing-mode="lr-tb"/>
    </style:style>
    <style:style style:name="Таблица2.A" style:family="table-column">
      <style:table-column-properties style:column-width="5.75cm"/>
    </style:style>
    <style:style style:name="Таблица2.B" style:family="table-column">
      <style:table-column-properties style:column-width="1.859cm"/>
    </style:style>
    <style:style style:name="Таблица2.C" style:family="table-column">
      <style:table-column-properties style:column-width="1.265cm"/>
    </style:style>
    <style:style style:name="Таблица2.D" style:family="table-column">
      <style:table-column-properties style:column-width="0.376cm"/>
    </style:style>
    <style:style style:name="Таблица2.E" style:family="table-column">
      <style:table-column-properties style:column-width="2.903cm"/>
    </style:style>
    <style:style style:name="Таблица2.F" style:family="table-column">
      <style:table-column-properties style:column-width="0.598cm"/>
    </style:style>
    <style:style style:name="Таблица2.G" style:family="table-column">
      <style:table-column-properties style:column-width="2.736cm"/>
    </style:style>
    <style:style style:name="Таблица2.H" style:family="table-column">
      <style:table-column-properties style:column-width="0.5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G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.8" style:family="table-row">
      <style:table-row-properties style:min-row-height="1.138cm" style:keep-together="true" fo:keep-together="auto"/>
    </style:style>
    <style:style style:name="Таблица2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9" style:family="table-row">
      <style:table-row-properties style:min-row-height="0.556cm" style:keep-together="true" fo:keep-together="auto"/>
    </style:style>
    <style:style style:name="Таблица2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.11" style:family="table-row">
      <style:table-row-properties style:min-row-height="1.614cm" style:keep-together="true" fo:keep-together="auto"/>
    </style:style>
    <style:style style:name="Таблица2.A1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2.12" style:family="table-row">
      <style:table-row-properties style:min-row-height="0.575cm" style:keep-together="true" fo:keep-together="auto"/>
    </style:style>
    <style:style style:name="Таблица2.A1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.13" style:family="table-row">
      <style:table-row-properties style:min-row-height="0.609cm" style:keep-together="true" fo:keep-together="auto"/>
    </style:style>
    <style:style style:name="Таблица2.14" style:family="table-row">
      <style:table-row-properties style:min-row-height="0.423cm" style:keep-together="true" fo:keep-together="auto"/>
    </style:style>
    <style:style style:name="Таблица2.B1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2.D14" style:family="table-cell">
      <style:table-cell-properties fo:padding-left="0.191cm" fo:padding-right="0.191cm" fo:padding-top="0cm" fo:padding-bottom="0cm" fo:border="0.018cm solid #00000a"/>
    </style:style>
    <style:style style:name="Таблица2.15" style:family="table-row">
      <style:table-row-properties style:min-row-height="0.265cm" style:keep-together="true" fo:keep-together="auto"/>
    </style:style>
    <style:style style:name="Таблица2.16" style:family="table-row">
      <style:table-row-properties style:min-row-height="0.236cm" style:keep-together="true" fo:keep-together="auto"/>
    </style:style>
    <style:style style:name="Таблица2.17" style:family="table-row">
      <style:table-row-properties style:min-row-height="0.238cm" style:keep-together="true" fo:keep-together="auto"/>
    </style:style>
    <style:style style:name="Таблица2.A1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2.B1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2.D1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2.19" style:family="table-row">
      <style:table-row-properties style:min-row-height="1.732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language-asian="en" style:country-asian="US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language-asian="en" style:country-asian="US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language-asian="en" style:country-asian="US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language-asian="en" style:country-asian="US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Times New Roman1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1"/>
      <text:p text:style-name="P1"/>
      <text:p text:style-name="P6"><text:span text:style-name="T1">Годовой календарный</text:span></text:p>
      <text:p text:style-name="P6"><text:span text:style-name="T1">учебный график</text:span></text:p>
      <text:p text:style-name="P6"><text:span text:style-name="T1">муниципального бюджетного</text:span></text:p>
      <text:p text:style-name="P6"><text:span text:style-name="T1">дошкольного образовательного</text:span></text:p>
      <text:p text:style-name="P6"><text:span text:style-name="T1">учреждения - детский сад №10 "Ручеёк"</text:span></text:p>
      <text:p text:style-name="P6"><text:span text:style-name="T1">г. Клинцы Брянской области</text:span></text:p>
      <text:p text:style-name="P6"><text:span text:style-name="T1">на 2019 - 2020 год</text:span></text:p>
      <text:p text:style-name="P7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3">г. Клинцы 2019г.</text:span></text:p>
      <text:p text:style-name="P3"/>
      <text:p text:style-name="P6"><text:soft-page-break/><text:span text:style-name="T7">Годовой календарный учебный график </text:span></text:p>
      <text:p text:style-name="P6"><text:span text:style-name="T7">МБДОУ - детский сад №10 "Ручеёк" г. Клинцы Брянской области </text:span></text:p>
      <text:p text:style-name="P6"><text:span text:style-name="T7">на 2019 - 2020 год</text:span></text:p>
      <text:p text:style-name="P10"><text:span text:style-name="T5">Годовой календарный учебный график является локальным нормативным документом, регламентирующим общие требования к организации образовательного процесса в МБДОУ - детский сад № 10 «Ручеёк» г. Клинцы Брянской области для детей в возрасте от 3 до 7 лет. </text:span></text:p>
      <text:p text:style-name="P10"><text:span text:style-name="T5">Годовой календарный учебный график разработан в соответствии с: </text:span></text:p>
      <text:p text:style-name="P10"><text:span text:style-name="T6">- Федеральный закон от 29.12.2012 г. № 273- ФЗ «Об образовании в Российской Федерации». </text:span></text:p>
      <text:p text:style-name="P10"><text:span text:style-name="T6">- Приказ Министерства образования и науки Российской Федерации от 17 октября 2013 г. № 1155 «Об утверждении федерального государственного образовательного стандарта дошкольного образования» (зарегистрировано в Минюсте РФ 14 ноября 2013 г., № 30384). </text:span></text:p>
      <text:p text:style-name="P10"><text:span text:style-name="T6">- Приказ Министерства образования и науки РФ от 30 августа 2013 г.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 </text:span></text:p>
      <text:p text:style-name="P10"><text:span text:style-name="T6">- Постановление Главного государственного санитарного врача Российской Федерации от 15 мая 2013г.№ 26 «Об утверждении СанПиН 2.4.1.3049 -13 «Санитарно - эпидемиологические требования к устройству, содержанию и организации режима работы дошкольных образовательных организаций».</text:span></text:p>
      <text:p text:style-name="P10"><text:span text:style-name="T6"><text:s/>- Устав муниципального бюджетного дошкольного образовательного учреждения - детский сад № 10 «Ручеёк» <text:s/>г. Клинцы Брянской области </text:span></text:p>
      <text:p text:style-name="P10"><text:span text:style-name="T6">- Основной образовательной программой дошкольного образования МБДОУ -детский сад №10 «Ручеёк». </text:span></text:p>
      <text:p text:style-name="P10"><text:span text:style-name="T5">Годовой календарный учебный график учитывает в полном объёме возрастные психофизические особенности воспитанников и отвечает требованиям охраны их жизни и здоровья. </text:span></text:p>
      <text:p text:style-name="P10"><text:span text:style-name="T5">Содержание годового календарного учебного графика включает в себя следующее: </text:span></text:p>
      <text:list xml:id="list2636011453703933152" text:style-name="WWNum1">
        <text:list-item>
          <text:p text:style-name="P19"><text:span text:style-name="T5">количество возрастных групп; </text:span></text:p>
        </text:list-item>
        <text:list-item>
          <text:p text:style-name="P19"><text:span text:style-name="T5">дата начала учебного года; </text:span></text:p>
        </text:list-item>
        <text:list-item>
          <text:p text:style-name="P19"><text:span text:style-name="T5">дата окончания учебного года; </text:span></text:p>
        </text:list-item>
        <text:list-item>
          <text:p text:style-name="P19"><text:span text:style-name="T5">продолжительность учебной недели; </text:span></text:p>
        </text:list-item>
        <text:list-item>
          <text:p text:style-name="P19"><text:span text:style-name="T5">продолжительность учебного года; </text:span></text:p>
        </text:list-item>
        <text:list-item>
          <text:p text:style-name="P19"><text:span text:style-name="T5">режим работы ДОУ в учебном году; </text:span></text:p>
        </text:list-item>
        <text:list-item>
          <text:p text:style-name="P19"><text:span text:style-name="T5">каникулярное время; </text:span></text:p>
        </text:list-item>
        <text:list-item>
          <text:p text:style-name="P19"><text:span text:style-name="T5">работа в летний оздоровительный период; </text:span></text:p>
        </text:list-item>
        <text:list-item>
          <text:p text:style-name="P19"><text:soft-page-break/><text:span text:style-name="T5">проведение организованной образовательной деятельности; </text:span></text:p>
        </text:list-item>
        <text:list-item>
          <text:p text:style-name="P19"><text:span text:style-name="T5">периодичность проведения родительских собраний; </text:span></text:p>
        </text:list-item>
        <text:list-item>
          <text:p text:style-name="P19"><text:span text:style-name="T5">праздничные дни.</text:span></text:p>
        </text:list-item>
      </text:list>
      <text:p text:style-name="P10"><text:span text:style-name="T5">Годовой календарный учебный график обсуждается и принимается педагогическим советом и утверждается приказом заведующего МБДОУ - детский сад №10 «Ручеёк» г. Клинцы Брянской области на начало учебного года. Все изменения, вносимые в годовой учебный график, утверждаются приказом заведующего ДОУ и доводятся до всех участников образовательного процесса. Муниципальное бюджетное дошкольное образовательное учреждение - детский сад №10 «Ручеёк» г. Клинцы Брянской области в установленном законодательством Российской Федерации порядке несёт ответственность за реализацию в полном объеме образовательных программ в соответствии с годовым календарным учебным графиком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2"><text:span text:style-name="T8">СОГЛАСОВАНО:</text:span></text:p>
            <text:p text:style-name="P11"><text:span text:style-name="T8">На педагогическом совете <text:line-break/>МБДОУ- детский сад №10 «Ручеёк»</text:span></text:p>
            <text:p text:style-name="P11"><text:span text:style-name="T8">Протокол №___1___<text:line-break/> <text:s/>от «__30__» ___08___2019г.</text:span></text:p>
          </table:table-cell>
          <table:table-cell table:style-name="Таблица1.A1" office:value-type="string">
            <text:p text:style-name="P13"><text:span text:style-name="T8">УТВЕРЖДЕНО:<text:line-break/>заведующий МБДОУ<text:line-break/>- детский сад №10 «Ручеёк»<text:line-break/>______________Е.Т. Авраменко</text:span></text:p>
            <text:p text:style-name="P13"><text:span text:style-name="T8">от «___30__» ______08____2019г. </text:span></text:p>
          </table:table-cell>
        </table:table-row>
      </table:table>
      <text:p text:style-name="P6"><text:span text:style-name="T9">Годовой календарный учебный график</text:span></text:p>
      <text:p text:style-name="P6"><text:span text:style-name="T9">МБДОУ - детский сад №10 "Ручеёк" на 2019-2020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4"><text:span text:style-name="T4">Содержание</text:span></text:p>
          </table:table-cell>
          <table:table-cell table:style-name="Таблица2.A1" office:value-type="string">
            <text:p text:style-name="P14"><text:span text:style-name="T4">Наименование возрастных групп</text:span></text:p>
          </table:table-cell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4"><text:span text:style-name="T4">Младшая групп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4">Средняя группа</text:span></text:p>
          </table:table-cell>
          <table:covered-table-cell/>
          <table:table-cell table:style-name="Таблица2.G2" table:number-columns-spanned="2" office:value-type="string">
            <text:p text:style-name="P14"><text:span text:style-name="T4">Старшая группа</text:span></text:p>
          </table:table-cell>
          <table:covered-table-cell/>
          <table:table-cell table:style-name="Таблица2.A1" table:number-columns-spanned="0" office:value-type="string">
            <text:p text:style-name="P14"><text:span text:style-name="T4">Подготовит<text:line-break/>группа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4"><text:span text:style-name="T4">Количество возрастных групп</text:span></text:p>
          </table:table-cell>
          <table:table-cell table:style-name="Таблица2.A1" table:number-columns-spanned="3" office:value-type="string">
            <text:p text:style-name="P14"><text:span text:style-name="T4">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4">1</text:span></text:p>
          </table:table-cell>
          <table:covered-table-cell/>
          <table:table-cell table:style-name="Таблица2.G2" table:number-columns-spanned="2" office:value-type="string">
            <text:p text:style-name="P14"><text:span text:style-name="T4">1</text:span></text:p>
          </table:table-cell>
          <table:covered-table-cell/>
          <table:table-cell table:style-name="Таблица2.A1" table:number-columns-spanned="0" office:value-type="string">
            <text:p text:style-name="P14"><text:span text:style-name="T4">1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<text:span text:style-name="T4">4 группы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Дата начала учебного года</text:span></text:p>
          </table:table-cell>
          <table:table-cell table:style-name="Таблица2.A1" office:value-type="string">
            <text:p text:style-name="P14"><text:span text:style-name="T2">2 сентября 2019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Дата окончания учебного года</text:span></text:p>
          </table:table-cell>
          <table:table-cell table:style-name="Таблица2.A1" office:value-type="string">
            <text:p text:style-name="P14"><text:span text:style-name="T2">31 мая 2020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Продолжительность учебной недели</text:span></text:p>
          </table:table-cell>
          <table:table-cell table:style-name="Таблица2.A1" office:value-type="string">
            <text:p text:style-name="P14"><text:span text:style-name="T2">Пятидневная рабочая неделя.</text:span></text:p>
            <text:p text:style-name="P15"><text:span text:style-name="T2">Выходные дни: суббота, воскресенье и праздничные дни в соответствии с законодательством РФ</text:span></text:p>
          </table:table-cell>
        </table:table-row>
        <table:table-row table:style-name="Таблица2.8">
          <table:table-cell table:style-name="Таблица2.A8" office:value-type="string">
            <text:p text:style-name="P14"><text:span text:style-name="T4">Продолжительность учебного года</text:span></text:p>
          </table:table-cell>
          <table:table-cell table:style-name="Таблица2.A8" office:value-type="string">
            <text:p text:style-name="P14"><text:span text:style-name="T2">38 недель</text:span></text:p>
          </table:table-cell>
        </table:table-row>
        <table:table-row table:style-name="Таблица2.9">
          <table:table-cell table:style-name="Таблица2.A9" office:value-type="string">
            <text:p text:style-name="P14"><text:span text:style-name="T4">Режим работы ДОУ в учебном году</text:span></text:p>
            <text:p text:style-name="P9"/>
          </table:table-cell>
          <table:table-cell table:style-name="Таблица2.A9" office:value-type="string">
            <text:p text:style-name="P14"><text:span text:style-name="T2">Пятидневная рабочая неделя. </text:span></text:p>
            <text:p text:style-name="P15"><text:span text:style-name="T2">Выходные дни: суббота, воскресенье и праздничные дни в соответствии с законодательством РФ.</text:span></text:p>
            <text:p text:style-name="P15"><text:span text:style-name="T2">Продолжительность работы 10,5 часов ежедневно </text:span></text:p>
            <text:p text:style-name="P14"><text:span text:style-name="T2">(7.30 - 18.00)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Каникулярное время</text:span></text:p>
          </table:table-cell>
          <table:table-cell table:style-name="Таблица2.A1" office:value-type="string">
            <text:p text:style-name="P14"><text:span text:style-name="T2">Зимние каникулы - 23.12.2019- 31.12.2019</text:span></text:p>
            <text:p text:style-name="P14"><text:span text:style-name="T2"><text:s/>Летние каникулы - <text:s/>15.07.2020- 31.08.2020</text:span></text:p>
          </table:table-cell>
        </table:table-row>
        <table:table-row table:style-name="Таблица2.11">
          <table:table-cell table:style-name="Таблица2.A11" office:value-type="string">
            <text:p text:style-name="P14"><text:span text:style-name="T4">Работа в летний оздоровительный период</text:span></text:p>
          </table:table-cell>
          <table:table-cell table:style-name="Таблица2.A8" office:value-type="string">
            <text:p text:style-name="P14"><text:span text:style-name="T2">Летний оздоровительный период - 01.06.2020– 14.07.2020</text:span></text:p>
            <text:p text:style-name="P14"><text:span text:style-name="T2">в данный период осуществляется ООД по физическому и художественно - эстетическому</text:span></text:p>
          </table:table-cell>
        </table:table-row>
        <table:table-row table:style-name="Таблица2.12">
          <table:table-cell table:style-name="Таблица2.A12" table:number-columns-spanned="2" office:value-type="string">
            <text:p text:style-name="P14"><text:span text:style-name="T4">ОРГАНИЗОВАННАЯ <text:s/>ОБРАЗОВАТЕЛЬНАЯ ДЕЯТЕЛЬНОСТЬ</text:span></text:p>
          </table:table-cell>
          <table:covered-table-cell/>
        </table:table-row>
        <table:table-row table:style-name="Таблица2.13">
          <table:table-cell table:style-name="Таблица2.A12" table:number-columns-spanned="2" office:value-type="string">
            <text:p text:style-name="P14"><text:span text:style-name="T2">Возрастные группы</text:span></text:p>
          </table:table-cell>
          <table:covered-table-cell/>
        </table:table-row>
        <table:table-row table:style-name="Таблица2.14">
          <table:table-cell table:style-name="Таблица2.A12" office:value-type="string">
            <text:p text:style-name="P17"/>
          </table:table-cell>
          <table:table-cell table:style-name="Таблица2.B14" table:number-columns-spanned="2" office:value-type="string">
            <text:p text:style-name="P14"><text:span text:style-name="T4">Младшая группа</text:span></text:p>
          </table:table-cell>
          <table:covered-table-cell/>
          <table:table-cell table:style-name="Таблица2.D14" table:number-columns-spanned="2" office:value-type="string">
            <text:p text:style-name="P14"><text:span text:style-name="T4">Средняя группа</text:span></text:p>
          </table:table-cell>
          <table:covered-table-cell/>
          <table:table-cell table:style-name="Таблица2.D14" table:number-columns-spanned="2" office:value-type="string">
            <text:p text:style-name="P14"><text:span text:style-name="T4">Старшая группа</text:span></text:p>
          </table:table-cell>
          <table:covered-table-cell/>
          <table:table-cell table:style-name="Таблица2.A12" office:value-type="string">
            <text:p text:style-name="P14"><text:span text:style-name="T4">Подготовит<text:line-break/>группа</text:span></text:p>
          </table:table-cell>
        </table:table-row>
        <table:table-row table:style-name="Таблица2.15">
          <table:table-cell table:style-name="Таблица2.A12" office:value-type="string">
            <text:p text:style-name="P14"><text:span text:style-name="T4">Недельная образовательная нагрузка (кол-во занятий/кол-во мин.)</text:span></text:p>
          </table:table-cell>
          <table:table-cell table:style-name="Таблица2.B14" table:number-columns-spanned="2" office:value-type="string">
            <text:p text:style-name="P14"><text:span text:style-name="T2">11</text:span></text:p>
            <text:p text:style-name="P14"><text:span text:style-name="T2">2 ч. 45 мин.</text:span></text:p>
          </table:table-cell>
          <table:covered-table-cell/>
          <table:table-cell table:style-name="Таблица2.D14" table:number-columns-spanned="2" office:value-type="string">
            <text:p text:style-name="P14"><text:span text:style-name="T2">12</text:span></text:p>
            <text:p text:style-name="P14"><text:span text:style-name="T2">4 часа</text:span></text:p>
          </table:table-cell>
          <table:covered-table-cell/>
          <table:table-cell table:style-name="Таблица2.D14" table:number-columns-spanned="2" office:value-type="string">
            <text:p text:style-name="P14"><text:span text:style-name="T2">15</text:span></text:p>
            <text:p text:style-name="P14"><text:span text:style-name="T2">5 ч.50 мин.</text:span></text:p>
          </table:table-cell>
          <table:covered-table-cell/>
          <table:table-cell table:style-name="Таблица2.A12" office:value-type="string">
            <text:p text:style-name="P14"><text:span text:style-name="T2">17</text:span></text:p>
            <text:p text:style-name="P14"><text:span text:style-name="T2">8 ч. 30 мин.</text:span></text:p>
          </table:table-cell>
        </table:table-row>
        <table:table-row table:style-name="Таблица2.16">
          <table:table-cell table:style-name="Таблица2.A12" office:value-type="string">
            <text:p text:style-name="P14"><text:span text:style-name="T4">Продолжительность ООД</text:span></text:p>
          </table:table-cell>
          <table:table-cell table:style-name="Таблица2.B14" table:number-columns-spanned="2" office:value-type="string">
            <text:p text:style-name="P14"><text:span text:style-name="T2">15 мин.</text:span></text:p>
          </table:table-cell>
          <table:covered-table-cell/>
          <table:table-cell table:style-name="Таблица2.D14" table:number-columns-spanned="2" office:value-type="string">
            <text:p text:style-name="P14"><text:span text:style-name="T2">20 мин.</text:span></text:p>
          </table:table-cell>
          <table:covered-table-cell/>
          <table:table-cell table:style-name="Таблица2.D14" table:number-columns-spanned="2" office:value-type="string">
            <text:p text:style-name="P14"><text:span text:style-name="T2">25 мин.</text:span></text:p>
          </table:table-cell>
          <table:covered-table-cell/>
          <table:table-cell table:style-name="Таблица2.A12" office:value-type="string">
            <text:p text:style-name="P14"><text:span text:style-name="T2">30 мин.</text:span></text:p>
          </table:table-cell>
        </table:table-row>
        <table:table-row table:style-name="Таблица2.17">
          <table:table-cell table:style-name="Таблица2.A17" office:value-type="string">
            <text:p text:style-name="P14"><text:span text:style-name="T4">Продолжительность перерыва между ООД </text:span></text:p>
          </table:table-cell>
          <table:table-cell table:style-name="Таблица2.B17" table:number-columns-spanned="2" office:value-type="string">
            <text:p text:style-name="P14"><text:span text:style-name="T2">10 мин.</text:span></text:p>
          </table:table-cell>
          <table:covered-table-cell/>
          <table:table-cell table:style-name="Таблица2.D17" table:number-columns-spanned="2" office:value-type="string">
            <text:p text:style-name="P14"><text:span text:style-name="T2">10 мин.</text:span></text:p>
          </table:table-cell>
          <table:covered-table-cell/>
          <table:table-cell table:style-name="Таблица2.D17" table:number-columns-spanned="2" office:value-type="string">
            <text:p text:style-name="P14"><text:span text:style-name="T2">10 мин.</text:span></text:p>
          </table:table-cell>
          <table:covered-table-cell/>
          <table:table-cell table:style-name="Таблица2.A17" office:value-type="string">
            <text:p text:style-name="P14"><text:span text:style-name="T2">10 мин.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Педагогический мониторинг </text:span></text:p>
          </table:table-cell>
          <table:table-cell table:style-name="Таблица2.A1" office:value-type="string">
            <text:p text:style-name="P14"><text:span text:style-name="T2">Октябрь/апрель</text:span></text:p>
          </table:table-cell>
        </table:table-row>
        <table:table-row table:style-name="Таблица2.19">
          <table:table-cell table:style-name="Таблица2.A8" office:value-type="string">
            <text:p text:style-name="P14"><text:span text:style-name="T4">Праздничные (выходные) дни</text:span></text:p>
          </table:table-cell>
          <table:table-cell table:style-name="Таблица2.A8" office:value-type="string">
            <text:p text:style-name="P14"><text:span text:style-name="T2">17 сентября – День освобождения Брянщины<text:line-break/>4 ноября - День народного единства</text:span></text:p>
            <text:p text:style-name="P14"><text:span text:style-name="T2">1-8 января – Новогодние каникулы<text:line-break/>23 февраля – День защитника Отечества<text:line-break/>8 марта – Международный женский день<text:line-break/>1 – 4 мая Праздник весны и труда</text:span></text:p>
            <text:p text:style-name="P14"><text:span text:style-name="T2">9 мая – День Победы<text:line-break/>12 июня – День России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7</meta:editing-cycles>
    <meta:creation-date>2019-08-29T21:04:00</meta:creation-date>
    <dc:date>2019-09-01T18:25:00</dc:date>
    <meta:editing-duration>PT1M34S</meta:editing-duration>
    <meta:generator>OpenOffice/4.1.4$Win32 OpenOffice.org_project/414m5$Build-9788</meta:generator>
    <meta:document-statistic meta:table-count="2" meta:image-count="0" meta:object-count="0" meta:page-count="5" meta:paragraph-count="103" meta:word-count="663" meta:character-count="487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