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FDA000041D03583DF7F.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711cm" fo:margin-top="0cm" fo:margin-bottom="0cm" table:align="center" style:writing-mode="lr-tb"/>
    </style:style>
    <style:style style:name="Таблица1.A" style:family="table-column">
      <style:table-column-properties style:column-width="3.649cm"/>
    </style:style>
    <style:style style:name="Таблица1.B" style:family="table-column">
      <style:table-column-properties style:column-width="13.062cm"/>
    </style:style>
    <style:style style:name="Таблица1.1" style:family="table-row">
      <style:table-row-properties style:keep-together="true" fo:keep-together="auto"/>
    </style:style>
    <style:style style:name="Таблица1.A1" style:family="table-cell">
      <style:table-cell-properties fo:padding="0.106cm" fo:border="0.018cm solid #000001"/>
    </style:style>
    <style:style style:name="Таблица1.B2" style:family="table-cell">
      <style:table-cell-properties fo:padding="0.106cm" fo:border-left="0.018cm solid #000001" fo:border-right="0.018cm solid #000001" fo:border-top="0.018cm solid #000001" fo:border-bottom="0.018cm solid #00000a"/>
    </style:style>
    <style:style style:name="Таблица1.B3" style:family="table-cell">
      <style:table-cell-properties fo:padding="0.106cm" fo:border-left="0.018cm solid #000001" fo:border-right="0.018cm solid #000001" fo:border-top="0.018cm solid #00000a" fo:border-bottom="0.018cm solid #00000a"/>
    </style:style>
    <style:style style:name="Таблица1.B5" style:family="table-cell">
      <style:table-cell-properties fo:padding="0.106cm" fo:border-left="0.018cm solid #000001" fo:border-right="0.018cm solid #000001" fo:border-top="0.018cm solid #00000a" fo:border-bottom="0.018cm solid #000001"/>
    </style:style>
    <style:style style:name="Таблица2" style:family="table">
      <style:table-properties style:width="18.553cm" fo:margin-top="0cm" fo:margin-bottom="0cm" table:align="center" style:writing-mode="lr-tb"/>
    </style:style>
    <style:style style:name="Таблица2.A" style:family="table-column">
      <style:table-column-properties style:column-width="9.518cm"/>
    </style:style>
    <style:style style:name="Таблица2.B" style:family="table-column">
      <style:table-column-properties style:column-width="9.035cm"/>
    </style:style>
    <style:style style:name="Таблица2.1" style:family="table-row">
      <style:table-row-properties style:min-row-height="0.026cm" style:keep-together="true" fo:keep-together="auto"/>
    </style:style>
    <style:style style:name="Таблица2.A1" style:family="table-cell">
      <style:table-cell-properties style:vertical-align="middle" fo:padding="0.106cm" fo:border="0.018cm solid #000001"/>
    </style:style>
    <style:style style:name="Таблица2.2" style:family="table-row">
      <style:table-row-properties style:keep-together="true" fo:keep-together="auto"/>
    </style:style>
    <style:style style:name="Таблица2.A2" style:family="table-cell">
      <style:table-cell-properties fo:padding="0.106cm" fo:border="0.018cm solid #000001"/>
    </style:style>
    <style:style style:name="Таблица3" style:family="table">
      <style:table-properties style:width="16.88cm" fo:margin-left="-0.191cm" fo:margin-top="0cm" fo:margin-bottom="0cm" table:align="left" style:writing-mode="lr-tb"/>
    </style:style>
    <style:style style:name="Таблица3.A" style:family="table-column">
      <style:table-column-properties style:column-width="2.94cm"/>
    </style:style>
    <style:style style:name="Таблица3.B" style:family="table-column">
      <style:table-column-properties style:column-width="1.191cm"/>
    </style:style>
    <style:style style:name="Таблица3.C" style:family="table-column">
      <style:table-column-properties style:column-width="4.283cm"/>
    </style:style>
    <style:style style:name="Таблица3.D" style:family="table-column">
      <style:table-column-properties style:column-width="4.616cm"/>
    </style:style>
    <style:style style:name="Таблица3.E" style:family="table-column">
      <style:table-column-properties style:column-width="3.851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1"/>
    </style:style>
    <style:style style:name="Таблица4" style:family="table">
      <style:table-properties style:width="16.034cm" fo:margin-left="0.656cm" fo:margin-top="0cm" fo:margin-bottom="0cm" table:align="left" style:writing-mode="lr-tb"/>
    </style:style>
    <style:style style:name="Таблица4.A" style:family="table-column">
      <style:table-column-properties style:column-width="5.47cm"/>
    </style:style>
    <style:style style:name="Таблица4.B" style:family="table-column">
      <style:table-column-properties style:column-width="5.228cm"/>
    </style:style>
    <style:style style:name="Таблица4.C" style:family="table-column">
      <style:table-column-properties style:column-width="5.336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1"/>
    </style:style>
    <style:style style:name="Таблица5" style:family="table">
      <style:table-properties style:width="16.711cm" fo:margin-top="0cm" fo:margin-bottom="0cm" table:align="center" style:writing-mode="lr-tb"/>
    </style:style>
    <style:style style:name="Таблица5.A" style:family="table-column">
      <style:table-column-properties style:column-width="4.008cm"/>
    </style:style>
    <style:style style:name="Таблица5.B" style:family="table-column">
      <style:table-column-properties style:column-width="12.704cm"/>
    </style:style>
    <style:style style:name="Таблица5.1" style:family="table-row">
      <style:table-row-properties style:keep-together="true" fo:keep-together="auto"/>
    </style:style>
    <style:style style:name="Таблица5.A1" style:family="table-cell">
      <style:table-cell-properties style:vertical-align="middle" fo:padding="0.106cm" fo:border-left="0.018cm solid #000001" fo:border-right="0.018cm solid #00000a" fo:border-top="0.018cm solid #000001" fo:border-bottom="none"/>
    </style:style>
    <style:style style:name="Таблица5.B1" style:family="table-cell">
      <style:table-cell-properties style:vertical-align="middle" fo:padding="0.106cm" fo:border-left="0.018cm solid #00000a" fo:border-right="0.018cm solid #000001" fo:border-top="0.018cm solid #000001" fo:border-bottom="none"/>
    </style:style>
    <style:style style:name="Таблица5.2" style:family="table-row">
      <style:table-row-properties style:min-row-height="0.035cm" style:keep-together="true" fo:keep-together="auto"/>
    </style:style>
    <style:style style:name="Таблица5.A2" style:family="table-cell">
      <style:table-cell-properties fo:padding="0.106cm" fo:border-left="0.018cm solid #000001" fo:border-right="0.018cm solid #00000a" fo:border-top="none" fo:border-bottom="0.018cm solid #000001"/>
    </style:style>
    <style:style style:name="Таблица5.B2" style:family="table-cell">
      <style:table-cell-properties fo:padding="0.106cm" fo:border-left="0.018cm solid #00000a" fo:border-right="0.018cm solid #000001" fo:border-top="none" fo:border-bottom="0.018cm solid #000001"/>
    </style:style>
    <style:style style:name="Таблица5.A3" style:family="table-cell">
      <style:table-cell-properties style:vertical-align="middle" fo:padding="0.106cm" fo:border="0.018cm solid #000001"/>
    </style:style>
    <style:style style:name="Таблица5.A4" style:family="table-cell">
      <style:table-cell-properties fo:padding="0.106cm" fo:border="0.018cm solid #000001"/>
    </style:style>
    <style:style style:name="Таблица6" style:family="table">
      <style:table-properties style:width="16.711cm" fo:margin-top="0cm" fo:margin-bottom="0cm" table:align="center" style:writing-mode="lr-tb"/>
    </style:style>
    <style:style style:name="Таблица6.A" style:family="table-column">
      <style:table-column-properties style:column-width="2.81cm"/>
    </style:style>
    <style:style style:name="Таблица6.B" style:family="table-column">
      <style:table-column-properties style:column-width="13.901cm"/>
    </style:style>
    <style:style style:name="Таблица6.1" style:family="table-row">
      <style:table-row-properties style:min-row-height="30.76cm" style:keep-together="true" fo:keep-together="auto"/>
    </style:style>
    <style:style style:name="Таблица6.A1" style:family="table-cell">
      <style:table-cell-properties fo:padding="0.106cm" fo:border-left="0.018cm solid #000001" fo:border-right="0.018cm solid #000001" fo:border-top="0.018cm solid #000001" fo:border-bottom="none"/>
    </style:style>
    <style:style style:name="Таблица6.B1" style:family="table-cell">
      <style:table-cell-properties fo:padding="0.106cm" fo:border-left="0.018cm solid #000001" fo:border-right="0.018cm solid #000001" fo:border-top="0.018cm solid #000001" fo:border-bottom="0.018cm solid #00000a"/>
    </style:style>
    <style:style style:name="Таблица6.2" style:family="table-row">
      <style:table-row-properties style:min-row-height="0.026cm" style:keep-together="true" fo:keep-together="auto"/>
    </style:style>
    <style:style style:name="Таблица6.A2" style:family="table-cell">
      <style:table-cell-properties fo:padding="0.106cm" fo:border="0.018cm solid #000001"/>
    </style:style>
    <style:style style:name="Таблица6.B2" style:family="table-cell">
      <style:table-cell-properties fo:padding="0.106cm" fo:border-left="0.018cm solid #000001" fo:border-right="0.018cm solid #000001" fo:border-top="0.018cm solid #00000a" fo:border-bottom="0.018cm solid #000001"/>
    </style:style>
    <style:style style:name="Таблица7" style:family="table">
      <style:table-properties style:width="16.48cm" fo:margin-left="0.002cm" fo:margin-top="0cm" fo:margin-bottom="0cm" table:align="left" style:writing-mode="lr-tb"/>
    </style:style>
    <style:style style:name="Таблица7.A" style:family="table-column">
      <style:table-column-properties style:column-width="3.595cm"/>
    </style:style>
    <style:style style:name="Таблица7.B" style:family="table-column">
      <style:table-column-properties style:column-width="12.88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left="0.018cm solid #000001" fo:border-right="0.018cm solid #00000a" fo:border-top="0.018cm solid #00000a" fo:border-bottom="0.018cm solid #000001"/>
    </style:style>
    <style:style style:name="Таблица7.B1"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7.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7.B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8" style:family="table">
      <style:table-properties style:width="16.94cm" fo:margin-left="-0.25cm" fo:margin-top="0cm" fo:margin-bottom="0cm" table:align="left" style:writing-mode="lr-tb"/>
    </style:style>
    <style:style style:name="Таблица8.A" style:family="table-column">
      <style:table-column-properties style:column-width="3.397cm"/>
    </style:style>
    <style:style style:name="Таблица8.B" style:family="table-column">
      <style:table-column-properties style:column-width="6.713cm"/>
    </style:style>
    <style:style style:name="Таблица8.C" style:family="table-column">
      <style:table-column-properties style:column-width="6.83cm"/>
    </style:style>
    <style:style style:name="Таблица8.1" style:family="table-row">
      <style:table-row-properties style:min-row-height="1.623cm"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8.2" style:family="table-row">
      <style:table-row-properties style:min-row-height="3.986cm" style:keep-together="true" fo:keep-together="auto"/>
    </style:style>
    <style:style style:name="Таблица8.3" style:family="table-row">
      <style:table-row-properties style:min-row-height="2.267cm" style:keep-together="true" fo:keep-together="auto"/>
    </style:style>
    <style:style style:name="Таблица9" style:family="table">
      <style:table-properties style:width="16.88cm" fo:margin-left="-0.191cm" fo:margin-top="0cm" fo:margin-bottom="0cm" table:align="left" style:writing-mode="lr-tb"/>
    </style:style>
    <style:style style:name="Таблица9.A" style:family="table-column">
      <style:table-column-properties style:column-width="4.311cm"/>
    </style:style>
    <style:style style:name="Таблица9.B" style:family="table-column">
      <style:table-column-properties style:column-width="1.238cm"/>
    </style:style>
    <style:style style:name="Таблица9.C" style:family="table-column">
      <style:table-column-properties style:column-width="3.844cm"/>
    </style:style>
    <style:style style:name="Таблица9.D" style:family="table-column">
      <style:table-column-properties style:column-width="7.488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9.A6"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9.B6" style:family="table-cell">
      <style:table-cell-properties fo:padding-left="0.191cm" fo:padding-right="0.191cm" fo:padding-top="0cm" fo:padding-bottom="0cm" fo:border-left="0.018cm solid #000001" fo:border-right="0.018cm solid #00000a" fo:border-top="none" fo:border-bottom="0.018cm solid #000001"/>
    </style:style>
    <style:style style:name="Таблица9.D6" style:family="table-cell">
      <style:table-cell-properties fo:padding-left="0.191cm" fo:padding-right="0.191cm" fo:padding-top="0cm" fo:padding-bottom="0cm" fo:border-left="0.018cm solid #00000a" fo:border-right="0.018cm solid #000001" fo:border-top="none" fo:border-bottom="0.018cm solid #00000a"/>
    </style:style>
    <style:style style:name="Таблица9.7" style:family="table-row">
      <style:table-row-properties style:min-row-height="1.27cm" style:keep-together="true" fo:keep-together="auto"/>
    </style:style>
    <style:style style:name="Таблица9.A7"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9.8" style:family="table-row">
      <style:table-row-properties style:min-row-height="1.349cm" style:keep-together="true" fo:keep-together="auto"/>
    </style:style>
    <style:style style:name="Таблица9.A8" style:family="table-cell">
      <style:table-cell-properties fo:padding-left="0.191cm" fo:padding-right="0.191cm" fo:padding-top="0cm" fo:padding-bottom="0cm" fo:border="0.018cm solid #00000a"/>
    </style:style>
    <style:style style:name="Таблица9.9" style:family="table-row">
      <style:table-row-properties style:min-row-height="1.72cm" style:keep-together="true" fo:keep-together="auto"/>
    </style:style>
    <style:style style:name="Таблица9.10" style:family="table-row">
      <style:table-row-properties style:min-row-height="1.296cm" style:keep-together="true" fo:keep-together="auto"/>
    </style:style>
    <style:style style:name="Таблица9.11" style:family="table-row">
      <style:table-row-properties style:min-row-height="1.402cm" style:keep-together="true" fo:keep-together="auto"/>
    </style:style>
    <style:style style:name="Таблица10" style:family="table">
      <style:table-properties style:width="17.171cm" fo:margin-left="-0.169cm" fo:margin-top="0cm" fo:margin-bottom="0cm" table:align="left" style:writing-mode="lr-tb"/>
    </style:style>
    <style:style style:name="Таблица10.A" style:family="table-column">
      <style:table-column-properties style:column-width="3.702cm"/>
    </style:style>
    <style:style style:name="Таблица10.B" style:family="table-column">
      <style:table-column-properties style:column-width="12.67cm"/>
    </style:style>
    <style:style style:name="Таблица10.C" style:family="table-column">
      <style:table-column-properties style:column-width="0.799cm"/>
    </style:style>
    <style:style style:name="Таблица10.1" style:family="table-row">
      <style:table-row-properties style:min-row-height="1.455cm" style:keep-together="true" fo:keep-together="auto"/>
    </style:style>
    <style:style style:name="Таблица10.A1" style:family="table-cell">
      <style:table-cell-properties fo:padding-left="0.191cm" fo:padding-right="0.191cm" fo:padding-top="0cm" fo:padding-bottom="0cm" fo:border="0.018cm solid #00000a"/>
    </style:style>
    <style:style style:name="Таблица10.2" style:family="table-row">
      <style:table-row-properties style:min-row-height="1.032cm" style:keep-together="true" fo:keep-together="auto"/>
    </style:style>
    <style:style style:name="Таблица10.3" style:family="table-row">
      <style:table-row-properties style:min-row-height="4.815cm" style:keep-together="true" fo:keep-together="auto"/>
    </style:style>
    <style:style style:name="Таблица10.4" style:family="table-row">
      <style:table-row-properties style:min-row-height="2.064cm" style:keep-together="true" fo:keep-together="auto"/>
    </style:style>
    <style:style style:name="Таблица10.5" style:family="table-row">
      <style:table-row-properties style:min-row-height="3.254cm" style:keep-together="true" fo:keep-together="auto"/>
    </style:style>
    <style:style style:name="Таблица10.6" style:family="table-row">
      <style:table-row-properties style:min-row-height="2.91cm" style:keep-together="true" fo:keep-together="auto"/>
    </style:style>
    <style:style style:name="Таблица10.7" style:family="table-row">
      <style:table-row-properties style:min-row-height="1.614cm" style:keep-together="true" fo:keep-together="auto"/>
    </style:style>
    <style:style style:name="Таблица10.8" style:family="table-row">
      <style:table-row-properties style:min-row-height="1.535cm" style:keep-together="true" fo:keep-together="auto"/>
    </style:style>
    <style:style style:name="Таблица10.9" style:family="table-row">
      <style:table-row-properties style:min-row-height="1.508cm" style:keep-together="true" fo:keep-together="auto"/>
    </style:style>
    <style:style style:name="Таблица11" style:family="table">
      <style:table-properties style:width="17.304cm" fo:margin-left="-0.302cm" fo:margin-top="0cm" fo:margin-bottom="0cm" table:align="left" style:writing-mode="lr-tb"/>
    </style:style>
    <style:style style:name="Таблица11.A" style:family="table-column">
      <style:table-column-properties style:column-width="3.845cm"/>
    </style:style>
    <style:style style:name="Таблица11.B" style:family="table-column">
      <style:table-column-properties style:column-width="13.458cm"/>
    </style:style>
    <style:style style:name="Таблица11.1" style:family="table-row">
      <style:table-row-properties style:min-row-height="2.937cm" style:keep-together="true" fo:keep-together="auto"/>
    </style:style>
    <style:style style:name="Таблица11.A1" style:family="table-cell">
      <style:table-cell-properties fo:padding-left="0.191cm" fo:padding-right="0.191cm" fo:padding-top="0cm" fo:padding-bottom="0cm" fo:border="0.018cm solid #00000a"/>
    </style:style>
    <style:style style:name="Таблица11.2" style:family="table-row">
      <style:table-row-properties style:min-row-height="4.286cm" style:keep-together="true" fo:keep-together="auto"/>
    </style:style>
    <style:style style:name="Таблица11.3" style:family="table-row">
      <style:table-row-properties style:min-row-height="1.429cm" style:keep-together="true" fo:keep-together="auto"/>
    </style:style>
    <style:style style:name="Таблица11.4" style:family="table-row">
      <style:table-row-properties style:min-row-height="1.667cm" style:keep-together="true" fo:keep-together="auto"/>
    </style:style>
    <style:style style:name="Таблица11.5" style:family="table-row">
      <style:table-row-properties style:min-row-height="0.714cm" style:keep-together="true" fo:keep-together="auto"/>
    </style:style>
    <style:style style:name="Таблица11.6" style:family="table-row">
      <style:table-row-properties style:min-row-height="0.159cm" style:keep-together="true" fo:keep-together="auto"/>
    </style:style>
    <style:style style:name="Таблица12" style:family="table">
      <style:table-properties style:width="16.88cm" fo:margin-left="-0.191cm" fo:margin-top="0cm" fo:margin-bottom="0cm" table:align="left" style:writing-mode="lr-tb"/>
    </style:style>
    <style:style style:name="Таблица12.A" style:family="table-column">
      <style:table-column-properties style:column-width="9.398cm"/>
    </style:style>
    <style:style style:name="Таблица12.B" style:family="table-column">
      <style:table-column-properties style:column-width="3.757cm"/>
    </style:style>
    <style:style style:name="Таблица12.C" style:family="table-column">
      <style:table-column-properties style:column-width="3.725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3" style:family="table">
      <style:table-properties style:width="16.88cm" fo:margin-left="-0.191cm" fo:margin-top="0cm" fo:margin-bottom="0cm" table:align="left" style:writing-mode="lr-tb"/>
    </style:style>
    <style:style style:name="Таблица13.A" style:family="table-column">
      <style:table-column-properties style:column-width="3.69cm"/>
    </style:style>
    <style:style style:name="Таблица13.B" style:family="table-column">
      <style:table-column-properties style:column-width="13.19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1"/>
    </style:style>
    <style:style style:name="Таблица14" style:family="table">
      <style:table-properties style:width="16.88cm" fo:margin-left="-0.191cm" fo:margin-top="0cm" fo:margin-bottom="0cm" table:align="left" style:writing-mode="lr-tb"/>
    </style:style>
    <style:style style:name="Таблица14.A" style:family="table-column">
      <style:table-column-properties style:column-width="5.627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1"/>
    </style:style>
    <style:style style:name="Таблица15" style:family="table">
      <style:table-properties style:width="16.88cm" fo:margin-left="-0.191cm" fo:margin-top="0cm" fo:margin-bottom="0cm" table:align="left" style:writing-mode="lr-tb"/>
    </style:style>
    <style:style style:name="Таблица15.A" style:family="table-column">
      <style:table-column-properties style:column-width="3.558cm"/>
    </style:style>
    <style:style style:name="Таблица15.B" style:family="table-column">
      <style:table-column-properties style:column-width="13.323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1"/>
    </style:style>
    <style:style style:name="Таблица16" style:family="table">
      <style:table-properties style:width="16.69cm" fo:margin-left="0.002cm" fo:margin-top="0cm" fo:margin-bottom="0cm" table:align="left" style:writing-mode="lr-tb"/>
    </style:style>
    <style:style style:name="Таблица16.A" style:family="table-column">
      <style:table-column-properties style:column-width="4.674cm"/>
    </style:style>
    <style:style style:name="Таблица16.B" style:family="table-column">
      <style:table-column-properties style:column-width="12.016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1"/>
    </style:style>
    <style:style style:name="Таблица17" style:family="table">
      <style:table-properties style:width="16.88cm" fo:margin-left="-0.191cm" fo:margin-top="0cm" fo:margin-bottom="0cm" table:align="left" style:writing-mode="lr-tb"/>
    </style:style>
    <style:style style:name="Таблица17.A" style:family="table-column">
      <style:table-column-properties style:column-width="6.265cm"/>
    </style:style>
    <style:style style:name="Таблица17.B" style:family="table-column">
      <style:table-column-properties style:column-width="3.288cm"/>
    </style:style>
    <style:style style:name="Таблица17.C" style:family="table-column">
      <style:table-column-properties style:column-width="7.327cm"/>
    </style:style>
    <style:style style:name="Таблица17.1" style:family="table-row">
      <style:table-row-properties style:keep-together="true" fo:keep-together="auto"/>
    </style:style>
    <style:style style:name="Таблица17.A1" style:family="table-cell">
      <style:table-cell-properties fo:padding-left="0.191cm" fo:padding-right="0.191cm" fo:padding-top="0cm" fo:padding-bottom="0cm" fo:border="0.018cm solid #000001"/>
    </style:style>
    <style:style style:name="Таблица18" style:family="table">
      <style:table-properties style:width="16.88cm" fo:margin-left="-0.191cm" fo:margin-top="0cm" fo:margin-bottom="0cm" table:align="left" style:writing-mode="lr-tb"/>
    </style:style>
    <style:style style:name="Таблица18.A" style:family="table-column">
      <style:table-column-properties style:column-width="6.265cm"/>
    </style:style>
    <style:style style:name="Таблица18.B" style:family="table-column">
      <style:table-column-properties style:column-width="3.288cm"/>
    </style:style>
    <style:style style:name="Таблица18.C" style:family="table-column">
      <style:table-column-properties style:column-width="7.327cm"/>
    </style:style>
    <style:style style:name="Таблица18.1" style:family="table-row">
      <style:table-row-properties style:keep-together="true" fo:keep-together="auto"/>
    </style:style>
    <style:style style:name="Таблица18.A1" style:family="table-cell">
      <style:table-cell-properties fo:padding-left="0.191cm" fo:padding-right="0.191cm" fo:padding-top="0cm" fo:padding-bottom="0cm" fo:border="0.018cm solid #000001"/>
    </style:style>
    <style:style style:name="Таблица19" style:family="table">
      <style:table-properties style:width="16.88cm" fo:margin-left="-0.191cm" fo:margin-top="0cm" fo:margin-bottom="0cm" table:align="left" style:writing-mode="lr-tb"/>
    </style:style>
    <style:style style:name="Таблица19.A" style:family="table-column">
      <style:table-column-properties style:column-width="3.69cm"/>
    </style:style>
    <style:style style:name="Таблица19.B" style:family="table-column">
      <style:table-column-properties style:column-width="13.19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1"/>
    </style:style>
    <style:style style:name="Таблица20" style:family="table">
      <style:table-properties style:width="16.711cm" fo:margin-top="0cm" fo:margin-bottom="0cm" table:align="center" style:writing-mode="lr-tb"/>
    </style:style>
    <style:style style:name="Таблица20.A" style:family="table-column">
      <style:table-column-properties style:column-width="2.034cm"/>
    </style:style>
    <style:style style:name="Таблица20.B" style:family="table-column">
      <style:table-column-properties style:column-width="7.387cm"/>
    </style:style>
    <style:style style:name="Таблица20.C" style:family="table-column">
      <style:table-column-properties style:column-width="7.29cm"/>
    </style:style>
    <style:style style:name="Таблица20.1" style:family="table-row">
      <style:table-row-properties style:min-row-height="0.026cm" style:keep-together="true" fo:keep-together="auto"/>
    </style:style>
    <style:style style:name="Таблица20.A1" style:family="table-cell">
      <style:table-cell-properties style:vertical-align="middle" fo:padding="0.106cm" fo:border="0.018cm solid #000001"/>
    </style:style>
    <style:style style:name="Таблица20.A2" style:family="table-cell">
      <style:table-cell-properties fo:padding="0.106cm" fo:border="0.018cm solid #000001"/>
    </style:style>
    <style:style style:name="Таблица21" style:family="table">
      <style:table-properties style:width="16.88cm" fo:margin-left="-0.191cm" fo:margin-top="0cm" fo:margin-bottom="0cm" table:align="left" style:writing-mode="lr-tb"/>
    </style:style>
    <style:style style:name="Таблица21.A" style:family="table-column">
      <style:table-column-properties style:column-width="6.44cm"/>
    </style:style>
    <style:style style:name="Таблица21.B" style:family="table-column">
      <style:table-column-properties style:column-width="10.44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21.B1" style:family="table-cell">
      <style:table-cell-properties fo:padding-left="0.191cm" fo:padding-right="0.191cm" fo:padding-top="0cm" fo:padding-bottom="0cm" fo:border="0.018cm solid #000001"/>
    </style:style>
    <style:style style:name="Таблица21.2" style:family="table-row">
      <style:table-row-properties style:min-row-height="5.265cm" style:keep-together="true" fo:keep-together="auto"/>
    </style:style>
    <style:style style:name="Таблица21.A2"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21.3" style:family="table-row">
      <style:table-row-properties style:min-row-height="0.582cm" style:keep-together="true" fo:keep-together="auto"/>
    </style:style>
    <style:style style:name="Таблица21.4" style:family="table-row">
      <style:table-row-properties style:min-row-height="1.069cm" style:keep-together="true" fo:keep-together="auto"/>
    </style:style>
    <style:style style:name="Таблица21.5" style:family="table-row">
      <style:table-row-properties style:min-row-height="1.879cm" style:keep-together="true" fo:keep-together="auto"/>
    </style:style>
    <style:style style:name="Таблица21.6" style:family="table-row">
      <style:table-row-properties style:min-row-height="2.101cm" style:keep-together="true" fo:keep-together="auto"/>
    </style:style>
    <style:style style:name="Таблица21.7" style:family="table-row">
      <style:table-row-properties style:min-row-height="1.27cm" style:keep-together="true" fo:keep-together="auto"/>
    </style:style>
    <style:style style:name="Таблица21.8" style:family="table-row">
      <style:table-row-properties style:min-row-height="2.831cm" style:keep-together="true" fo:keep-together="auto"/>
    </style:style>
    <style:style style:name="Таблица21.9" style:family="table-row">
      <style:table-row-properties style:min-row-height="1.244cm" style:keep-together="true" fo:keep-together="auto"/>
    </style:style>
    <style:style style:name="Таблица21.A9"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22" style:family="table">
      <style:table-properties style:width="16.88cm" fo:margin-left="-0.191cm" fo:margin-top="0cm" fo:margin-bottom="0cm" table:align="left" style:writing-mode="lr-tb"/>
    </style:style>
    <style:style style:name="Таблица22.A" style:family="table-column">
      <style:table-column-properties style:column-width="4.687cm"/>
    </style:style>
    <style:style style:name="Таблица22.B" style:family="table-column">
      <style:table-column-properties style:column-width="4.579cm"/>
    </style:style>
    <style:style style:name="Таблица22.C" style:family="table-column">
      <style:table-column-properties style:column-width="7.615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1"/>
    </style:style>
    <style:style style:name="Таблица22.4" style:family="table-row">
      <style:table-row-properties style:min-row-height="7.666cm" style:keep-together="true" fo:keep-together="auto"/>
    </style:style>
    <style:style style:name="Таблица23" style:family="table">
      <style:table-properties style:width="16.711cm" fo:margin-top="0cm" fo:margin-bottom="0cm" table:align="center" style:writing-mode="lr-tb"/>
    </style:style>
    <style:style style:name="Таблица23.A" style:family="table-column">
      <style:table-column-properties style:column-width="8.105cm"/>
    </style:style>
    <style:style style:name="Таблица23.B" style:family="table-column">
      <style:table-column-properties style:column-width="3.501cm"/>
    </style:style>
    <style:style style:name="Таблица23.C" style:family="table-column">
      <style:table-column-properties style:column-width="5.105cm"/>
    </style:style>
    <style:style style:name="Таблица23.1" style:family="table-row">
      <style:table-row-properties style:keep-together="true" fo:keep-together="auto"/>
    </style:style>
    <style:style style:name="Таблица23.A1" style:family="table-cell">
      <style:table-cell-properties style:vertical-align="middle" fo:padding="0.106cm" fo:border="0.018cm solid #000001"/>
    </style:style>
    <style:style style:name="Таблица23.A2" style:family="table-cell">
      <style:table-cell-properties fo:padding="0.106cm" fo:border="0.018cm solid #000001"/>
    </style:style>
    <style:style style:name="Таблица24" style:family="table">
      <style:table-properties style:width="16.88cm" fo:margin-left="-0.191cm" fo:margin-top="0cm" fo:margin-bottom="0cm" table:align="left" style:writing-mode="lr-tb"/>
    </style:style>
    <style:style style:name="Таблица24.A" style:family="table-column">
      <style:table-column-properties style:column-width="4.628cm"/>
    </style:style>
    <style:style style:name="Таблица24.B" style:family="table-column">
      <style:table-column-properties style:column-width="12.252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1"/>
    </style:style>
    <style:style style:name="Таблица25" style:family="table">
      <style:table-properties style:width="16.88cm" fo:margin-left="-0.191cm" fo:margin-top="0cm" fo:margin-bottom="0cm" table:align="left" style:writing-mode="lr-tb"/>
    </style:style>
    <style:style style:name="Таблица25.A" style:family="table-column">
      <style:table-column-properties style:column-width="4.168cm"/>
    </style:style>
    <style:style style:name="Таблица25.B" style:family="table-column">
      <style:table-column-properties style:column-width="6.98cm"/>
    </style:style>
    <style:style style:name="Таблица25.C" style:family="table-column">
      <style:table-column-properties style:column-width="2.626cm"/>
    </style:style>
    <style:style style:name="Таблица25.D" style:family="table-column">
      <style:table-column-properties style:column-width="3.106cm"/>
    </style:style>
    <style:style style:name="Таблица25.1" style:family="table-row">
      <style:table-row-properties style:keep-together="true" fo:keep-together="auto"/>
    </style:style>
    <style:style style:name="Таблица25.A1" style:family="table-cell">
      <style:table-cell-properties fo:padding-left="0.191cm" fo:padding-right="0.191cm" fo:padding-top="0cm" fo:padding-bottom="0cm" fo:border="0.018cm solid #000001"/>
    </style:style>
    <style:style style:name="Таблица25.14" style:family="table-row">
      <style:table-row-properties style:min-row-height="2.619cm" style:keep-together="true" fo:keep-together="auto"/>
    </style:style>
    <style:style style:name="Таблица25.A18"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25.B18"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25.19" style:family="table-row">
      <style:table-row-properties style:min-row-height="1.349cm" style:keep-together="true" fo:keep-together="auto"/>
    </style:style>
    <style:style style:name="Таблица25.20" style:family="table-row">
      <style:table-row-properties style:min-row-height="1.191cm" style:keep-together="true" fo:keep-together="auto"/>
    </style:style>
    <style:style style:name="Таблица26" style:family="table">
      <style:table-properties style:width="19.209cm" fo:margin-left="-1.702cm" fo:margin-top="0cm" fo:margin-bottom="0cm" table:align="left" style:writing-mode="lr-tb"/>
    </style:style>
    <style:style style:name="Таблица26.A" style:family="table-column">
      <style:table-column-properties style:column-width="3.493cm"/>
    </style:style>
    <style:style style:name="Таблица26.B" style:family="table-column">
      <style:table-column-properties style:column-width="0.349cm"/>
    </style:style>
    <style:style style:name="Таблица26.C" style:family="table-column">
      <style:table-column-properties style:column-width="1.646cm"/>
    </style:style>
    <style:style style:name="Таблица26.D" style:family="table-column">
      <style:table-column-properties style:column-width="2.196cm"/>
    </style:style>
    <style:style style:name="Таблица26.E" style:family="table-column">
      <style:table-column-properties style:column-width="0.547cm"/>
    </style:style>
    <style:style style:name="Таблица26.F" style:family="table-column">
      <style:table-column-properties style:column-width="3.295cm"/>
    </style:style>
    <style:style style:name="Таблица26.G" style:family="table-column">
      <style:table-column-properties style:column-width="1.944cm"/>
    </style:style>
    <style:style style:name="Таблица26.H" style:family="table-column">
      <style:table-column-properties style:column-width="1.898cm"/>
    </style:style>
    <style:style style:name="Таблица26.I" style:family="table-column">
      <style:table-column-properties style:column-width="3.842cm"/>
    </style:style>
    <style:style style:name="Таблица26.1" style:family="table-row">
      <style:table-row-properties style:keep-together="true" fo:keep-together="auto"/>
    </style:style>
    <style:style style:name="Таблица26.A1" style:family="table-cell">
      <style:table-cell-properties fo:padding-left="0.191cm" fo:padding-right="0.191cm" fo:padding-top="0cm" fo:padding-bottom="0cm" fo:border="0.018cm solid #00000a"/>
    </style:style>
    <style:style style:name="Таблица26.5" style:family="table-row">
      <style:table-row-properties style:min-row-height="2.482cm" style:keep-together="true" fo:keep-together="auto"/>
    </style:style>
    <style:style style:name="Таблица26.6" style:family="table-row">
      <style:table-row-properties style:min-row-height="0.609cm" style:keep-together="true" fo:keep-together="auto"/>
    </style:style>
    <style:style style:name="Таблица27" style:family="table">
      <style:table-properties style:width="16.88cm" fo:margin-left="-0.191cm" fo:margin-top="0cm" fo:margin-bottom="0cm" table:align="left" style:writing-mode="lr-tb"/>
    </style:style>
    <style:style style:name="Таблица27.A" style:family="table-column">
      <style:table-column-properties style:column-width="13.189cm"/>
    </style:style>
    <style:style style:name="Таблица27.B" style:family="table-column">
      <style:table-column-properties style:column-width="3.692cm"/>
    </style:style>
    <style:style style:name="Таблица27.1" style:family="table-row">
      <style:table-row-properties style:keep-together="true" fo:keep-together="auto"/>
    </style:style>
    <style:style style:name="Таблица27.A1" style:family="table-cell">
      <style:table-cell-properties fo:padding-left="0.191cm" fo:padding-right="0.191cm" fo:padding-top="0cm" fo:padding-bottom="0cm" fo:border="0.018cm solid #000001"/>
    </style:style>
    <style:style style:name="Таблица28" style:family="table">
      <style:table-properties style:width="16.88cm" fo:margin-left="-0.191cm" fo:margin-top="0cm" fo:margin-bottom="0cm" table:align="left" style:writing-mode="lr-tb"/>
    </style:style>
    <style:style style:name="Таблица28.A" style:family="table-column">
      <style:table-column-properties style:column-width="13.189cm"/>
    </style:style>
    <style:style style:name="Таблица28.B" style:family="table-column">
      <style:table-column-properties style:column-width="3.692cm"/>
    </style:style>
    <style:style style:name="Таблица28.1" style:family="table-row">
      <style:table-row-properties style:keep-together="true" fo:keep-together="auto"/>
    </style:style>
    <style:style style:name="Таблица28.A1" style:family="table-cell">
      <style:table-cell-properties fo:padding-left="0.191cm" fo:padding-right="0.191cm" fo:padding-top="0cm" fo:padding-bottom="0cm" fo:border="0.018cm solid #000001"/>
    </style:style>
    <style:style style:name="Таблица29" style:family="table">
      <style:table-properties style:width="16.88cm" fo:margin-left="-0.191cm" fo:margin-top="0cm" fo:margin-bottom="0cm" table:align="left" style:writing-mode="lr-tb"/>
    </style:style>
    <style:style style:name="Таблица29.A" style:family="table-column">
      <style:table-column-properties style:column-width="13.189cm"/>
    </style:style>
    <style:style style:name="Таблица29.B" style:family="table-column">
      <style:table-column-properties style:column-width="3.692cm"/>
    </style:style>
    <style:style style:name="Таблица29.1" style:family="table-row">
      <style:table-row-properties style:keep-together="true" fo:keep-together="auto"/>
    </style:style>
    <style:style style:name="Таблица29.A1" style:family="table-cell">
      <style:table-cell-properties fo:padding-left="0.191cm" fo:padding-right="0.191cm" fo:padding-top="0cm" fo:padding-bottom="0cm" fo:border="0.018cm solid #000001"/>
    </style:style>
    <style:style style:name="Таблица30" style:family="table">
      <style:table-properties style:width="16.88cm" fo:margin-left="-0.191cm" fo:margin-top="0cm" fo:margin-bottom="0cm" table:align="left" style:writing-mode="lr-tb"/>
    </style:style>
    <style:style style:name="Таблица30.A" style:family="table-column">
      <style:table-column-properties style:column-width="13.189cm"/>
    </style:style>
    <style:style style:name="Таблица30.B" style:family="table-column">
      <style:table-column-properties style:column-width="3.692cm"/>
    </style:style>
    <style:style style:name="Таблица30.1" style:family="table-row">
      <style:table-row-properties style:keep-together="true" fo:keep-together="auto"/>
    </style:style>
    <style:style style:name="Таблица30.A1" style:family="table-cell">
      <style:table-cell-properties fo:padding-left="0.191cm" fo:padding-right="0.191cm" fo:padding-top="0cm" fo:padding-bottom="0cm" fo:border="0.018cm solid #000001"/>
    </style:style>
    <style:style style:name="Таблица31" style:family="table">
      <style:table-properties style:width="16.711cm" fo:margin-top="0cm" fo:margin-bottom="0cm" table:align="center" style:writing-mode="lr-tb"/>
    </style:style>
    <style:style style:name="Таблица31.A" style:family="table-column">
      <style:table-column-properties style:column-width="2.891cm"/>
    </style:style>
    <style:style style:name="Таблица31.B" style:family="table-column">
      <style:table-column-properties style:column-width="2.574cm"/>
    </style:style>
    <style:style style:name="Таблица31.C" style:family="table-column">
      <style:table-column-properties style:column-width="1.566cm"/>
    </style:style>
    <style:style style:name="Таблица31.D" style:family="table-column">
      <style:table-column-properties style:column-width="1.316cm"/>
    </style:style>
    <style:style style:name="Таблица31.E" style:family="table-column">
      <style:table-column-properties style:column-width="2.124cm"/>
    </style:style>
    <style:style style:name="Таблица31.F" style:family="table-column">
      <style:table-column-properties style:column-width="2.598cm"/>
    </style:style>
    <style:style style:name="Таблица31.G" style:family="table-column">
      <style:table-column-properties style:column-width="2.014cm"/>
    </style:style>
    <style:style style:name="Таблица31.H" style:family="table-column">
      <style:table-column-properties style:column-width="1.628cm"/>
    </style:style>
    <style:style style:name="Таблица31.1" style:family="table-row">
      <style:table-row-properties style:keep-together="true" fo:keep-together="auto"/>
    </style:style>
    <style:style style:name="Таблица31.A1" style:family="table-cell">
      <style:table-cell-properties style:vertical-align="middle" fo:padding="0.106cm" fo:border="0.018cm solid #00000a"/>
    </style:style>
    <style:style style:name="Таблица31.A2" style:family="table-cell">
      <style:table-cell-properties fo:padding="0.106cm" fo:border="0.018cm solid #00000a"/>
    </style:style>
    <style:style style:name="Таблица32" style:family="table">
      <style:table-properties style:width="16.711cm" fo:margin-top="0cm" fo:margin-bottom="0cm" table:align="center" style:writing-mode="lr-tb"/>
    </style:style>
    <style:style style:name="Таблица32.A" style:family="table-column">
      <style:table-column-properties style:column-width="2.923cm"/>
    </style:style>
    <style:style style:name="Таблица32.B" style:family="table-column">
      <style:table-column-properties style:column-width="2.542cm"/>
    </style:style>
    <style:style style:name="Таблица32.C" style:family="table-column">
      <style:table-column-properties style:column-width="1.566cm"/>
    </style:style>
    <style:style style:name="Таблица32.D" style:family="table-column">
      <style:table-column-properties style:column-width="1.316cm"/>
    </style:style>
    <style:style style:name="Таблица32.E" style:family="table-column">
      <style:table-column-properties style:column-width="2.124cm"/>
    </style:style>
    <style:style style:name="Таблица32.F" style:family="table-column">
      <style:table-column-properties style:column-width="2.598cm"/>
    </style:style>
    <style:style style:name="Таблица32.G" style:family="table-column">
      <style:table-column-properties style:column-width="2.014cm"/>
    </style:style>
    <style:style style:name="Таблица32.H" style:family="table-column">
      <style:table-column-properties style:column-width="1.628cm"/>
    </style:style>
    <style:style style:name="Таблица32.1" style:family="table-row">
      <style:table-row-properties style:keep-together="true" fo:keep-together="auto"/>
    </style:style>
    <style:style style:name="Таблица32.A1" style:family="table-cell">
      <style:table-cell-properties style:vertical-align="middle" fo:padding="0.106cm" fo:border="0.018cm solid #00000a"/>
    </style:style>
    <style:style style:name="Таблица32.A2" style:family="table-cell">
      <style:table-cell-properties fo:padding="0.106cm" fo:border="0.018cm solid #00000a"/>
    </style:style>
    <style:style style:name="Таблица33" style:family="table">
      <style:table-properties style:width="16.88cm" fo:margin-left="-0.191cm" fo:margin-top="0cm" fo:margin-bottom="0cm" table:align="left" style:writing-mode="lr-tb"/>
    </style:style>
    <style:style style:name="Таблица33.A" style:family="table-column">
      <style:table-column-properties style:column-width="8.438cm"/>
    </style:style>
    <style:style style:name="Таблица33.B" style:family="table-column">
      <style:table-column-properties style:column-width="8.442cm"/>
    </style:style>
    <style:style style:name="Таблица33.1" style:family="table-row">
      <style:table-row-properties style:keep-together="true" fo:keep-together="auto"/>
    </style:style>
    <style:style style:name="Таблица33.A1" style:family="table-cell">
      <style:table-cell-properties fo:padding-left="0.191cm" fo:padding-right="0.191cm" fo:padding-top="0cm" fo:padding-bottom="0cm" fo:border="0.018cm solid #000001"/>
    </style:style>
    <style:style style:name="Таблица34" style:family="table">
      <style:table-properties style:width="16.88cm" fo:margin-left="-0.191cm" fo:margin-top="0cm" fo:margin-bottom="0cm" table:align="left" style:writing-mode="lr-tb"/>
    </style:style>
    <style:style style:name="Таблица34.A" style:family="table-column">
      <style:table-column-properties style:column-width="8.44cm"/>
    </style:style>
    <style:style style:name="Таблица34.1" style:family="table-row">
      <style:table-row-properties style:keep-together="true" fo:keep-together="auto"/>
    </style:style>
    <style:style style:name="Таблица34.A1" style:family="table-cell">
      <style:table-cell-properties fo:padding-left="0.191cm" fo:padding-right="0.191cm" fo:padding-top="0cm" fo:padding-bottom="0cm" fo:border="0.018cm solid #000001"/>
    </style:style>
    <style:style style:name="Таблица35" style:family="table">
      <style:table-properties style:width="16.88cm" fo:margin-left="-0.191cm" fo:margin-top="0cm" fo:margin-bottom="0cm" table:align="left" style:writing-mode="lr-tb"/>
    </style:style>
    <style:style style:name="Таблица35.A" style:family="table-column">
      <style:table-column-properties style:column-width="8.44cm"/>
    </style:style>
    <style:style style:name="Таблица35.1" style:family="table-row">
      <style:table-row-properties style:keep-together="true" fo:keep-together="auto"/>
    </style:style>
    <style:style style:name="Таблица35.A1" style:family="table-cell">
      <style:table-cell-properties fo:padding-left="0.191cm" fo:padding-right="0.191cm" fo:padding-top="0cm" fo:padding-bottom="0cm" fo:border-left="none" fo:border-right="0.018cm solid #000001" fo:border-top="none" fo:border-bottom="none"/>
    </style:style>
    <style:style style:name="Таблица35.B1" style:family="table-cell">
      <style:table-cell-properties fo:padding-left="0.191cm" fo:padding-right="0.191cm" fo:padding-top="0cm" fo:padding-bottom="0cm" fo:border-left="0.018cm solid #000001" fo:border-right="none" fo:border-top="none" fo:border-bottom="none"/>
    </style:style>
    <style:style style:name="Таблица36" style:family="table">
      <style:table-properties style:width="16.88cm" fo:margin-left="-0.191cm" fo:margin-top="0cm" fo:margin-bottom="0cm" table:align="left" style:writing-mode="lr-tb"/>
    </style:style>
    <style:style style:name="Таблица36.A" style:family="table-column">
      <style:table-column-properties style:column-width="1.117cm"/>
    </style:style>
    <style:style style:name="Таблица36.B" style:family="table-column">
      <style:table-column-properties style:column-width="6.073cm"/>
    </style:style>
    <style:style style:name="Таблица36.C" style:family="table-column">
      <style:table-column-properties style:column-width="3.087cm"/>
    </style:style>
    <style:style style:name="Таблица36.D" style:family="table-column">
      <style:table-column-properties style:column-width="0.194cm"/>
    </style:style>
    <style:style style:name="Таблица36.E" style:family="table-column">
      <style:table-column-properties style:column-width="2.947cm"/>
    </style:style>
    <style:style style:name="Таблица36.F" style:family="table-column">
      <style:table-column-properties style:column-width="3.463cm"/>
    </style:style>
    <style:style style:name="Таблица36.1" style:family="table-row">
      <style:table-row-properties style:keep-together="true" fo:keep-together="auto"/>
    </style:style>
    <style:style style:name="Таблица36.A1" style:family="table-cell">
      <style:table-cell-properties fo:padding-left="0.191cm" fo:padding-right="0.191cm" fo:padding-top="0cm" fo:padding-bottom="0cm" fo:border="0.018cm solid #000001"/>
    </style:style>
    <style:style style:name="Таблица36.C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36.F2"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Таблица36.14" style:family="table-row">
      <style:table-row-properties style:min-row-height="0.64cm" style:keep-together="true" fo:keep-together="auto"/>
    </style:style>
    <style:style style:name="Таблица37" style:family="table">
      <style:table-properties style:width="33.761cm" fo:margin-left="-0.191cm" fo:margin-top="0cm" fo:margin-bottom="0cm" table:align="left" style:writing-mode="lr-tb"/>
    </style:style>
    <style:style style:name="Таблица37.A" style:family="table-column">
      <style:table-column-properties style:column-width="8.438cm"/>
    </style:style>
    <style:style style:name="Таблица37.B" style:family="table-column">
      <style:table-column-properties style:column-width="8.435cm"/>
    </style:style>
    <style:style style:name="Таблица37.C" style:family="table-column">
      <style:table-column-properties style:column-width="8.437cm"/>
    </style:style>
    <style:style style:name="Таблица37.D" style:family="table-column">
      <style:table-column-properties style:column-width="8.451cm"/>
    </style:style>
    <style:style style:name="Таблица37.1" style:family="table-row">
      <style:table-row-properties style:keep-together="true" fo:keep-together="auto"/>
    </style:style>
    <style:style style:name="Таблица37.A1" style:family="table-cell">
      <style:table-cell-properties fo:padding-left="0.191cm" fo:padding-right="0.191cm" fo:padding-top="0cm" fo:padding-bottom="0cm" fo:border-left="none" fo:border-right="0.018cm solid #000001" fo:border-top="none" fo:border-bottom="none"/>
    </style:style>
    <style:style style:name="Таблица37.B1" style:family="table-cell">
      <style:table-cell-properties fo:padding-left="0.191cm" fo:padding-right="0.191cm" fo:padding-top="0cm" fo:padding-bottom="0cm" fo:border-left="0.018cm solid #000001" fo:border-right="0.018cm solid #000001" fo:border-top="none" fo:border-bottom="none"/>
    </style:style>
    <style:style style:name="Таблица37.D1" style:family="table-cell">
      <style:table-cell-properties fo:padding-left="0.191cm" fo:padding-right="0.191cm" fo:padding-top="0cm" fo:padding-bottom="0cm" fo:border="0.018cm solid #000001"/>
    </style:style>
    <style:style style:name="Таблица38" style:family="table">
      <style:table-properties style:width="19.253cm" fo:margin-left="-2cm" fo:margin-top="0cm" fo:margin-bottom="0cm" table:align="left" style:writing-mode="lr-tb"/>
    </style:style>
    <style:style style:name="Таблица38.A" style:family="table-column">
      <style:table-column-properties style:column-width="6.23cm"/>
    </style:style>
    <style:style style:name="Таблица38.B" style:family="table-column">
      <style:table-column-properties style:column-width="2.829cm"/>
    </style:style>
    <style:style style:name="Таблица38.C" style:family="table-column">
      <style:table-column-properties style:column-width="0.284cm"/>
    </style:style>
    <style:style style:name="Таблица38.D" style:family="table-column">
      <style:table-column-properties style:column-width="5.094cm"/>
    </style:style>
    <style:style style:name="Таблица38.E" style:family="table-column">
      <style:table-column-properties style:column-width="2.263cm"/>
    </style:style>
    <style:style style:name="Таблица38.F" style:family="table-column">
      <style:table-column-properties style:column-width="2.552cm"/>
    </style:style>
    <style:style style:name="Таблица38.1" style:family="table-row">
      <style:table-row-properties style:keep-together="true" fo:keep-together="auto"/>
    </style:style>
    <style:style style:name="Таблица38.A1" style:family="table-cell">
      <style:table-cell-properties fo:padding-left="0.191cm" fo:padding-right="0.191cm" fo:padding-top="0cm" fo:padding-bottom="0cm" fo:border="0.018cm solid #000001"/>
    </style:style>
    <style:style style:name="Таблица38.6" style:family="table-row">
      <style:table-row-properties style:min-row-height="1.057cm" style:keep-together="true" fo:keep-together="auto"/>
    </style:style>
    <style:style style:name="Таблица39" style:family="table">
      <style:table-properties style:width="19.253cm" fo:margin-left="-2cm" fo:margin-top="0cm" fo:margin-bottom="0cm" table:align="left" style:writing-mode="lr-tb"/>
    </style:style>
    <style:style style:name="Таблица39.A" style:family="table-column">
      <style:table-column-properties style:column-width="7.209cm"/>
    </style:style>
    <style:style style:name="Таблица39.B" style:family="table-column">
      <style:table-column-properties style:column-width="2.693cm"/>
    </style:style>
    <style:style style:name="Таблица39.C" style:family="table-column">
      <style:table-column-properties style:column-width="2.674cm"/>
    </style:style>
    <style:style style:name="Таблица39.D" style:family="table-column">
      <style:table-column-properties style:column-width="2.695cm"/>
    </style:style>
    <style:style style:name="Таблица39.E" style:family="table-column">
      <style:table-column-properties style:column-width="3.981cm"/>
    </style:style>
    <style:style style:name="Таблица39.1" style:family="table-row">
      <style:table-row-properties style:keep-together="true" fo:keep-together="auto"/>
    </style:style>
    <style:style style:name="Таблица39.A1" style:family="table-cell">
      <style:table-cell-properties fo:padding-left="0.191cm" fo:padding-right="0.191cm" fo:padding-top="0cm" fo:padding-bottom="0cm" fo:border="0.018cm solid #000001"/>
    </style:style>
    <style:style style:name="Таблица39.3" style:family="table-row">
      <style:table-row-properties style:min-row-height="1.095cm" style:keep-together="true" fo:keep-together="auto"/>
    </style:style>
    <style:style style:name="Таблица39.4" style:family="table-row">
      <style:table-row-properties style:min-row-height="1.429cm" style:keep-together="true" fo:keep-together="auto"/>
    </style:style>
    <style:style style:name="Таблица39.A4"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39.5" style:family="table-row">
      <style:table-row-properties style:min-row-height="1.402cm" style:keep-together="true" fo:keep-together="auto"/>
    </style:style>
    <style:style style:name="Таблица39.A5"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0" style:family="table">
      <style:table-properties style:width="16.88cm" fo:margin-left="-0.191cm" fo:margin-top="0cm" fo:margin-bottom="0cm" table:align="left" style:writing-mode="lr-tb"/>
    </style:style>
    <style:style style:name="Таблица40.A" style:family="table-column">
      <style:table-column-properties style:column-width="1.247cm"/>
    </style:style>
    <style:style style:name="Таблица40.B" style:family="table-column">
      <style:table-column-properties style:column-width="12.769cm"/>
    </style:style>
    <style:style style:name="Таблица40.C" style:family="table-column">
      <style:table-column-properties style:column-width="0.522cm"/>
    </style:style>
    <style:style style:name="Таблица40.D" style:family="table-column">
      <style:table-column-properties style:column-width="2.342cm"/>
    </style:style>
    <style:style style:name="Таблица40.1" style:family="table-row">
      <style:table-row-properties style:keep-together="true" fo:keep-together="auto"/>
    </style:style>
    <style:style style:name="Таблица40.A1" style:family="table-cell">
      <style:table-cell-properties fo:padding-left="0.191cm" fo:padding-right="0.191cm" fo:padding-top="0cm" fo:padding-bottom="0cm" fo:border="0.018cm solid #000001"/>
    </style:style>
    <style:style style:name="Таблица40.3" style:family="table-row">
      <style:table-row-properties style:min-row-height="0.661cm" style:keep-together="true" fo:keep-together="auto"/>
    </style:style>
    <style:style style:name="Таблица40.A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0.4" style:family="table-row">
      <style:table-row-properties style:min-row-height="0.494cm" style:keep-together="true" fo:keep-together="auto"/>
    </style:style>
    <style:style style:name="Таблица40.A4"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0.5" style:family="table-row">
      <style:table-row-properties style:min-row-height="0.824cm" style:keep-together="true" fo:keep-together="auto"/>
    </style:style>
    <style:style style:name="Таблица40.6" style:family="table-row">
      <style:table-row-properties style:min-row-height="0.711cm" style:keep-together="true" fo:keep-together="auto"/>
    </style:style>
    <style:style style:name="Таблица40.7" style:family="table-row">
      <style:table-row-properties style:min-row-height="0.746cm" style:keep-together="true" fo:keep-together="auto"/>
    </style:style>
    <style:style style:name="Таблица40.8" style:family="table-row">
      <style:table-row-properties style:min-row-height="0.732cm" style:keep-together="true" fo:keep-together="auto"/>
    </style:style>
    <style:style style:name="Таблица40.9" style:family="table-row">
      <style:table-row-properties style:min-row-height="0.743cm" style:keep-together="true" fo:keep-together="auto"/>
    </style:style>
    <style:style style:name="Таблица40.10" style:family="table-row">
      <style:table-row-properties style:min-row-height="0.728cm" style:keep-together="true" fo:keep-together="auto"/>
    </style:style>
    <style:style style:name="Таблица40.11" style:family="table-row">
      <style:table-row-properties style:min-row-height="0.665cm" style:keep-together="true" fo:keep-together="auto"/>
    </style:style>
    <style:style style:name="Таблица40.12" style:family="table-row">
      <style:table-row-properties style:min-row-height="1.111cm" style:keep-together="true" fo:keep-together="auto"/>
    </style:style>
    <style:style style:name="Таблица40.13" style:family="table-row">
      <style:table-row-properties style:min-row-height="0.448cm" style:keep-together="true" fo:keep-together="auto"/>
    </style:style>
    <style:style style:name="Таблица40.A1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41" style:family="table">
      <style:table-properties style:width="16.88cm" fo:margin-left="-0.191cm" fo:margin-top="0cm" fo:margin-bottom="0cm" table:align="left" style:writing-mode="lr-tb"/>
    </style:style>
    <style:style style:name="Таблица41.A" style:family="table-column">
      <style:table-column-properties style:column-width="1.147cm"/>
    </style:style>
    <style:style style:name="Таблица41.B" style:family="table-column">
      <style:table-column-properties style:column-width="0.046cm"/>
    </style:style>
    <style:style style:name="Таблица41.C" style:family="table-column">
      <style:table-column-properties style:column-width="3.641cm"/>
    </style:style>
    <style:style style:name="Таблица41.D" style:family="table-column">
      <style:table-column-properties style:column-width="9.135cm"/>
    </style:style>
    <style:style style:name="Таблица41.E" style:family="table-column">
      <style:table-column-properties style:column-width="0.27cm"/>
    </style:style>
    <style:style style:name="Таблица41.F" style:family="table-column">
      <style:table-column-properties style:column-width="2.591cm"/>
    </style:style>
    <style:style style:name="Таблица41.G" style:family="table-column">
      <style:table-column-properties style:column-width="0.051cm"/>
    </style:style>
    <style:style style:name="Таблица41.1" style:family="table-row">
      <style:table-row-properties style:min-row-height="0.616cm" style:keep-together="true" fo:keep-together="auto"/>
    </style:style>
    <style:style style:name="Таблица41.A1"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41.2" style:family="table-row">
      <style:table-row-properties style:min-row-height="0.513cm" style:keep-together="true" fo:keep-together="auto"/>
    </style:style>
    <style:style style:name="Таблица41.A2"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41.3" style:family="table-row">
      <style:table-row-properties style:keep-together="true" fo:keep-together="auto"/>
    </style:style>
    <style:style style:name="Таблица41.A3" style:family="table-cell">
      <style:table-cell-properties fo:padding-left="0.191cm" fo:padding-right="0.191cm" fo:padding-top="0cm" fo:padding-bottom="0cm" fo:border="0.018cm solid #000001"/>
    </style:style>
    <style:style style:name="Таблица41.10" style:family="table-row">
      <style:table-row-properties style:min-row-height="1.154cm" style:keep-together="true" fo:keep-together="auto"/>
    </style:style>
    <style:style style:name="Таблица41.11" style:family="table-row">
      <style:table-row-properties style:min-row-height="0.684cm" style:keep-together="true" fo:keep-together="auto"/>
    </style:style>
    <style:style style:name="Таблица41.12" style:family="table-row">
      <style:table-row-properties style:min-row-height="0.619cm" style:keep-together="true" fo:keep-together="auto"/>
    </style:style>
    <style:style style:name="Таблица41.A12"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41.B12" style:family="table-cell">
      <style:table-cell-properties fo:padding-left="0.191cm" fo:padding-right="0.191cm" fo:padding-top="0cm" fo:padding-bottom="0cm" fo:border="0.018cm solid #00000a"/>
    </style:style>
    <style:style style:name="Таблица41.A13"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41.14" style:family="table-row">
      <style:table-row-properties style:min-row-height="0.734cm" style:keep-together="true" fo:keep-together="auto"/>
    </style:style>
    <style:style style:name="Таблица41.15" style:family="table-row">
      <style:table-row-properties style:min-row-height="0.591cm" style:keep-together="true" fo:keep-together="auto"/>
    </style:style>
    <style:style style:name="Таблица41.A15" style:family="table-cell">
      <style:table-cell-properties fo:padding-left="0.191cm" fo:padding-right="0.191cm" fo:padding-top="0cm" fo:padding-bottom="0cm" fo:border-left="0.018cm solid #00000a" fo:border-right="0.018cm solid #000001" fo:border-top="0.018cm solid #00000a" fo:border-bottom="0.018cm solid #000001"/>
    </style:style>
    <style:style style:name="Таблица41.16" style:family="table-row">
      <style:table-row-properties style:min-row-height="0.824cm" style:keep-together="true" fo:keep-together="auto"/>
    </style:style>
    <style:style style:name="Таблица41.20" style:family="table-row">
      <style:table-row-properties style:min-row-height="0.489cm" style:keep-together="true" fo:keep-together="auto"/>
    </style:style>
    <style:style style:name="Таблица41.22" style:family="table-row">
      <style:table-row-properties style:min-row-height="0.517cm" style:keep-together="true" fo:keep-together="auto"/>
    </style:style>
    <style:style style:name="Таблица41.23" style:family="table-row">
      <style:table-row-properties style:min-row-height="0.676cm" style:keep-together="true" fo:keep-together="auto"/>
    </style:style>
    <style:style style:name="Таблица41.24" style:family="table-row">
      <style:table-row-properties style:min-row-height="0.587cm" style:keep-together="true" fo:keep-together="auto"/>
    </style:style>
    <style:style style:name="Таблица41.A24"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41.C24"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Таблица41.G24"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41.25" style:family="table-row">
      <style:table-row-properties style:min-row-height="0.123cm" style:keep-together="true" fo:keep-together="auto"/>
    </style:style>
    <style:style style:name="Таблица41.A25" style:family="table-cell">
      <style:table-cell-properties fo:padding-left="0.191cm" fo:padding-right="0.191cm" fo:padding-top="0cm" fo:padding-bottom="0cm" fo:border-left="0.018cm solid #000001" fo:border-right="0.018cm solid #00000a" fo:border-top="0.018cm solid #000001" fo:border-bottom="none"/>
    </style:style>
    <style:style style:name="Таблица41.26" style:family="table-row">
      <style:table-row-properties style:min-row-height="1.27cm" style:keep-together="true" fo:keep-together="auto"/>
    </style:style>
    <style:style style:name="Таблица41.A26" style:family="table-cell">
      <style:table-cell-properties fo:padding-left="0.191cm" fo:padding-right="0.191cm" fo:padding-top="0cm" fo:padding-bottom="0cm" fo:border-left="0.018cm solid #000001" fo:border-right="0.018cm solid #000001" fo:border-top="none" fo:border-bottom="0.018cm solid #00000a"/>
    </style:style>
    <style:style style:name="Таблица41.C26" style:family="table-cell">
      <style:table-cell-properties fo:padding-left="0.191cm" fo:padding-right="0.191cm" fo:padding-top="0cm" fo:padding-bottom="0cm" fo:border-left="0.018cm solid #000001" fo:border-right="0.018cm solid #00000a" fo:border-top="none" fo:border-bottom="0.018cm solid #00000a"/>
    </style:style>
    <style:style style:name="Таблица41.E26" style:family="table-cell">
      <style:table-cell-properties fo:padding-left="0.191cm" fo:padding-right="0.191cm" fo:padding-top="0cm" fo:padding-bottom="0cm" fo:border-left="0.018cm solid #00000a" fo:border-right="0.018cm solid #000001" fo:border-top="none" fo:border-bottom="0.018cm solid #00000a"/>
    </style:style>
    <style:style style:name="Таблица41.27" style:family="table-row">
      <style:table-row-properties style:min-row-height="0.609cm" style:keep-together="true" fo:keep-together="auto"/>
    </style:style>
    <style:style style:name="Таблица41.28" style:family="table-row">
      <style:table-row-properties style:min-row-height="0.503cm" style:keep-together="true" fo:keep-together="auto"/>
    </style:style>
    <style:style style:name="Таблица41.30" style:family="table-row">
      <style:table-row-properties style:min-row-height="1.138cm" style:keep-together="true" fo:keep-together="auto"/>
    </style:style>
    <style:style style:name="Таблица41.A30" style:family="table-cell">
      <style:table-cell-properties fo:padding-left="0.191cm" fo:padding-right="0.191cm" fo:padding-top="0cm" fo:padding-bottom="0cm" fo:border-left="none" fo:border-right="none" fo:border-top="0.018cm solid #000001" fo:border-bottom="0.018cm solid #00000a"/>
    </style:style>
    <style:style style:name="Таблица41.31" style:family="table-row">
      <style:table-row-properties style:min-row-height="0.54cm" style:keep-together="true" fo:keep-together="auto"/>
    </style:style>
    <style:style style:name="Таблица41.A31"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Таблица41.32" style:family="table-row">
      <style:table-row-properties style:min-row-height="0.575cm" style:keep-together="true" fo:keep-together="auto"/>
    </style:style>
    <style:style style:name="Таблица41.33" style:family="table-row">
      <style:table-row-properties style:min-row-height="1.155cm" style:keep-together="true" fo:keep-together="auto"/>
    </style:style>
    <style:style style:name="Таблица41.35" style:family="table-row">
      <style:table-row-properties style:min-row-height="0.653cm" style:keep-together="true" fo:keep-together="auto"/>
    </style:style>
    <style:style style:name="Таблица41.37" style:family="table-row">
      <style:table-row-properties style:min-row-height="0.621cm" style:keep-together="true" fo:keep-together="auto"/>
    </style:style>
    <style:style style:name="Таблица41.38" style:family="table-row">
      <style:table-row-properties style:min-row-height="0.464cm" style:keep-together="true" fo:keep-together="auto"/>
    </style:style>
    <style:style style:name="Таблица41.39" style:family="table-row">
      <style:table-row-properties style:min-row-height="0.746cm" style:keep-together="true" fo:keep-together="auto"/>
    </style:style>
    <style:style style:name="Таблица41.40" style:family="table-row">
      <style:table-row-properties style:min-row-height="0.649cm" style:keep-together="true" fo:keep-together="auto"/>
    </style:style>
    <style:style style:name="Таблица41.41" style:family="table-row">
      <style:table-row-properties style:min-row-height="1.145cm" style:keep-together="true" fo:keep-together="auto"/>
    </style:style>
    <style:style style:name="Таблица41.42" style:family="table-row">
      <style:table-row-properties style:min-row-height="0.529cm" style:keep-together="true" fo:keep-together="auto"/>
    </style:style>
    <style:style style:name="Таблица41.43" style:family="table-row">
      <style:table-row-properties style:min-row-height="0.367cm" style:keep-together="true" fo:keep-together="auto"/>
    </style:style>
    <style:style style:name="Таблица42" style:family="table">
      <style:table-properties style:width="16.88cm" fo:margin-left="-0.191cm" fo:margin-top="0cm" fo:margin-bottom="0cm" table:align="left" style:writing-mode="lr-tb"/>
    </style:style>
    <style:style style:name="Таблица42.A" style:family="table-column">
      <style:table-column-properties style:column-width="3.803cm"/>
    </style:style>
    <style:style style:name="Таблица42.B" style:family="table-column">
      <style:table-column-properties style:column-width="8.647cm"/>
    </style:style>
    <style:style style:name="Таблица42.C" style:family="table-column">
      <style:table-column-properties style:column-width="4.431cm"/>
    </style:style>
    <style:style style:name="Таблица42.1" style:family="table-row">
      <style:table-row-properties style:keep-together="true" fo:keep-together="auto"/>
    </style:style>
    <style:style style:name="Таблица42.A1" style:family="table-cell">
      <style:table-cell-properties fo:padding-left="0.191cm" fo:padding-right="0.191cm" fo:padding-top="0cm" fo:padding-bottom="0cm" fo:border="0.018cm solid #000001"/>
    </style:style>
    <style:style style:name="Таблица42.A18"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43" style:family="table">
      <style:table-properties style:width="17.193cm" fo:margin-left="-0.191cm" fo:margin-top="0cm" fo:margin-bottom="0cm" table:align="left" style:writing-mode="lr-tb"/>
    </style:style>
    <style:style style:name="Таблица43.A" style:family="table-column">
      <style:table-column-properties style:column-width="3.761cm"/>
    </style:style>
    <style:style style:name="Таблица43.B" style:family="table-column">
      <style:table-column-properties style:column-width="8.918cm"/>
    </style:style>
    <style:style style:name="Таблица43.C" style:family="table-column">
      <style:table-column-properties style:column-width="4.514cm"/>
    </style:style>
    <style:style style:name="Таблица43.1" style:family="table-row">
      <style:table-row-properties style:keep-together="true" fo:keep-together="auto"/>
    </style:style>
    <style:style style:name="Таблица43.A1" style:family="table-cell">
      <style:table-cell-properties fo:padding-left="0.191cm" fo:padding-right="0.191cm" fo:padding-top="0cm" fo:padding-bottom="0cm" fo:border="0.018cm solid #000001"/>
    </style:style>
    <style:style style:name="Таблица44" style:family="table">
      <style:table-properties style:width="16.88cm" fo:margin-left="-0.191cm" fo:margin-top="0cm" fo:margin-bottom="0cm" table:align="left" style:writing-mode="lr-tb"/>
    </style:style>
    <style:style style:name="Таблица44.A" style:family="table-column">
      <style:table-column-properties style:column-width="4.687cm"/>
    </style:style>
    <style:style style:name="Таблица44.B" style:family="table-column">
      <style:table-column-properties style:column-width="4.579cm"/>
    </style:style>
    <style:style style:name="Таблица44.C" style:family="table-column">
      <style:table-column-properties style:column-width="7.615cm"/>
    </style:style>
    <style:style style:name="Таблица44.1" style:family="table-row">
      <style:table-row-properties style:keep-together="true" fo:keep-together="auto"/>
    </style:style>
    <style:style style:name="Таблица44.A1" style:family="table-cell">
      <style:table-cell-properties fo:padding-left="0.191cm" fo:padding-right="0.191cm" fo:padding-top="0cm" fo:padding-bottom="0cm" fo:border="0.018cm solid #000001"/>
    </style:style>
    <style:style style:name="Таблица44.4" style:family="table-row">
      <style:table-row-properties style:min-row-height="7.666cm" style:keep-together="true" fo:keep-together="auto"/>
    </style:style>
    <style:style style:name="Таблица45" style:family="table">
      <style:table-properties style:width="16.88cm" fo:margin-left="-0.191cm" fo:margin-top="0cm" fo:margin-bottom="0cm" table:align="left" style:writing-mode="lr-tb"/>
    </style:style>
    <style:style style:name="Таблица45.A" style:family="table-column">
      <style:table-column-properties style:column-width="1.109cm"/>
    </style:style>
    <style:style style:name="Таблица45.B" style:family="table-column">
      <style:table-column-properties style:column-width="4.985cm"/>
    </style:style>
    <style:style style:name="Таблица45.C" style:family="table-column">
      <style:table-column-properties style:column-width="2.745cm"/>
    </style:style>
    <style:style style:name="Таблица45.D" style:family="table-column">
      <style:table-column-properties style:column-width="2.491cm"/>
    </style:style>
    <style:style style:name="Таблица45.E" style:family="table-column">
      <style:table-column-properties style:column-width="2.48cm"/>
    </style:style>
    <style:style style:name="Таблица45.F" style:family="table-column">
      <style:table-column-properties style:column-width="3.071cm"/>
    </style:style>
    <style:style style:name="Таблица45.1" style:family="table-row">
      <style:table-row-properties style:keep-together="true" fo:keep-together="auto"/>
    </style:style>
    <style:style style:name="Таблица45.A1" style:family="table-cell">
      <style:table-cell-properties fo:padding-left="0.191cm" fo:padding-right="0.191cm" fo:padding-top="0cm" fo:padding-bottom="0cm" fo:border="0.018cm solid #000001"/>
    </style:style>
    <style:style style:name="Таблица46" style:family="table">
      <style:table-properties style:width="16.88cm" fo:margin-left="-0.191cm" fo:margin-top="0cm" fo:margin-bottom="0cm" table:align="left" style:writing-mode="lr-tb"/>
    </style:style>
    <style:style style:name="Таблица46.A" style:family="table-column">
      <style:table-column-properties style:column-width="1.109cm"/>
    </style:style>
    <style:style style:name="Таблица46.B" style:family="table-column">
      <style:table-column-properties style:column-width="4.985cm"/>
    </style:style>
    <style:style style:name="Таблица46.C" style:family="table-column">
      <style:table-column-properties style:column-width="2.745cm"/>
    </style:style>
    <style:style style:name="Таблица46.D" style:family="table-column">
      <style:table-column-properties style:column-width="2.491cm"/>
    </style:style>
    <style:style style:name="Таблица46.E" style:family="table-column">
      <style:table-column-properties style:column-width="2.48cm"/>
    </style:style>
    <style:style style:name="Таблица46.F" style:family="table-column">
      <style:table-column-properties style:column-width="3.071cm"/>
    </style:style>
    <style:style style:name="Таблица46.1" style:family="table-row">
      <style:table-row-properties style:keep-together="true" fo:keep-together="auto"/>
    </style:style>
    <style:style style:name="Таблица46.A1" style:family="table-cell">
      <style:table-cell-properties fo:padding-left="0.191cm" fo:padding-right="0.191cm" fo:padding-top="0cm" fo:padding-bottom="0cm" fo:border="0.018cm solid #000001"/>
    </style:style>
    <style:style style:name="Таблица47" style:family="table">
      <style:table-properties style:width="16.88cm" fo:margin-left="-0.191cm" fo:margin-top="0cm" fo:margin-bottom="0cm" table:align="left" style:writing-mode="lr-tb"/>
    </style:style>
    <style:style style:name="Таблица47.A" style:family="table-column">
      <style:table-column-properties style:column-width="1.109cm"/>
    </style:style>
    <style:style style:name="Таблица47.B" style:family="table-column">
      <style:table-column-properties style:column-width="4.985cm"/>
    </style:style>
    <style:style style:name="Таблица47.C" style:family="table-column">
      <style:table-column-properties style:column-width="2.745cm"/>
    </style:style>
    <style:style style:name="Таблица47.D" style:family="table-column">
      <style:table-column-properties style:column-width="2.491cm"/>
    </style:style>
    <style:style style:name="Таблица47.E" style:family="table-column">
      <style:table-column-properties style:column-width="2.611cm"/>
    </style:style>
    <style:style style:name="Таблица47.F" style:family="table-column">
      <style:table-column-properties style:column-width="2.94cm"/>
    </style:style>
    <style:style style:name="Таблица47.1" style:family="table-row">
      <style:table-row-properties style:keep-together="true" fo:keep-together="auto"/>
    </style:style>
    <style:style style:name="Таблица47.A1" style:family="table-cell">
      <style:table-cell-properties fo:padding-left="0.191cm" fo:padding-right="0.191cm" fo:padding-top="0cm" fo:padding-bottom="0cm" fo:border="0.018cm solid #000001"/>
    </style:style>
    <style:style style:name="Таблица48" style:family="table">
      <style:table-properties style:width="16.88cm" fo:margin-left="-0.191cm" fo:margin-top="0cm" fo:margin-bottom="0cm" table:align="left" style:writing-mode="lr-tb"/>
    </style:style>
    <style:style style:name="Таблица48.A" style:family="table-column">
      <style:table-column-properties style:column-width="1.109cm"/>
    </style:style>
    <style:style style:name="Таблица48.B" style:family="table-column">
      <style:table-column-properties style:column-width="4.985cm"/>
    </style:style>
    <style:style style:name="Таблица48.C" style:family="table-column">
      <style:table-column-properties style:column-width="2.745cm"/>
    </style:style>
    <style:style style:name="Таблица48.D" style:family="table-column">
      <style:table-column-properties style:column-width="2.491cm"/>
    </style:style>
    <style:style style:name="Таблица48.E" style:family="table-column">
      <style:table-column-properties style:column-width="2.48cm"/>
    </style:style>
    <style:style style:name="Таблица48.F" style:family="table-column">
      <style:table-column-properties style:column-width="3.071cm"/>
    </style:style>
    <style:style style:name="Таблица48.1" style:family="table-row">
      <style:table-row-properties style:keep-together="true" fo:keep-together="auto"/>
    </style:style>
    <style:style style:name="Таблица48.A1" style:family="table-cell">
      <style:table-cell-properties fo:padding-left="0.191cm" fo:padding-right="0.191cm" fo:padding-top="0cm" fo:padding-bottom="0cm" fo:border="0.018cm solid #000001"/>
    </style:style>
    <style:style style:name="Таблица49" style:family="table">
      <style:table-properties style:width="16.879cm" fo:margin-left="-0.191cm" fo:margin-top="0cm" fo:margin-bottom="0cm" table:align="left" style:writing-mode="lr-tb"/>
    </style:style>
    <style:style style:name="Таблица49.A" style:family="table-column">
      <style:table-column-properties style:column-width="1.136cm"/>
    </style:style>
    <style:style style:name="Таблица49.B" style:family="table-column">
      <style:table-column-properties style:column-width="4.895cm"/>
    </style:style>
    <style:style style:name="Таблица49.C" style:family="table-column">
      <style:table-column-properties style:column-width="2.782cm"/>
    </style:style>
    <style:style style:name="Таблица49.D" style:family="table-column">
      <style:table-column-properties style:column-width="2.875cm"/>
    </style:style>
    <style:style style:name="Таблица49.E" style:family="table-column">
      <style:table-column-properties style:column-width="2.462cm"/>
    </style:style>
    <style:style style:name="Таблица49.F" style:family="table-column">
      <style:table-column-properties style:column-width="2.729cm"/>
    </style:style>
    <style:style style:name="Таблица49.1" style:family="table-row">
      <style:table-row-properties style:keep-together="true" fo:keep-together="auto"/>
    </style:style>
    <style:style style:name="Таблица49.A1" style:family="table-cell">
      <style:table-cell-properties fo:padding-left="0.191cm" fo:padding-right="0.191cm" fo:padding-top="0cm" fo:padding-bottom="0cm" fo:border="0.018cm solid #000001"/>
    </style:style>
    <style:style style:name="Таблица50" style:family="table">
      <style:table-properties style:width="17.179cm" fo:margin-top="0cm" fo:margin-bottom="0cm" table:align="center" style:writing-mode="lr-tb"/>
    </style:style>
    <style:style style:name="Таблица50.A" style:family="table-column">
      <style:table-column-properties style:column-width="2.766cm"/>
    </style:style>
    <style:style style:name="Таблица50.B" style:family="table-column">
      <style:table-column-properties style:column-width="3.133cm"/>
    </style:style>
    <style:style style:name="Таблица50.C" style:family="table-column">
      <style:table-column-properties style:column-width="4.147cm"/>
    </style:style>
    <style:style style:name="Таблица50.D" style:family="table-column">
      <style:table-column-properties style:column-width="3.978cm"/>
    </style:style>
    <style:style style:name="Таблица50.E" style:family="table-column">
      <style:table-column-properties style:column-width="3.156cm"/>
    </style:style>
    <style:style style:name="Таблица50.1" style:family="table-row">
      <style:table-row-properties style:keep-together="true" fo:keep-together="auto"/>
    </style:style>
    <style:style style:name="Таблица50.A1" style:family="table-cell">
      <style:table-cell-properties style:vertical-align="middle" fo:padding="0.106cm" fo:border="0.018cm solid #000001"/>
    </style:style>
    <style:style style:name="Таблица50.A2" style:family="table-cell">
      <style:table-cell-properties fo:padding="0.106cm" fo:border="0.018cm solid #000001"/>
    </style:style>
    <style:style style:name="Таблица51" style:family="table">
      <style:table-properties style:width="17.254cm" fo:margin-left="-0.499cm" fo:margin-top="0cm" fo:margin-bottom="0cm" table:align="left" style:writing-mode="lr-tb"/>
    </style:style>
    <style:style style:name="Таблица51.A" style:family="table-column">
      <style:table-column-properties style:column-width="2.75cm"/>
    </style:style>
    <style:style style:name="Таблица51.B" style:family="table-column">
      <style:table-column-properties style:column-width="2.999cm"/>
    </style:style>
    <style:style style:name="Таблица51.C" style:family="table-column">
      <style:table-column-properties style:column-width="11.506cm"/>
    </style:style>
    <style:style style:name="Таблица51.1" style:family="table-row">
      <style:table-row-properties style:keep-together="true" fo:keep-together="auto"/>
    </style:style>
    <style:style style:name="Таблица51.A1" style:family="table-cell">
      <style:table-cell-properties fo:padding-left="0.191cm" fo:padding-right="0.191cm" fo:padding-top="0cm" fo:padding-bottom="0cm" fo:border="0.018cm solid #00000a"/>
    </style:style>
    <style:style style:name="Таблица51.10" style:family="table-row">
      <style:table-row-properties style:min-row-height="1.085cm" style:keep-together="true" fo:keep-together="auto"/>
    </style:style>
    <style:style style:name="Таблица51.11" style:family="table-row">
      <style:table-row-properties style:min-row-height="1.274cm" style:keep-together="true" fo:keep-together="auto"/>
    </style:style>
    <style:style style:name="Таблица51.12" style:family="table-row">
      <style:table-row-properties style:min-row-height="0.968cm" style:keep-together="true" fo:keep-together="auto"/>
    </style:style>
    <style:style style:name="Таблица52" style:family="table">
      <style:table-properties style:width="17.254cm" fo:margin-left="-0.499cm" fo:margin-top="0cm" fo:margin-bottom="0cm" table:align="left" style:writing-mode="lr-tb"/>
    </style:style>
    <style:style style:name="Таблица52.A" style:family="table-column">
      <style:table-column-properties style:column-width="2.75cm"/>
    </style:style>
    <style:style style:name="Таблица52.B" style:family="table-column">
      <style:table-column-properties style:column-width="2.999cm"/>
    </style:style>
    <style:style style:name="Таблица52.C" style:family="table-column">
      <style:table-column-properties style:column-width="11.506cm"/>
    </style:style>
    <style:style style:name="Таблица52.1" style:family="table-row">
      <style:table-row-properties style:min-row-height="1.247cm" style:keep-together="true" fo:keep-together="auto"/>
    </style:style>
    <style:style style:name="Таблица52.A1" style:family="table-cell">
      <style:table-cell-properties fo:padding-left="0.191cm" fo:padding-right="0.191cm" fo:padding-top="0cm" fo:padding-bottom="0cm" fo:border="0.018cm solid #00000a"/>
    </style:style>
    <style:style style:name="Таблица52.2" style:family="table-row">
      <style:table-row-properties style:keep-together="true" fo:keep-together="auto"/>
    </style:style>
    <style:style style:name="Таблица52.10" style:family="table-row">
      <style:table-row-properties style:min-row-height="1.296cm" style:keep-together="true" fo:keep-together="auto"/>
    </style:style>
    <style:style style:name="Таблица52.11" style:family="table-row">
      <style:table-row-properties style:min-row-height="1.005cm" style:keep-together="true" fo:keep-together="auto"/>
    </style:style>
    <style:style style:name="Таблица52.12" style:family="table-row">
      <style:table-row-properties style:min-row-height="0.679cm" style:keep-together="true" fo:keep-together="auto"/>
    </style:style>
    <style:style style:name="Таблица53" style:family="table">
      <style:table-properties style:width="17.253cm" fo:margin-left="-0.559cm" fo:margin-top="0cm" fo:margin-bottom="0cm" table:align="left" style:writing-mode="lr-tb"/>
    </style:style>
    <style:style style:name="Таблица53.A" style:family="table-column">
      <style:table-column-properties style:column-width="0.977cm"/>
    </style:style>
    <style:style style:name="Таблица53.B" style:family="table-column">
      <style:table-column-properties style:column-width="4.429cm"/>
    </style:style>
    <style:style style:name="Таблица53.C" style:family="table-column">
      <style:table-column-properties style:column-width="2.842cm"/>
    </style:style>
    <style:style style:name="Таблица53.D" style:family="table-column">
      <style:table-column-properties style:column-width="2.639cm"/>
    </style:style>
    <style:style style:name="Таблица53.E" style:family="table-column">
      <style:table-column-properties style:column-width="0.051cm"/>
    </style:style>
    <style:style style:name="Таблица53.F" style:family="table-column">
      <style:table-column-properties style:column-width="3.699cm"/>
    </style:style>
    <style:style style:name="Таблица53.G" style:family="table-column">
      <style:table-column-properties style:column-width="2.616cm"/>
    </style:style>
    <style:style style:name="Таблица53.1" style:family="table-row">
      <style:table-row-properties style:min-row-height="1.371cm" style:keep-together="true" fo:keep-together="auto"/>
    </style:style>
    <style:style style:name="Таблица53.A1" style:family="table-cell">
      <style:table-cell-properties fo:padding-left="0.191cm" fo:padding-right="0.191cm" fo:padding-top="0cm" fo:padding-bottom="0cm" fo:border="0.018cm solid #00000a"/>
    </style:style>
    <style:style style:name="Таблица53.2" style:family="table-row">
      <style:table-row-properties style:min-row-height="1.196cm" style:keep-together="true" fo:keep-together="auto"/>
    </style:style>
    <style:style style:name="Таблица53.3" style:family="table-row">
      <style:table-row-properties style:min-row-height="2.073cm" style:keep-together="true" fo:keep-together="auto"/>
    </style:style>
    <style:style style:name="Таблица53.4" style:family="table-row">
      <style:table-row-properties style:min-row-height="0.905cm" style:keep-together="true" fo:keep-together="auto"/>
    </style:style>
    <style:style style:name="Таблица53.5" style:family="table-row">
      <style:table-row-properties style:min-row-height="0.699cm" style:keep-together="true" fo:keep-together="auto"/>
    </style:style>
    <style:style style:name="Таблица53.7" style:family="table-row">
      <style:table-row-properties style:min-row-height="0.993cm" style:keep-together="true" fo:keep-together="auto"/>
    </style:style>
    <style:style style:name="Таблица53.8" style:family="table-row">
      <style:table-row-properties style:min-row-height="0.963cm" style:keep-together="true" fo:keep-together="auto"/>
    </style:style>
    <style:style style:name="Таблица53.9" style:family="table-row">
      <style:table-row-properties style:min-row-height="1.08cm" style:keep-together="true" fo:keep-together="auto"/>
    </style:style>
    <style:style style:name="Таблица53.10" style:family="table-row">
      <style:table-row-properties style:min-row-height="1.722cm" style:keep-together="true" fo:keep-together="auto"/>
    </style:style>
    <style:style style:name="Таблица53.11" style:family="table-row">
      <style:table-row-properties style:min-row-height="0.991cm" style:keep-together="true" fo:keep-together="auto"/>
    </style:style>
    <style:style style:name="Таблица53.12" style:family="table-row">
      <style:table-row-properties style:min-row-height="2.656cm" style:keep-together="true" fo:keep-together="auto"/>
    </style:style>
    <style:style style:name="Таблица53.13" style:family="table-row">
      <style:table-row-properties style:min-row-height="1.401cm" style:keep-together="true" fo:keep-together="auto"/>
    </style:style>
    <style:style style:name="Таблица53.14" style:family="table-row">
      <style:table-row-properties style:min-row-height="1.018cm" style:keep-together="true" fo:keep-together="auto"/>
    </style:style>
    <style:style style:name="Таблица53.15" style:family="table-row">
      <style:table-row-properties style:min-row-height="0.817cm" style:keep-together="true" fo:keep-together="auto"/>
    </style:style>
    <style:style style:name="Таблица53.16" style:family="table-row">
      <style:table-row-properties style:min-row-height="0.787cm" style:keep-together="true" fo:keep-together="auto"/>
    </style:style>
    <style:style style:name="Таблица53.17" style:family="table-row">
      <style:table-row-properties style:min-row-height="0.76cm" style:keep-together="true" fo:keep-together="auto"/>
    </style:style>
    <style:style style:name="Таблица54" style:family="table">
      <style:table-properties style:width="17.004cm" fo:margin-left="-0.25cm" fo:margin-top="0cm" fo:margin-bottom="0cm" table:align="left" style:writing-mode="lr-tb"/>
    </style:style>
    <style:style style:name="Таблица54.A" style:family="table-column">
      <style:table-column-properties style:column-width="2.499cm"/>
    </style:style>
    <style:style style:name="Таблица54.B" style:family="table-column">
      <style:table-column-properties style:column-width="9.749cm"/>
    </style:style>
    <style:style style:name="Таблица54.C" style:family="table-column">
      <style:table-column-properties style:column-width="4.755cm"/>
    </style:style>
    <style:style style:name="Таблица54.1" style:family="table-row">
      <style:table-row-properties style:min-row-height="0.709cm" style:keep-together="true" fo:keep-together="auto"/>
    </style:style>
    <style:style style:name="Таблица54.A1" style:family="table-cell">
      <style:table-cell-properties fo:padding-left="0.191cm" fo:padding-right="0.191cm" fo:padding-top="0cm" fo:padding-bottom="0cm" fo:border="0.018cm solid #00000a"/>
    </style:style>
    <style:style style:name="Таблица54.2" style:family="table-row">
      <style:table-row-properties style:min-row-height="1.092cm" style:keep-together="true" fo:keep-together="auto"/>
    </style:style>
    <style:style style:name="Таблица54.3" style:family="table-row">
      <style:table-row-properties style:min-row-height="0.679cm" style:keep-together="true" fo:keep-together="auto"/>
    </style:style>
    <style:style style:name="Таблица54.5" style:family="table-row">
      <style:table-row-properties style:min-row-height="0.649cm" style:keep-together="true" fo:keep-together="auto"/>
    </style:style>
    <style:style style:name="Таблица54.6" style:family="table-row">
      <style:table-row-properties style:min-row-height="0.298cm" style:keep-together="true" fo:keep-together="auto"/>
    </style:style>
    <style:style style:name="Таблица54.7" style:family="table-row">
      <style:table-row-properties style:min-row-height="0.325cm" style:keep-together="true" fo:keep-together="auto"/>
    </style:style>
    <style:style style:name="Таблица54.9" style:family="table-row">
      <style:table-row-properties style:min-row-height="0.18cm" style:keep-together="true" fo:keep-together="auto"/>
    </style:style>
    <style:style style:name="Таблица54.10" style:family="table-row">
      <style:table-row-properties style:min-row-height="0.21cm" style:keep-together="true" fo:keep-together="auto"/>
    </style:style>
    <style:style style:name="Таблица54.11" style:family="table-row">
      <style:table-row-properties style:min-row-height="0.413cm" style:keep-together="true" fo:keep-together="auto"/>
    </style:style>
    <style:style style:name="Таблица54.12" style:family="table-row">
      <style:table-row-properties style:min-row-height="0.24cm" style:keep-together="true" fo:keep-together="auto"/>
    </style:style>
    <style:style style:name="Таблица54.14" style:family="table-row">
      <style:table-row-properties style:min-row-height="1.66cm" style:keep-together="true" fo:keep-together="auto"/>
    </style:style>
    <style:style style:name="Таблица54.15" style:family="table-row">
      <style:table-row-properties style:min-row-height="3.588cm" style:keep-together="true" fo:keep-together="auto"/>
    </style:style>
    <style:style style:name="Таблица55" style:family="table">
      <style:table-properties style:width="16.88cm" fo:margin-left="-0.191cm" fo:margin-top="0cm" fo:margin-bottom="0cm" table:align="left" style:writing-mode="lr-tb"/>
    </style:style>
    <style:style style:name="Таблица55.A" style:family="table-column">
      <style:table-column-properties style:column-width="4.168cm"/>
    </style:style>
    <style:style style:name="Таблица55.B" style:family="table-column">
      <style:table-column-properties style:column-width="6.98cm"/>
    </style:style>
    <style:style style:name="Таблица55.C" style:family="table-column">
      <style:table-column-properties style:column-width="2.626cm"/>
    </style:style>
    <style:style style:name="Таблица55.D" style:family="table-column">
      <style:table-column-properties style:column-width="3.106cm"/>
    </style:style>
    <style:style style:name="Таблица55.1" style:family="table-row">
      <style:table-row-properties style:keep-together="true" fo:keep-together="auto"/>
    </style:style>
    <style:style style:name="Таблица55.A1" style:family="table-cell">
      <style:table-cell-properties fo:padding-left="0.191cm" fo:padding-right="0.191cm" fo:padding-top="0cm" fo:padding-bottom="0cm" fo:border="0.018cm solid #000001"/>
    </style:style>
    <style:style style:name="Таблица55.14" style:family="table-row">
      <style:table-row-properties style:min-row-height="2.619cm" style:keep-together="true" fo:keep-together="auto"/>
    </style:style>
    <style:style style:name="Таблица55.A18"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55.B18"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55.19" style:family="table-row">
      <style:table-row-properties style:min-row-height="1.349cm" style:keep-together="true" fo:keep-together="auto"/>
    </style:style>
    <style:style style:name="Таблица55.20" style:family="table-row">
      <style:table-row-properties style:min-row-height="1.191cm" style:keep-together="true" fo:keep-together="auto"/>
    </style:style>
    <style:style style:name="Таблица56" style:family="table">
      <style:table-properties style:width="16.88cm" fo:margin-left="-0.191cm" fo:margin-top="0cm" fo:margin-bottom="0cm" table:align="left" style:writing-mode="lr-tb"/>
    </style:style>
    <style:style style:name="Таблица56.A" style:family="table-column">
      <style:table-column-properties style:column-width="1.185cm"/>
    </style:style>
    <style:style style:name="Таблица56.B" style:family="table-column">
      <style:table-column-properties style:column-width="9.246cm"/>
    </style:style>
    <style:style style:name="Таблица56.C" style:family="table-column">
      <style:table-column-properties style:column-width="2.723cm"/>
    </style:style>
    <style:style style:name="Таблица56.D" style:family="table-column">
      <style:table-column-properties style:column-width="3.725cm"/>
    </style:style>
    <style:style style:name="Таблица56.1" style:family="table-row">
      <style:table-row-properties style:keep-together="true" fo:keep-together="auto"/>
    </style:style>
    <style:style style:name="Таблица56.A1" style:family="table-cell">
      <style:table-cell-properties fo:padding-left="0.191cm" fo:padding-right="0.191cm" fo:padding-top="0cm" fo:padding-bottom="0cm" fo:border="0.018cm solid #000001"/>
    </style:style>
    <style:style style:name="Таблица56.13" style:family="table-row">
      <style:table-row-properties style:min-row-height="1.244cm" style:keep-together="true" fo:keep-together="auto"/>
    </style:style>
    <style:style style:name="Таблица56.A13"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56.14" style:family="table-row">
      <style:table-row-properties style:min-row-height="1.588cm" style:keep-together="true" fo:keep-together="auto"/>
    </style:style>
    <style:style style:name="Таблица56.A14"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57" style:family="table">
      <style:table-properties style:width="17.692cm" fo:margin-left="-1cm" fo:margin-top="0cm" fo:margin-bottom="0cm" table:align="left" style:writing-mode="lr-tb"/>
    </style:style>
    <style:style style:name="Таблица57.A" style:family="table-column">
      <style:table-column-properties style:column-width="1.244cm"/>
    </style:style>
    <style:style style:name="Таблица57.B" style:family="table-column">
      <style:table-column-properties style:column-width="7.421cm"/>
    </style:style>
    <style:style style:name="Таблица57.C" style:family="table-column">
      <style:table-column-properties style:column-width="2.574cm"/>
    </style:style>
    <style:style style:name="Таблица57.D" style:family="table-column">
      <style:table-column-properties style:column-width="0.088cm"/>
    </style:style>
    <style:style style:name="Таблица57.E" style:family="table-column">
      <style:table-column-properties style:column-width="0.062cm"/>
    </style:style>
    <style:style style:name="Таблица57.F" style:family="table-column">
      <style:table-column-properties style:column-width="2.464cm"/>
    </style:style>
    <style:style style:name="Таблица57.G" style:family="table-column">
      <style:table-column-properties style:column-width="0.042cm"/>
    </style:style>
    <style:style style:name="Таблица57.H" style:family="table-column">
      <style:table-column-properties style:column-width="3.798cm"/>
    </style:style>
    <style:style style:name="Таблица57.1" style:family="table-row">
      <style:table-row-properties style:min-row-height="1.058cm" style:keep-together="true" fo:keep-together="auto"/>
    </style:style>
    <style:style style:name="Таблица57.A1"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Таблица57.B1"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Таблица57.G1"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Таблица57.2" style:family="table-row">
      <style:table-row-properties style:min-row-height="0.737cm" style:keep-together="true" fo:keep-together="auto"/>
    </style:style>
    <style:style style:name="Таблица57.B2" style:family="table-cell">
      <style:table-cell-properties fo:padding-left="0.191cm" fo:padding-right="0.191cm" fo:padding-top="0cm" fo:padding-bottom="0cm" fo:border-left="0.018cm solid #00000a" fo:border-right="0.018cm solid #000001" fo:border-top="0.018cm solid #00000a" fo:border-bottom="0.018cm solid #00000a"/>
    </style:style>
    <style:style style:name="Таблица57.3" style:family="table-row">
      <style:table-row-properties style:min-row-height="0.826cm" style:keep-together="true" fo:keep-together="auto"/>
    </style:style>
    <style:style style:name="Таблица57.A3"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Таблица57.B3" style:family="table-cell">
      <style:table-cell-properties fo:padding-left="0.191cm" fo:padding-right="0.191cm" fo:padding-top="0cm" fo:padding-bottom="0cm" fo:border="0.018cm solid #00000a"/>
    </style:style>
    <style:style style:name="Таблица57.4" style:family="table-row">
      <style:table-row-properties style:min-row-height="0.827cm" style:keep-together="true" fo:keep-together="auto"/>
    </style:style>
    <style:style style:name="Таблица57.5" style:family="table-row">
      <style:table-row-properties style:min-row-height="0.944cm" style:keep-together="true" fo:keep-together="auto"/>
    </style:style>
    <style:style style:name="Таблица57.6" style:family="table-row">
      <style:table-row-properties style:min-row-height="0.649cm" style:keep-together="true" fo:keep-together="auto"/>
    </style:style>
    <style:style style:name="Таблица57.A6" style:family="table-cell">
      <style:table-cell-properties fo:padding-left="0.191cm" fo:padding-right="0.191cm" fo:padding-top="0cm" fo:padding-bottom="0cm" fo:border-left="0.018cm solid #000001" fo:border-right="0.018cm solid #000001" fo:border-top="0.018cm solid #00000a" fo:border-bottom="0.018cm solid #00000a"/>
    </style:style>
    <style:style style:name="Таблица57.7" style:family="table-row">
      <style:table-row-properties style:min-row-height="0.383cm" style:keep-together="true" fo:keep-together="auto"/>
    </style:style>
    <style:style style:name="Таблица57.8" style:family="table-row">
      <style:table-row-properties style:min-row-height="0.295cm" style:keep-together="true" fo:keep-together="auto"/>
    </style:style>
    <style:style style:name="Таблица57.9" style:family="table-row">
      <style:table-row-properties style:min-row-height="0.243cm" style:keep-together="true" fo:keep-together="auto"/>
    </style:style>
    <style:style style:name="Таблица57.10" style:family="table-row">
      <style:table-row-properties style:min-row-height="0.325cm" style:keep-together="true" fo:keep-together="auto"/>
    </style:style>
    <style:style style:name="Таблица57.11" style:family="table-row">
      <style:table-row-properties style:min-row-height="0.213cm" style:keep-together="true" fo:keep-together="auto"/>
    </style:style>
    <style:style style:name="Таблица57.19" style:family="table-row">
      <style:table-row-properties style:min-row-height="0.265cm" style:keep-together="true" fo:keep-together="auto"/>
    </style:style>
    <style:style style:name="Таблица57.20" style:family="table-row">
      <style:table-row-properties style:min-row-height="0.57cm" style:keep-together="true" fo:keep-together="auto"/>
    </style:style>
    <style:style style:name="Таблица57.A20" style:family="table-cell">
      <style:table-cell-properties fo:padding-left="0.191cm" fo:padding-right="0.191cm" fo:padding-top="0cm" fo:padding-bottom="0cm" fo:border-left="0.018cm solid #000001" fo:border-right="0.018cm solid #000001" fo:border-top="0.018cm solid #00000a" fo:border-bottom="0.018cm solid #000001"/>
    </style:style>
    <style:style style:name="Таблица57.21" style:family="table-row">
      <style:table-row-properties style:min-row-height="8.587cm" style:keep-together="true" fo:keep-together="auto"/>
    </style:style>
    <style:style style:name="Таблица57.23" style:family="table-row">
      <style:table-row-properties style:min-row-height="0.355cm" style:keep-together="true" fo:keep-together="auto"/>
    </style:style>
    <style:style style:name="Таблица57.25" style:family="table-row">
      <style:table-row-properties style:min-row-height="2.163cm" style:keep-together="true" fo:keep-together="auto"/>
    </style:style>
    <style:style style:name="Таблица57.27" style:family="table-row">
      <style:table-row-properties style:min-row-height="0.273cm" style:keep-together="true" fo:keep-together="auto"/>
    </style:style>
    <style:style style:name="Таблица57.28" style:family="table-row">
      <style:table-row-properties style:min-row-height="0.561cm" style:keep-together="true" fo:keep-together="auto"/>
    </style:style>
    <style:style style:name="Таблица57.31" style:family="table-row">
      <style:table-row-properties style:min-row-height="0.619cm" style:keep-together="true" fo:keep-together="auto"/>
    </style:style>
    <style:style style:name="Таблица57.32" style:family="table-row">
      <style:table-row-properties style:min-row-height="0.487cm" style:keep-together="true" fo:keep-together="auto"/>
    </style:style>
    <style:style style:name="Таблица57.33" style:family="table-row">
      <style:table-row-properties style:min-row-height="0.945cm" style:keep-together="true" fo:keep-together="auto"/>
    </style:style>
    <style:style style:name="Таблица57.34" style:family="table-row">
      <style:table-row-properties style:keep-together="true" fo:keep-together="auto"/>
    </style:style>
    <style:style style:name="Таблица57.A34" style:family="table-cell">
      <style:table-cell-properties fo:padding-left="0.191cm" fo:padding-right="0.191cm" fo:padding-top="0cm" fo:padding-bottom="0cm" fo:border="0.018cm solid #000001"/>
    </style:style>
    <style:style style:name="Таблица57.37" style:family="table-row">
      <style:table-row-properties style:min-row-height="1.233cm" style:keep-together="true" fo:keep-together="auto"/>
    </style:style>
    <style:style style:name="Таблица57.A37"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Таблица57.38" style:family="table-row">
      <style:table-row-properties style:min-row-height="0.397cm" style:keep-together="true" fo:keep-together="auto"/>
    </style:style>
    <style:style style:name="Таблица58" style:family="table">
      <style:table-properties style:width="18.105cm" fo:margin-top="0cm" fo:margin-bottom="0cm" table:align="center" style:writing-mode="lr-tb"/>
    </style:style>
    <style:style style:name="Таблица58.A" style:family="table-column">
      <style:table-column-properties style:column-width="2.552cm"/>
    </style:style>
    <style:style style:name="Таблица58.B" style:family="table-column">
      <style:table-column-properties style:column-width="9.749cm"/>
    </style:style>
    <style:style style:name="Таблица58.C" style:family="table-column">
      <style:table-column-properties style:column-width="5.803cm"/>
    </style:style>
    <style:style style:name="Таблица58.1" style:family="table-row">
      <style:table-row-properties style:keep-together="true" fo:keep-together="auto"/>
    </style:style>
    <style:style style:name="Таблица58.A1" style:family="table-cell">
      <style:table-cell-properties style:vertical-align="middle" fo:padding="0.106cm" fo:border="0.018cm solid #000001"/>
    </style:style>
    <style:style style:name="Таблица58.C1" style:family="table-cell">
      <style:table-cell-properties fo:padding="0.106cm" fo:border="0.018cm solid #000001"/>
    </style:style>
    <style:style style:name="Таблица59" style:family="table">
      <style:table-properties style:width="16.88cm" fo:margin-left="-0.191cm" fo:margin-top="0cm" fo:margin-bottom="0cm" table:align="left" style:writing-mode="lr-tb"/>
    </style:style>
    <style:style style:name="Таблица59.A" style:family="table-column">
      <style:table-column-properties style:column-width="16.88cm"/>
    </style:style>
    <style:style style:name="Таблица59.1" style:family="table-row">
      <style:table-row-properties style:keep-together="true" fo:keep-together="auto"/>
    </style:style>
    <style:style style:name="Таблица59.A1" style:family="table-cell">
      <style:table-cell-properties fo:padding-left="0.191cm" fo:padding-right="0.191cm" fo:padding-top="0cm" fo:padding-bottom="0cm" fo:border="none"/>
    </style:style>
    <style:style style:name="Таблица60" style:family="table">
      <style:table-properties style:width="16.711cm" fo:margin-top="0cm" fo:margin-bottom="0cm" table:align="center" style:writing-mode="lr-tb"/>
    </style:style>
    <style:style style:name="Таблица60.A" style:family="table-column">
      <style:table-column-properties style:column-width="3.284cm"/>
    </style:style>
    <style:style style:name="Таблица60.B" style:family="table-column">
      <style:table-column-properties style:column-width="3.104cm"/>
    </style:style>
    <style:style style:name="Таблица60.C" style:family="table-column">
      <style:table-column-properties style:column-width="10.322cm"/>
    </style:style>
    <style:style style:name="Таблица60.1" style:family="table-row">
      <style:table-row-properties style:min-row-height="3.184cm" style:keep-together="true" fo:keep-together="auto"/>
    </style:style>
    <style:style style:name="Таблица60.A1" style:family="table-cell">
      <style:table-cell-properties style:vertical-align="middle" fo:padding="0.106cm" fo:border-left="0.018cm solid #000001" fo:border-right="0.018cm solid #000001" fo:border-top="0.018cm solid #000001" fo:border-bottom="none"/>
    </style:style>
    <style:style style:name="Таблица60.2" style:family="table-row">
      <style:table-row-properties style:keep-together="true" fo:keep-together="auto"/>
    </style:style>
    <style:style style:name="Таблица60.A2" style:family="table-cell">
      <style:table-cell-properties fo:padding="0.106cm" fo:border="0.018cm solid #000001"/>
    </style:style>
    <style:style style:name="Таблица60.A4" style:family="table-cell">
      <style:table-cell-properties fo:padding="0.106cm" fo:border="0.018cm solid #00000a"/>
    </style:style>
    <style:style style:name="Таблица61" style:family="table">
      <style:table-properties style:width="16.88cm" fo:margin-left="-0.191cm" fo:margin-top="0cm" fo:margin-bottom="0cm" table:align="left" style:writing-mode="lr-tb"/>
    </style:style>
    <style:style style:name="Таблица61.A" style:family="table-column">
      <style:table-column-properties style:column-width="3.443cm"/>
    </style:style>
    <style:style style:name="Таблица61.B" style:family="table-column">
      <style:table-column-properties style:column-width="13.437cm"/>
    </style:style>
    <style:style style:name="Таблица61.1" style:family="table-row">
      <style:table-row-properties style:keep-together="true" fo:keep-together="auto"/>
    </style:style>
    <style:style style:name="Таблица61.A1" style:family="table-cell">
      <style:table-cell-properties fo:padding-left="0.191cm" fo:padding-right="0.191cm" fo:padding-top="0cm" fo:padding-bottom="0cm" fo:border="0.018cm solid #000001"/>
    </style:style>
    <style:style style:name="Таблица62" style:family="table">
      <style:table-properties style:width="17.941cm" fo:margin-left="-1.251cm" fo:margin-top="0cm" fo:margin-bottom="0cm" table:align="left" style:writing-mode="lr-tb"/>
    </style:style>
    <style:style style:name="Таблица62.A" style:family="table-column">
      <style:table-column-properties style:column-width="4.498cm"/>
    </style:style>
    <style:style style:name="Таблица62.B" style:family="table-column">
      <style:table-column-properties style:column-width="13.443cm"/>
    </style:style>
    <style:style style:name="Таблица62.1" style:family="table-row">
      <style:table-row-properties style:keep-together="true" fo:keep-together="auto"/>
    </style:style>
    <style:style style:name="Таблица62.A1" style:family="table-cell">
      <style:table-cell-properties fo:padding-left="0.191cm" fo:padding-right="0.191cm" fo:padding-top="0cm" fo:padding-bottom="0cm" fo:border="0.018cm solid #000001"/>
    </style:style>
    <style:style style:name="Таблица63" style:family="table">
      <style:table-properties style:width="16.88cm" fo:margin-left="-0.191cm" fo:margin-top="0cm" fo:margin-bottom="0cm" table:align="left" style:writing-mode="lr-tb"/>
    </style:style>
    <style:style style:name="Таблица63.A" style:family="table-column">
      <style:table-column-properties style:column-width="2.94cm"/>
    </style:style>
    <style:style style:name="Таблица63.B" style:family="table-column">
      <style:table-column-properties style:column-width="1.191cm"/>
    </style:style>
    <style:style style:name="Таблица63.C" style:family="table-column">
      <style:table-column-properties style:column-width="4.283cm"/>
    </style:style>
    <style:style style:name="Таблица63.D" style:family="table-column">
      <style:table-column-properties style:column-width="4.616cm"/>
    </style:style>
    <style:style style:name="Таблица63.E" style:family="table-column">
      <style:table-column-properties style:column-width="3.851cm"/>
    </style:style>
    <style:style style:name="Таблица63.1" style:family="table-row">
      <style:table-row-properties style:keep-together="true" fo:keep-together="auto"/>
    </style:style>
    <style:style style:name="Таблица63.A1" style:family="table-cell">
      <style:table-cell-properties fo:padding-left="0.191cm" fo:padding-right="0.191cm" fo:padding-top="0cm" fo:padding-bottom="0cm" fo:border="0.018cm solid #000001"/>
    </style:style>
    <style:style style:name="Таблица64" style:family="table">
      <style:table-properties style:width="17.071cm" fo:margin-left="-0.191cm" fo:margin-top="0cm" fo:margin-bottom="0cm" table:align="left" style:writing-mode="lr-tb"/>
    </style:style>
    <style:style style:name="Таблица64.A" style:family="table-column">
      <style:table-column-properties style:column-width="1.189cm"/>
    </style:style>
    <style:style style:name="Таблица64.B" style:family="table-column">
      <style:table-column-properties style:column-width="2.999cm"/>
    </style:style>
    <style:style style:name="Таблица64.C" style:family="table-column">
      <style:table-column-properties style:column-width="4.251cm"/>
    </style:style>
    <style:style style:name="Таблица64.D" style:family="table-column">
      <style:table-column-properties style:column-width="3.888cm"/>
    </style:style>
    <style:style style:name="Таблица64.E" style:family="table-column">
      <style:table-column-properties style:column-width="1.919cm"/>
    </style:style>
    <style:style style:name="Таблица64.F" style:family="table-column">
      <style:table-column-properties style:column-width="2.826cm"/>
    </style:style>
    <style:style style:name="Таблица64.1" style:family="table-row">
      <style:table-row-properties style:min-row-height="1.494cm" style:keep-together="true" fo:keep-together="auto"/>
    </style:style>
    <style:style style:name="Таблица64.A1" style:family="table-cell">
      <style:table-cell-properties fo:padding-left="0.191cm" fo:padding-right="0.191cm" fo:padding-top="0cm" fo:padding-bottom="0cm" fo:border="0.018cm solid #00000a"/>
    </style:style>
    <style:style style:name="Таблица64.2" style:family="table-row">
      <style:table-row-properties style:min-row-height="1.967cm" style:keep-together="true" fo:keep-together="auto"/>
    </style:style>
    <style:style style:name="Таблица64.3" style:family="table-row">
      <style:table-row-properties style:min-row-height="3.124cm" style:keep-together="true" fo:keep-together="auto"/>
    </style:style>
    <style:style style:name="Таблица64.4" style:family="table-row">
      <style:table-row-properties style:min-row-height="3.459cm" style:keep-together="true" fo:keep-together="auto"/>
    </style:style>
    <style:style style:name="Таблица64.5" style:family="table-row">
      <style:table-row-properties style:min-row-height="2.992cm" style:keep-together="true" fo:keep-together="auto"/>
    </style:style>
    <style:style style:name="Таблица65" style:family="table">
      <style:table-properties style:width="16.88cm" fo:margin-left="-0.191cm" fo:margin-top="0cm" fo:margin-bottom="0cm" table:align="left" style:writing-mode="lr-tb"/>
    </style:style>
    <style:style style:name="Таблица65.A" style:family="table-column">
      <style:table-column-properties style:column-width="6.69cm"/>
    </style:style>
    <style:style style:name="Таблица65.B" style:family="table-column">
      <style:table-column-properties style:column-width="10.19cm"/>
    </style:style>
    <style:style style:name="Таблица65.1" style:family="table-row">
      <style:table-row-properties style:keep-together="true" fo:keep-together="auto"/>
    </style:style>
    <style:style style:name="Таблица65.A1" style:family="table-cell">
      <style:table-cell-properties fo:padding-left="0.191cm" fo:padding-right="0.191cm" fo:padding-top="0cm" fo:padding-bottom="0cm" fo:border="0.018cm solid #000001"/>
    </style:style>
    <style:style style:name="Таблица66" style:family="table">
      <style:table-properties style:width="16.88cm" fo:margin-left="-0.191cm" fo:margin-top="0cm" fo:margin-bottom="0cm" table:align="left" style:writing-mode="lr-tb"/>
    </style:style>
    <style:style style:name="Таблица66.A" style:family="table-column">
      <style:table-column-properties style:column-width="4.168cm"/>
    </style:style>
    <style:style style:name="Таблица66.B" style:family="table-column">
      <style:table-column-properties style:column-width="6.98cm"/>
    </style:style>
    <style:style style:name="Таблица66.C" style:family="table-column">
      <style:table-column-properties style:column-width="2.626cm"/>
    </style:style>
    <style:style style:name="Таблица66.D" style:family="table-column">
      <style:table-column-properties style:column-width="3.106cm"/>
    </style:style>
    <style:style style:name="Таблица66.1" style:family="table-row">
      <style:table-row-properties style:keep-together="true" fo:keep-together="auto"/>
    </style:style>
    <style:style style:name="Таблица66.A1" style:family="table-cell">
      <style:table-cell-properties fo:padding-left="0.191cm" fo:padding-right="0.191cm" fo:padding-top="0cm" fo:padding-bottom="0cm" fo:border="0.018cm solid #000001"/>
    </style:style>
    <style:style style:name="Таблица66.14" style:family="table-row">
      <style:table-row-properties style:min-row-height="2.619cm" style:keep-together="true" fo:keep-together="auto"/>
    </style:style>
    <style:style style:name="Таблица66.A18"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Таблица66.B18"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Таблица66.19" style:family="table-row">
      <style:table-row-properties style:min-row-height="1.349cm" style:keep-together="true" fo:keep-together="auto"/>
    </style:style>
    <style:style style:name="Таблица66.20" style:family="table-row">
      <style:table-row-properties style:min-row-height="1.191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2.434cm"/>
        </style:tab-stops>
      </style:paragraph-properties>
    </style:style>
    <style:style style:name="P4" style:family="paragraph" style:parent-style-name="Standard">
      <style:paragraph-properties fo:text-align="justify" style:justify-single-word="false">
        <style:tab-stops>
          <style:tab-stop style:position="2.17cm"/>
        </style:tab-stops>
      </style:paragraph-properties>
    </style:style>
    <style:style style:name="P5" style:family="paragraph" style:parent-style-name="Standard">
      <style:paragraph-properties fo:text-align="justify" style:justify-single-word="false">
        <style:tab-stops>
          <style:tab-stop style:position="13.018cm"/>
        </style:tab-stops>
      </style:paragraph-properties>
    </style:style>
    <style:style style:name="P6" style:family="paragraph" style:parent-style-name="Standard">
      <style:paragraph-properties fo:text-align="justify" style:justify-single-word="false">
        <style:tab-stops>
          <style:tab-stop style:position="14.949cm"/>
        </style:tab-stops>
      </style:paragraph-properties>
    </style:style>
    <style:style style:name="P7" style:family="paragraph" style:parent-style-name="Standard">
      <style:paragraph-properties fo:text-align="justify" style:justify-single-word="false">
        <style:tab-stops>
          <style:tab-stop style:position="15.266cm"/>
        </style:tab-stops>
      </style:paragraph-properties>
    </style:style>
    <style:style style:name="P8" style:family="paragraph" style:parent-style-name="Standard">
      <style:paragraph-properties fo:text-align="justify" style:justify-single-word="false">
        <style:tab-stops>
          <style:tab-stop style:position="5.133cm"/>
        </style:tab-stops>
      </style:paragraph-properties>
    </style:style>
    <style:style style:name="P9" style:family="paragraph" style:parent-style-name="Standard">
      <style:text-properties fo:font-size="18pt" fo:font-weight="bold" style:font-size-asian="18pt" style:font-weight-asian="bold" style:font-size-complex="18pt"/>
    </style:style>
    <style:style style:name="P10"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1" style:family="paragraph" style:parent-style-name="Standard">
      <style:paragraph-properties fo:text-align="center" style:justify-single-word="false">
        <style:tab-stops>
          <style:tab-stop style:position="10.557cm"/>
        </style:tab-stops>
      </style:paragraph-properties>
      <style:text-properties fo:font-size="18pt" fo:font-weight="bold" style:font-size-asian="18pt" style:font-weight-asian="bold" style:font-size-complex="18pt"/>
    </style:style>
    <style:style style:name="P12" style:family="paragraph" style:parent-style-name="Standard">
      <style:paragraph-properties fo:text-align="center" style:justify-single-word="false">
        <style:tab-stops>
          <style:tab-stop style:position="2.434cm"/>
        </style:tab-stops>
      </style:paragraph-properties>
      <style:text-properties fo:font-size="18pt" fo:font-weight="bold" style:font-size-asian="18pt" style:font-weight-asian="bold" style:font-size-complex="18pt"/>
    </style:style>
    <style:style style:name="P13"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14" style:family="paragraph" style:parent-style-name="Standard">
      <style:paragraph-properties>
        <style:tab-stops>
          <style:tab-stop style:position="4.366cm"/>
        </style:tab-stops>
      </style:paragraph-properties>
      <style:text-properties fo:font-size="18pt" fo:font-weight="bold" style:font-size-asian="18pt" style:font-weight-asian="bold" style:font-size-complex="18pt"/>
    </style:style>
    <style:style style:name="P15" style:family="paragraph" style:parent-style-name="Standard">
      <style:paragraph-properties fo:text-align="center" style:justify-single-word="false"/>
      <style:text-properties fo:font-size="18pt" fo:font-weight="bold" style:font-name-asian="Calibri1" style:font-size-asian="18pt" style:font-weight-asian="bold" style:font-size-complex="18pt" style:font-weight-complex="bold"/>
    </style:style>
    <style:style style:name="P16" style:family="paragraph" style:parent-style-name="Standard">
      <style:paragraph-properties fo:text-align="center" style:justify-single-word="false">
        <style:tab-stops>
          <style:tab-stop style:position="14.208cm"/>
        </style:tab-stops>
      </style:paragraph-properties>
      <style:text-properties fo:font-size="18pt" fo:font-style="italic" fo:font-weight="bold" style:font-size-asian="18pt" style:font-style-asian="italic" style:font-weight-asian="bold" style:font-size-complex="18pt"/>
    </style:style>
    <style:style style:name="P17" style:family="paragraph" style:parent-style-name="Standard">
      <style:paragraph-properties>
        <style:tab-stops>
          <style:tab-stop style:position="8.25cm" style:type="center"/>
          <style:tab-stop style:position="13.361cm"/>
        </style:tab-stops>
      </style:paragraph-properties>
      <style:text-properties fo:font-size="18pt" fo:font-style="italic" fo:font-weight="bold" style:font-size-asian="18pt" style:font-style-asian="italic" style:font-weight-asian="bold" style:font-size-complex="18pt"/>
    </style:style>
    <style:style style:name="P1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style:style style:name="P19" style:family="paragraph" style:parent-style-name="Standard">
      <style:paragraph-properties fo:text-align="center" style:justify-single-word="false">
        <style:tab-stops>
          <style:tab-stop style:position="14.208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0" style:family="paragraph" style:parent-style-name="Standard">
      <style:paragraph-properties fo:text-align="center" style:justify-single-word="false">
        <style:tab-stops>
          <style:tab-stop style:position="4.366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1" style:family="paragraph" style:parent-style-name="Standard">
      <style:paragraph-properties fo:text-align="center" style:justify-single-word="false">
        <style:tab-stops>
          <style:tab-stop style:position="10.557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2" style:family="paragraph" style:parent-style-name="Standard">
      <style:paragraph-properties fo:text-align="center" style:justify-single-word="false">
        <style:tab-stops>
          <style:tab-stop style:position="6.297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3" style:family="paragraph" style:parent-style-name="Standard">
      <style:paragraph-properties fo:text-align="center" style:justify-single-word="false">
        <style:tab-stops>
          <style:tab-stop style:position="5.133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4" style:family="paragraph" style:parent-style-name="Standard">
      <style:paragraph-properties>
        <style:tab-stops>
          <style:tab-stop style:position="4.366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5" style:family="paragraph" style:parent-style-name="Standard">
      <style:paragraph-properties>
        <style:tab-stops>
          <style:tab-stop style:position="6.297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6" style:family="paragraph" style:parent-style-name="Standard">
      <style:paragraph-properties>
        <style:tab-stops>
          <style:tab-stop style:position="5.133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2.434cm"/>
        </style:tab-stops>
      </style:paragraph-properties>
    </style:style>
    <style:style style:name="P29" style:family="paragraph" style:parent-style-name="Standard">
      <style:paragraph-properties fo:text-align="center" style:justify-single-word="false">
        <style:tab-stops>
          <style:tab-stop style:position="14.208cm"/>
        </style:tab-stops>
      </style:paragraph-properties>
    </style:style>
    <style:style style:name="P30" style:family="paragraph" style:parent-style-name="Standard">
      <style:text-properties fo:font-size="14pt" style:font-size-asian="14pt" style:font-size-complex="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paragraph-properties fo:text-align="justify" style:justify-single-word="false">
        <style:tab-stops>
          <style:tab-stop style:position="2.434cm"/>
        </style:tab-stops>
      </style:paragraph-properties>
      <style:text-properties fo:font-size="14pt" style:font-size-asian="14pt" style:font-size-complex="14pt"/>
    </style:style>
    <style:style style:name="P33" style:family="paragraph" style:parent-style-name="Standard">
      <style:paragraph-properties fo:text-align="justify" style:justify-single-word="false">
        <style:tab-stops>
          <style:tab-stop style:position="14.949cm"/>
        </style:tab-stops>
      </style:paragraph-properties>
      <style:text-properties fo:font-size="14pt" style:font-size-asian="14pt" style:font-size-complex="14pt"/>
    </style:style>
    <style:style style:name="P34" style:family="paragraph" style:parent-style-name="Standard">
      <style:paragraph-properties fo:text-align="justify" style:justify-single-word="false">
        <style:tab-stops>
          <style:tab-stop style:position="5.133cm"/>
        </style:tab-stops>
      </style:paragraph-properties>
      <style:text-properties fo:font-size="14pt" style:font-size-asian="14pt" style:font-size-complex="14pt"/>
    </style:style>
    <style:style style:name="P35" style:family="paragraph" style:parent-style-name="Standard">
      <style:paragraph-properties fo:text-align="justify" style:justify-single-word="false">
        <style:tab-stops>
          <style:tab-stop style:position="15.055cm"/>
        </style:tab-stops>
      </style:paragraph-properties>
      <style:text-properties fo:font-size="14pt" style:font-size-asian="14pt" style:font-size-complex="14pt"/>
    </style:style>
    <style:style style:name="P36" style:family="paragraph" style:parent-style-name="Standard">
      <style:paragraph-properties fo:text-align="justify" style:justify-single-word="false">
        <style:tab-stops>
          <style:tab-stop style:position="15.266cm"/>
        </style:tab-stops>
      </style:paragraph-properties>
      <style:text-properties fo:font-size="14pt" style:font-size-asian="14pt" style:font-size-complex="14pt"/>
    </style:style>
    <style:style style:name="P37" style:family="paragraph" style:parent-style-name="Standard">
      <style:paragraph-properties fo:text-align="justify" style:justify-single-word="false">
        <style:tab-stops>
          <style:tab-stop style:position="14.579cm"/>
        </style:tab-stops>
      </style:paragraph-properties>
      <style:text-properties fo:font-size="14pt" style:font-size-asian="14pt" style:font-size-complex="14pt"/>
    </style:style>
    <style:style style:name="P38" style:family="paragraph" style:parent-style-name="Standard">
      <style:paragraph-properties fo:text-align="justify" style:justify-single-word="false">
        <style:tab-stops>
          <style:tab-stop style:position="2.17cm"/>
        </style:tab-stops>
      </style:paragraph-properties>
      <style:text-properties fo:font-size="14pt" style:font-size-asian="14pt" style:font-size-complex="14pt"/>
    </style:style>
    <style:style style:name="P39" style:family="paragraph" style:parent-style-name="Standard">
      <style:paragraph-properties fo:text-align="justify" style:justify-single-word="false">
        <style:tab-stops>
          <style:tab-stop style:position="13.018cm"/>
        </style:tab-stops>
      </style:paragraph-properties>
      <style:text-properties fo:font-size="14pt" style:font-size-asian="14pt" style:font-size-complex="14pt"/>
    </style:style>
    <style:style style:name="P40" style:family="paragraph" style:parent-style-name="Standard">
      <style:paragraph-properties fo:text-align="justify" style:justify-single-word="false">
        <style:tab-stops>
          <style:tab-stop style:position="14.42cm"/>
        </style:tab-stops>
      </style:paragraph-properties>
      <style:text-properties fo:font-size="14pt" style:font-size-asian="14pt" style:font-size-complex="14pt"/>
    </style:style>
    <style:style style:name="P41" style:family="paragraph" style:parent-style-name="Standard">
      <style:paragraph-properties fo:text-align="justify" style:justify-single-word="false">
        <style:tab-stops>
          <style:tab-stop style:position="12.965cm"/>
        </style:tab-stops>
      </style:paragraph-properties>
      <style:text-properties fo:font-size="14pt" style:font-size-asian="14pt" style:font-size-complex="14pt"/>
    </style:style>
    <style:style style:name="P42" style:family="paragraph" style:parent-style-name="Standard">
      <style:paragraph-properties>
        <style:tab-stops>
          <style:tab-stop style:position="2.434cm"/>
        </style:tab-stops>
      </style:paragraph-properties>
      <style:text-properties fo:font-size="14pt" style:font-size-asian="14pt" style:font-size-complex="14pt"/>
    </style:style>
    <style:style style:name="P43" style:family="paragraph" style:parent-style-name="Standard">
      <style:paragraph-properties>
        <style:tab-stops>
          <style:tab-stop style:position="13.018cm"/>
        </style:tab-stops>
      </style:paragraph-properties>
      <style:text-properties fo:font-size="14pt" style:font-size-asian="14pt" style:font-size-complex="14pt"/>
    </style:style>
    <style:style style:name="P44" style:family="paragraph" style:parent-style-name="Standard">
      <style:paragraph-properties>
        <style:tab-stops>
          <style:tab-stop style:position="11.404cm"/>
        </style:tab-stops>
      </style:paragraph-properties>
      <style:text-properties fo:font-size="14pt" style:font-size-asian="14pt" style:font-size-complex="14pt"/>
    </style:style>
    <style:style style:name="P45" style:family="paragraph" style:parent-style-name="Standard">
      <style:paragraph-properties fo:text-align="center" style:justify-single-word="false"/>
      <style:text-properties fo:font-size="14pt" style:font-size-asian="14pt" style:font-size-complex="14pt"/>
    </style:style>
    <style:style style:name="P46" style:family="paragraph" style:parent-style-name="Standard">
      <style:paragraph-properties>
        <style:tab-stops>
          <style:tab-stop style:position="13.044cm"/>
        </style:tab-stops>
      </style:paragraph-properties>
      <style:text-properties fo:font-size="14pt" style:font-size-asian="14pt" style:font-size-complex="14pt"/>
    </style:style>
    <style:style style:name="P47" style:family="paragraph" style:parent-style-name="Standard">
      <style:paragraph-properties>
        <style:tab-stops>
          <style:tab-stop style:position="13.123cm"/>
        </style:tab-stops>
      </style:paragraph-properties>
      <style:text-properties fo:font-size="14pt" style:font-size-asian="14pt" style:font-size-complex="14pt"/>
    </style:style>
    <style:style style:name="P48" style:family="paragraph" style:parent-style-name="Standard">
      <style:paragraph-properties>
        <style:tab-stops>
          <style:tab-stop style:position="14.261cm"/>
        </style:tab-stops>
      </style:paragraph-properties>
      <style:text-properties fo:font-size="14pt" style:font-size-asian="14pt" style:font-size-complex="14pt"/>
    </style:style>
    <style:style style:name="P49" style:family="paragraph" style:parent-style-name="Standard">
      <style:paragraph-properties>
        <style:tab-stops>
          <style:tab-stop style:position="15.055cm"/>
        </style:tab-stops>
      </style:paragraph-properties>
      <style:text-properties fo:font-size="14pt" style:font-size-asian="14pt" style:font-size-complex="14pt"/>
    </style:style>
    <style:style style:name="P50" style:family="paragraph" style:parent-style-name="Standard">
      <style:paragraph-properties>
        <style:tab-stops>
          <style:tab-stop style:position="17.992cm"/>
        </style:tab-stops>
      </style:paragraph-properties>
      <style:text-properties fo:font-size="14pt" style:font-size-asian="14pt" style:font-size-complex="14pt"/>
    </style:style>
    <style:style style:name="P51" style:family="paragraph" style:parent-style-name="Standard">
      <style:paragraph-properties fo:text-align="end" style:justify-single-word="false"/>
      <style:text-properties fo:font-size="14pt" style:font-size-asian="14pt" style:font-size-complex="14pt"/>
    </style:style>
    <style:style style:name="P52" style:family="paragraph" style:parent-style-name="Standard">
      <style:paragraph-properties>
        <style:tab-stops>
          <style:tab-stop style:position="1.958cm"/>
        </style:tab-stops>
      </style:paragraph-properties>
      <style:text-properties fo:font-size="14pt" style:font-size-asian="14pt" style:font-size-complex="14pt"/>
    </style:style>
    <style:style style:name="P53" style:family="paragraph" style:parent-style-name="Standard">
      <style:paragraph-properties>
        <style:tab-stops>
          <style:tab-stop style:position="6.535cm"/>
          <style:tab-stop style:position="14.605cm"/>
        </style:tab-stops>
      </style:paragraph-properties>
      <style:text-properties fo:font-size="14pt" style:font-size-asian="14pt" style:font-size-complex="14pt"/>
    </style:style>
    <style:style style:name="P54" style:family="paragraph" style:parent-style-name="Standard">
      <style:paragraph-properties>
        <style:tab-stops>
          <style:tab-stop style:position="14.208cm"/>
        </style:tab-stops>
      </style:paragraph-properties>
      <style:text-properties fo:font-size="14pt" style:font-size-asian="14pt" style:font-size-complex="14pt"/>
    </style:style>
    <style:style style:name="P55" style:family="paragraph" style:parent-style-name="Standard">
      <style:paragraph-properties>
        <style:tab-stops>
          <style:tab-stop style:position="6.35cm"/>
        </style:tab-stops>
      </style:paragraph-properties>
      <style:text-properties fo:font-size="14pt" style:font-size-asian="14pt" style:font-size-complex="14pt"/>
    </style:style>
    <style:style style:name="P56" style:family="paragraph" style:parent-style-name="Standard">
      <style:text-properties fo:font-size="14pt" style:font-size-asian="14pt" style:language-asian="en" style:country-asian="US" style:font-size-complex="14pt"/>
    </style:style>
    <style:style style:name="P57" style:family="paragraph" style:parent-style-name="Standard">
      <style:paragraph-properties fo:text-align="justify" style:justify-single-word="false"/>
      <style:text-properties fo:font-size="14pt" style:font-size-asian="14pt" style:language-asian="en" style:country-asian="US" style:font-size-complex="14pt"/>
    </style:style>
    <style:style style:name="P58" style:family="paragraph" style:parent-style-name="Standard">
      <style:paragraph-properties>
        <style:tab-stops>
          <style:tab-stop style:position="11.536cm"/>
        </style:tab-stops>
      </style:paragraph-properties>
      <style:text-properties fo:font-size="14pt" style:font-size-asian="14pt" style:language-asian="en" style:country-asian="US" style:font-size-complex="14pt"/>
    </style:style>
    <style:style style:name="P59" style:family="paragraph" style:parent-style-name="Standard">
      <style:text-properties fo:font-size="14pt" fo:font-weight="bold" style:font-size-asian="14pt" style:font-weight-asian="bold" style:font-size-complex="14pt"/>
    </style:style>
    <style:style style:name="P60"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1" style:family="paragraph" style:parent-style-name="Standard">
      <style:paragraph-properties fo:text-align="justify" style:justify-single-word="false">
        <style:tab-stops>
          <style:tab-stop style:position="15.266cm"/>
        </style:tab-stops>
      </style:paragraph-properties>
      <style:text-properties fo:font-size="14pt" fo:font-weight="bold" style:font-size-asian="14pt" style:font-weight-asian="bold" style:font-size-complex="14pt"/>
    </style:style>
    <style:style style:name="P6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3" style:family="paragraph" style:parent-style-name="Standard">
      <style:paragraph-properties fo:text-align="center" style:justify-single-word="false">
        <style:tab-stops>
          <style:tab-stop style:position="5.133cm"/>
        </style:tab-stops>
      </style:paragraph-properties>
      <style:text-properties fo:font-size="14pt" fo:font-weight="bold" style:font-size-asian="14pt" style:font-weight-asian="bold" style:font-size-complex="14pt"/>
    </style:style>
    <style:style style:name="P64" style:family="paragraph" style:parent-style-name="Standard">
      <style:paragraph-properties fo:text-align="center" style:justify-single-word="false">
        <style:tab-stops>
          <style:tab-stop style:position="7.303cm"/>
        </style:tab-stops>
      </style:paragraph-properties>
      <style:text-properties fo:font-size="14pt" fo:font-weight="bold" style:font-size-asian="14pt" style:font-weight-asian="bold" style:font-size-complex="14pt"/>
    </style:style>
    <style:style style:name="P65" style:family="paragraph" style:parent-style-name="Standard">
      <style:paragraph-properties fo:text-align="center" style:justify-single-word="false">
        <style:tab-stops>
          <style:tab-stop style:position="4.366cm"/>
          <style:tab-stop style:position="11.509cm"/>
        </style:tab-stops>
      </style:paragraph-properties>
      <style:text-properties fo:font-size="14pt" fo:font-weight="bold" style:font-size-asian="14pt" style:font-weight-asian="bold" style:font-size-complex="14pt"/>
    </style:style>
    <style:style style:name="P66" style:family="paragraph" style:parent-style-name="Standard">
      <style:paragraph-properties fo:text-align="center" style:justify-single-word="false">
        <style:tab-stops>
          <style:tab-stop style:position="6.297cm"/>
        </style:tab-stops>
      </style:paragraph-properties>
      <style:text-properties fo:font-size="14pt" fo:font-weight="bold" style:font-size-asian="14pt" style:font-weight-asian="bold" style:font-size-complex="14pt"/>
    </style:style>
    <style:style style:name="P67" style:family="paragraph" style:parent-style-name="Standard">
      <style:paragraph-properties>
        <style:tab-stops>
          <style:tab-stop style:position="8.25cm" style:type="center"/>
          <style:tab-stop style:position="13.361cm"/>
        </style:tab-stops>
      </style:paragraph-properties>
      <style:text-properties fo:font-size="14pt" fo:font-weight="bold" style:font-size-asian="14pt" style:font-weight-asian="bold" style:font-size-complex="14pt"/>
    </style:style>
    <style:style style:name="P68" style:family="paragraph" style:parent-style-name="Standard">
      <style:paragraph-properties>
        <style:tab-stops>
          <style:tab-stop style:position="12.726cm"/>
        </style:tab-stops>
      </style:paragraph-properties>
      <style:text-properties fo:font-size="14pt" fo:font-weight="bold" style:font-size-asian="14pt" style:font-weight-asian="bold" style:font-size-complex="14pt"/>
    </style:style>
    <style:style style:name="P69" style:family="paragraph" style:parent-style-name="Standard">
      <style:paragraph-properties>
        <style:tab-stops>
          <style:tab-stop style:position="11.033cm"/>
        </style:tab-stops>
      </style:paragraph-properties>
      <style:text-properties fo:font-size="14pt" fo:font-weight="bold" style:font-size-asian="14pt" style:font-weight-asian="bold" style:font-size-complex="14pt"/>
    </style:style>
    <style:style style:name="P70" style:family="paragraph" style:parent-style-name="Standard">
      <style:paragraph-properties>
        <style:tab-stops>
          <style:tab-stop style:position="6.456cm"/>
          <style:tab-stop style:position="12.383cm"/>
        </style:tab-stops>
      </style:paragraph-properties>
      <style:text-properties fo:font-size="14pt" fo:font-weight="bold" style:font-size-asian="14pt" style:font-weight-asian="bold" style:font-size-complex="14pt"/>
    </style:style>
    <style:style style:name="P71" style:family="paragraph" style:parent-style-name="Standard">
      <style:paragraph-properties>
        <style:tab-stops>
          <style:tab-stop style:position="12.383cm"/>
        </style:tab-stops>
      </style:paragraph-properties>
      <style:text-properties fo:font-size="14pt" fo:font-weight="bold" style:font-size-asian="14pt" style:font-weight-asian="bold" style:font-size-complex="14pt"/>
    </style:style>
    <style:style style:name="P72" style:family="paragraph" style:parent-style-name="Standard">
      <style:paragraph-properties>
        <style:tab-stops>
          <style:tab-stop style:position="11.509cm"/>
        </style:tab-stops>
      </style:paragraph-properties>
      <style:text-properties fo:font-size="14pt" fo:font-weight="bold" style:font-size-asian="14pt" style:font-weight-asian="bold" style:font-size-complex="14pt"/>
    </style:style>
    <style:style style:name="P73" style:family="paragraph" style:parent-style-name="Standard">
      <style:paragraph-properties>
        <style:tab-stops>
          <style:tab-stop style:position="4.366cm"/>
          <style:tab-stop style:position="11.509cm"/>
        </style:tab-stops>
      </style:paragraph-properties>
      <style:text-properties fo:font-size="14pt" fo:font-weight="bold" style:font-size-asian="14pt" style:font-weight-asian="bold" style:font-size-complex="14pt"/>
    </style:style>
    <style:style style:name="P74" style:family="paragraph" style:parent-style-name="Standard">
      <style:paragraph-properties>
        <style:tab-stops>
          <style:tab-stop style:position="4.366cm"/>
        </style:tab-stops>
      </style:paragraph-properties>
      <style:text-properties fo:font-size="14pt" fo:font-weight="bold" style:font-size-asian="14pt" style:font-weight-asian="bold" style:font-size-complex="14pt"/>
    </style:style>
    <style:style style:name="P75" style:family="paragraph" style:parent-style-name="Standard">
      <style:paragraph-properties>
        <style:tab-stops>
          <style:tab-stop style:position="6.297cm"/>
        </style:tab-stops>
      </style:paragraph-properties>
      <style:text-properties fo:font-size="14pt" fo:font-weight="bold" style:font-size-asian="14pt" style:font-weight-asian="bold" style:font-size-complex="14pt"/>
    </style:style>
    <style:style style:name="P76" style:family="paragraph" style:parent-style-name="Standard">
      <style:paragraph-properties>
        <style:tab-stops>
          <style:tab-stop style:position="5.133cm"/>
        </style:tab-stops>
      </style:paragraph-properties>
      <style:text-properties fo:font-size="14pt" fo:font-weight="bold" style:font-size-asian="14pt" style:font-weight-asian="bold" style:font-size-complex="14pt"/>
    </style:style>
    <style:style style:name="P77" style:family="paragraph" style:parent-style-name="Standard">
      <style:paragraph-properties>
        <style:tab-stops>
          <style:tab-stop style:position="6.244cm"/>
          <style:tab-stop style:position="12.726cm"/>
        </style:tab-stops>
      </style:paragraph-properties>
      <style:text-properties fo:font-size="14pt" fo:font-weight="bold" style:font-size-asian="14pt" style:font-weight-asian="bold" style:font-size-complex="14pt"/>
    </style:style>
    <style:style style:name="P78" style:family="paragraph" style:parent-style-name="Standard">
      <style:paragraph-properties fo:text-align="end" style:justify-single-word="false"/>
      <style:text-properties fo:font-size="14pt" fo:font-weight="bold" style:font-size-asian="14pt" style:font-weight-asian="bold" style:font-size-complex="14pt"/>
    </style:style>
    <style:style style:name="P79" style:family="paragraph" style:parent-style-name="Standard">
      <style:paragraph-properties>
        <style:tab-stops>
          <style:tab-stop style:position="6.112cm"/>
          <style:tab-stop style:position="11.721cm"/>
        </style:tab-stops>
      </style:paragraph-properties>
      <style:text-properties fo:font-size="14pt" fo:font-weight="bold" style:font-size-asian="14pt" style:font-weight-asian="bold" style:font-size-complex="14pt"/>
    </style:style>
    <style:style style:name="P80" style:family="paragraph" style:parent-style-name="Standard">
      <style:paragraph-properties>
        <style:tab-stops>
          <style:tab-stop style:position="1.249cm"/>
          <style:tab-stop style:position="2.498cm"/>
          <style:tab-stop style:position="3.747cm"/>
          <style:tab-stop style:position="4.995cm"/>
        </style:tab-stops>
      </style:paragraph-properties>
      <style:text-properties fo:font-size="14pt" fo:font-weight="bold" style:font-size-asian="14pt" style:font-weight-asian="bold" style:font-size-complex="14pt"/>
    </style:style>
    <style:style style:name="P81" style:family="paragraph" style:parent-style-name="Standard">
      <style:paragraph-properties>
        <style:tab-stops>
          <style:tab-stop style:position="6.72cm"/>
          <style:tab-stop style:position="12.383cm"/>
        </style:tab-stops>
      </style:paragraph-properties>
      <style:text-properties fo:font-size="14pt" fo:font-weight="bold" style:font-size-asian="14pt" style:font-weight-asian="bold" style:font-size-complex="14pt"/>
    </style:style>
    <style:style style:name="P82" style:family="paragraph" style:parent-style-name="Standard">
      <style:paragraph-properties>
        <style:tab-stops>
          <style:tab-stop style:position="10.583cm"/>
        </style:tab-stops>
      </style:paragraph-properties>
      <style:text-properties fo:font-size="14pt" fo:font-weight="bold" style:font-size-asian="14pt" style:font-weight-asian="bold" style:font-size-complex="14pt"/>
    </style:style>
    <style:style style:name="P83" style:family="paragraph" style:parent-style-name="Standard">
      <style:paragraph-properties>
        <style:tab-stops>
          <style:tab-stop style:position="9.869cm"/>
        </style:tab-stops>
      </style:paragraph-properties>
      <style:text-properties fo:font-size="14pt" fo:font-weight="bold" style:font-size-asian="14pt" style:font-weight-asian="bold" style:font-size-complex="14pt"/>
    </style:style>
    <style:style style:name="P84" style:family="paragraph" style:parent-style-name="Standard">
      <style:paragraph-properties fo:orphans="0" fo:widows="0"/>
      <style:text-properties fo:font-size="14pt" fo:font-weight="bold" style:font-size-asian="14pt" style:font-weight-asian="bold" style:font-size-complex="14pt"/>
    </style:style>
    <style:style style:name="P85" style:family="paragraph" style:parent-style-name="Standard">
      <style:text-properties fo:font-size="14pt" fo:font-weight="bold" style:font-size-asian="14pt" style:language-asian="en" style:country-asian="US" style:font-weight-asian="bold" style:font-size-complex="14pt"/>
    </style:style>
    <style:style style:name="P86" style:family="paragraph" style:parent-style-name="Standard">
      <style:paragraph-properties fo:line-height="115%"/>
      <style:text-properties fo:font-size="14pt" fo:font-weight="bold" style:font-name-asian="Calibri1" style:font-size-asian="14pt" style:font-weight-asian="bold" style:font-size-complex="14pt" style:font-weight-complex="bold"/>
    </style:style>
    <style:style style:name="P87" style:family="paragraph" style:parent-style-name="Standard">
      <style:paragraph-properties fo:line-height="115%" fo:text-align="center" style:justify-single-word="false"/>
      <style:text-properties fo:font-size="14pt" fo:font-weight="bold" style:font-name-asian="Calibri1" style:font-size-asian="14pt" style:font-weight-asian="bold" style:font-size-complex="14pt" style:font-weight-complex="bold"/>
    </style:style>
    <style:style style:name="P88" style:family="paragraph" style:parent-style-name="Standard">
      <style:paragraph-properties fo:line-height="115%" fo:text-align="center" style:justify-single-word="false"/>
      <style:text-properties fo:font-size="14pt" fo:font-weight="bold" style:font-name-asian="Calibri1" style:font-size-asian="14pt" style:font-weight-asian="bold" style:font-size-complex="14pt"/>
    </style:style>
    <style:style style:name="P89" style:family="paragraph" style:parent-style-name="Standard">
      <style:paragraph-properties fo:text-align="center" style:justify-single-word="false"/>
      <style:text-properties fo:font-size="14pt" fo:font-weight="bold" style:font-name-asian="Calibri1" style:font-size-asian="14pt" style:font-weight-asian="bold" style:font-size-complex="14pt"/>
    </style:style>
    <style:style style:name="P90" style:family="paragraph" style:parent-style-name="Standard">
      <style:paragraph-properties fo:text-align="justify" style:justify-single-word="false"/>
      <style:text-properties fo:font-size="14pt" fo:font-weight="bold" style:font-name-asian="Calibri1" style:font-size-asian="14pt" style:language-asian="en" style:country-asian="US" style:font-weight-asian="bold" style:font-size-complex="14pt"/>
    </style:style>
    <style:style style:name="P91" style:family="paragraph" style:parent-style-name="Standard">
      <style:text-properties fo:font-size="14pt" fo:font-style="italic" style:font-size-asian="14pt" style:font-style-asian="italic" style:font-size-complex="14pt"/>
    </style:style>
    <style:style style:name="P92"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93" style:family="paragraph" style:parent-style-name="Standard">
      <style:paragraph-properties fo:text-align="justify" style:justify-single-word="false">
        <style:tab-stops>
          <style:tab-stop style:position="14.949cm"/>
        </style:tab-stops>
      </style:paragraph-properties>
      <style:text-properties fo:font-size="14pt" fo:font-style="italic" style:font-size-asian="14pt" style:font-style-asian="italic" style:font-size-complex="14pt"/>
    </style:style>
    <style:style style:name="P94" style:family="paragraph" style:parent-style-name="Standard">
      <style:paragraph-properties fo:text-align="justify" style:justify-single-word="false">
        <style:tab-stops>
          <style:tab-stop style:position="15.266cm"/>
        </style:tab-stops>
      </style:paragraph-properties>
      <style:text-properties fo:font-size="14pt" fo:font-style="italic" style:font-size-asian="14pt" style:font-style-asian="italic" style:font-size-complex="14pt"/>
    </style:style>
    <style:style style:name="P95" style:family="paragraph" style:parent-style-name="Standard">
      <style:paragraph-properties>
        <style:tab-stops>
          <style:tab-stop style:position="4.366cm"/>
        </style:tab-stops>
      </style:paragraph-properties>
      <style:text-properties fo:font-size="14pt" fo:font-style="italic" style:font-size-asian="14pt" style:font-style-asian="italic" style:font-size-complex="14pt"/>
    </style:style>
    <style:style style:name="P96" style:family="paragraph" style:parent-style-name="Standard">
      <style:text-properties fo:font-size="14pt" fo:font-style="italic" fo:font-weight="bold" style:font-size-asian="14pt" style:font-style-asian="italic" style:font-weight-asian="bold" style:font-size-complex="14pt"/>
    </style:style>
    <style:style style:name="P97"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98" style:family="paragraph" style:parent-style-name="Standard">
      <style:paragraph-properties>
        <style:tab-stops>
          <style:tab-stop style:position="11.959cm"/>
        </style:tab-stops>
      </style:paragraph-properties>
      <style:text-properties fo:font-size="14pt" fo:font-style="italic" fo:font-weight="bold" style:font-size-asian="14pt" style:font-style-asian="italic" style:font-weight-asian="bold" style:font-size-complex="14pt"/>
    </style:style>
    <style:style style:name="P99" style:family="paragraph" style:parent-style-name="Standard">
      <style:paragraph-properties>
        <style:tab-stops>
          <style:tab-stop style:position="4.366cm"/>
        </style:tab-stops>
      </style:paragraph-properties>
      <style:text-properties fo:font-size="14pt" fo:font-style="italic" fo:font-weight="bold" style:font-size-asian="14pt" style:font-style-asian="italic" style:font-weight-asian="bold" style:font-size-complex="14pt"/>
    </style:style>
    <style:style style:name="P100"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01" style:family="paragraph" style:parent-style-name="Standard">
      <style:paragraph-properties fo:text-align="justify" style:justify-single-word="false">
        <style:tab-stops>
          <style:tab-stop style:position="14.208cm"/>
        </style:tab-stops>
      </style:paragraph-properties>
      <style:text-properties fo:font-size="14pt" fo:font-style="italic" fo:font-weight="bold" style:font-size-asian="14pt" style:font-style-asian="italic" style:font-weight-asian="bold" style:font-size-complex="14pt"/>
    </style:style>
    <style:style style:name="P102" style:family="paragraph" style:parent-style-name="Standard">
      <style:paragraph-properties>
        <style:tab-stops>
          <style:tab-stop style:position="14.208cm"/>
        </style:tab-stops>
      </style:paragraph-properties>
      <style:text-properties fo:font-size="14pt" fo:font-style="italic" fo:font-weight="bold" style:font-size-asian="14pt" style:font-style-asian="italic" style:font-weight-asian="bold" style:font-size-complex="14pt"/>
    </style:style>
    <style:style style:name="P103" style:family="paragraph" style:parent-style-name="Standard">
      <style:paragraph-properties>
        <style:tab-stops>
          <style:tab-stop style:position="13.018cm"/>
        </style:tab-stops>
      </style:paragraph-properties>
      <style:text-properties fo:font-size="14pt" fo:font-style="italic" fo:font-weight="bold" style:font-size-asian="14pt" style:font-style-asian="italic" style:font-weight-asian="bold" style:font-size-complex="14pt"/>
    </style:style>
    <style:style style:name="P104" style:family="paragraph" style:parent-style-name="Standard">
      <style:paragraph-properties fo:text-align="center" style:justify-single-word="false"/>
      <style:text-properties fo:font-size="14pt" fo:font-style="italic" fo:font-weight="bold" style:font-size-asian="14pt" style:language-asian="en" style:country-asian="US" style:font-style-asian="italic" style:font-weight-asian="bold" style:font-size-complex="14pt"/>
    </style:style>
    <style:style style:name="P105"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06"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07" style:family="paragraph" style:parent-style-name="Standard">
      <style:paragraph-properties fo:text-align="center" style:justify-single-word="false">
        <style:tab-stops>
          <style:tab-stop style:position="13.018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08" style:family="paragraph" style:parent-style-name="Standard">
      <style:paragraph-properties>
        <style:tab-stops>
          <style:tab-stop style:position="11.959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09"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10" style:family="paragraph" style:parent-style-name="Standard">
      <style:paragraph-properties fo:text-align="justify" style:justify-single-word="false">
        <style:tab-stops>
          <style:tab-stop style:position="15.055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11" style:family="paragraph" style:parent-style-name="Standard">
      <style:paragraph-properties>
        <style:tab-stops>
          <style:tab-stop style:position="6.35cm"/>
        </style:tab-stops>
      </style:paragraph-properties>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112" style:family="paragraph" style:parent-style-name="Standard">
      <style:text-properties fo:font-size="14pt" style:text-underline-style="solid" style:text-underline-width="auto" style:text-underline-color="font-color" style:font-size-asian="14pt" style:font-size-complex="14pt"/>
    </style:style>
    <style:style style:name="P113"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14" style:family="paragraph" style:parent-style-name="Standard">
      <style:paragraph-properties fo:text-align="justify" style:justify-single-word="false">
        <style:tab-stops>
          <style:tab-stop style:position="15.266cm"/>
        </style:tab-stops>
      </style:paragraph-properties>
      <style:text-properties fo:font-size="14pt" style:text-underline-style="solid" style:text-underline-width="auto" style:text-underline-color="font-color" style:font-size-asian="14pt" style:font-size-complex="14pt"/>
    </style:style>
    <style:style style:name="P115"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11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17" style:family="paragraph" style:parent-style-name="Standard">
      <style:paragraph-properties fo:text-align="center" style:justify-single-word="false">
        <style:tab-stops>
          <style:tab-stop style:position="5.133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18" style:family="paragraph" style:parent-style-name="Standard">
      <style:paragraph-properties fo:text-align="center" style:justify-single-word="false">
        <style:tab-stops>
          <style:tab-stop style:position="15.055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19" style:family="paragraph" style:parent-style-name="Standard">
      <style:paragraph-properties fo:text-align="center" style:justify-single-word="false">
        <style:tab-stops>
          <style:tab-stop style:position="14.20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20" style:family="paragraph" style:parent-style-name="Standard">
      <style:paragraph-properties fo:text-align="center" style:justify-single-word="false" fo:orphans="0" fo:widows="0"/>
      <style:text-properties fo:font-size="14pt" style:text-underline-style="solid" style:text-underline-width="auto" style:text-underline-color="font-color" fo:font-weight="bold" style:font-size-asian="14pt" style:font-weight-asian="bold" style:font-size-complex="14pt"/>
    </style:style>
    <style:style style:name="P1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122" style:family="paragraph" style:parent-style-name="Standard">
      <style:paragraph-properties>
        <style:tab-stops>
          <style:tab-stop style:position="5.133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23" style:family="paragraph" style:parent-style-name="Standard">
      <style:paragraph-properties>
        <style:tab-stops>
          <style:tab-stop style:position="6.35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24" style:family="paragraph" style:parent-style-name="Standard">
      <style:paragraph-properties fo:text-align="center" style:justify-single-word="false"/>
      <style:text-properties fo:font-size="14pt" style:text-underline-style="solid" style:text-underline-width="auto" style:text-underline-color="font-color" fo:font-weight="bold" style:font-name-asian="Calibri1" style:font-size-asian="14pt" style:font-weight-asian="bold" style:font-size-complex="14pt"/>
    </style:style>
    <style:style style:name="P125" style:family="paragraph" style:parent-style-name="Standard">
      <style:text-properties fo:font-size="14pt" style:font-name-asian="Calibri1" style:font-size-asian="14pt" style:font-size-complex="14pt"/>
    </style:style>
    <style:style style:name="P126" style:family="paragraph" style:parent-style-name="Standard">
      <style:paragraph-properties fo:text-align="center" style:justify-single-word="false"/>
      <style:text-properties fo:font-size="14pt" style:font-name-asian="Calibri1" style:font-size-asian="14pt" style:font-size-complex="14pt"/>
    </style:style>
    <style:style style:name="P127" style:family="paragraph" style:parent-style-name="Standard">
      <style:paragraph-properties fo:line-height="115%"/>
      <style:text-properties fo:font-size="14pt" style:font-name-asian="Calibri1" style:font-size-asian="14pt" style:font-size-complex="14pt"/>
    </style:style>
    <style:style style:name="P128" style:family="paragraph" style:parent-style-name="Standard">
      <style:paragraph-properties fo:line-height="115%" fo:text-align="center" style:justify-single-word="false"/>
      <style:text-properties fo:font-size="14pt" style:font-name-asian="Calibri1" style:font-size-asian="14pt" style:font-size-complex="14pt"/>
    </style:style>
    <style:style style:name="P129" style:family="paragraph" style:parent-style-name="Standard">
      <style:text-properties fo:font-size="14pt" style:font-name-asian="Calibri1" style:font-size-asian="14pt" style:font-size-complex="14pt" style:font-weight-complex="bold"/>
    </style:style>
    <style:style style:name="P130" style:family="paragraph" style:parent-style-name="Standard">
      <style:paragraph-properties fo:line-height="115%"/>
      <style:text-properties fo:font-size="14pt" style:font-name-asian="Calibri1" style:font-size-asian="14pt" style:font-size-complex="14pt" style:font-weight-complex="bold"/>
    </style:style>
    <style:style style:name="P131" style:family="paragraph" style:parent-style-name="Standard">
      <style:paragraph-properties fo:line-height="115%" fo:text-align="center" style:justify-single-word="false"/>
      <style:text-properties fo:font-size="14pt" style:font-name-asian="Calibri1" style:font-size-asian="14pt" style:font-size-complex="14pt" style:font-weight-complex="bold"/>
    </style:style>
    <style:style style:name="P132" style:family="paragraph" style:parent-style-name="Standard">
      <style:paragraph-properties fo:text-align="justify" style:justify-single-word="false"/>
      <style:text-properties fo:font-size="14pt" style:font-name-asian="Calibri1" style:font-size-asian="14pt" style:language-asian="en" style:country-asian="US" style:font-size-complex="14pt"/>
    </style:style>
    <style:style style:name="P133" style:family="paragraph" style:parent-style-name="Standard">
      <style:paragraph-properties fo:text-align="justify" style:justify-single-word="false" fo:orphans="0" fo:widows="0"/>
      <style:text-properties fo:font-size="14pt" style:font-name-asian="Calibri1" style:font-size-asian="14pt" style:language-asian="en" style:country-asian="US" style:font-size-complex="14pt"/>
    </style:style>
    <style:style style:name="P134" style:family="paragraph" style:parent-style-name="Standard">
      <style:paragraph-properties fo:text-align="center" style:justify-single-word="false"/>
      <style:text-properties fo:font-size="36pt" style:font-size-asian="36pt" style:font-size-complex="36pt"/>
    </style:style>
    <style:style style:name="P135" style:family="paragraph" style:parent-style-name="Standard">
      <style:text-properties fo:font-size="36pt" fo:font-weight="bold" style:font-size-asian="36pt" style:font-weight-asian="bold" style:font-size-complex="36pt"/>
    </style:style>
    <style:style style:name="P136" style:family="paragraph" style:parent-style-name="Standard">
      <style:paragraph-properties fo:text-align="justify" style:justify-single-word="false"/>
      <style:text-properties fo:font-size="36pt" fo:font-weight="bold" style:font-size-asian="36pt" style:font-weight-asian="bold" style:font-size-complex="36pt"/>
    </style:style>
    <style:style style:name="P137" style:family="paragraph" style:parent-style-name="Standard">
      <style:paragraph-properties fo:text-align="center" style:justify-single-word="false"/>
      <style:text-properties fo:font-size="36pt" fo:font-weight="bold" style:font-size-asian="36pt" style:font-weight-asian="bold" style:font-size-complex="36pt"/>
    </style:style>
    <style:style style:name="P138" style:family="paragraph" style:parent-style-name="Standard">
      <style:text-properties style:font-name="Calibri" fo:font-size="11pt" style:font-size-asian="11pt" style:language-asian="en" style:country-asian="US" style:font-size-complex="11pt"/>
    </style:style>
    <style:style style:name="P139" style:family="paragraph" style:parent-style-name="Standard">
      <style:paragraph-properties fo:text-align="center" style:justify-single-word="false"/>
      <style:text-properties style:font-name="Calibri" fo:font-size="11pt" style:font-size-asian="11pt" style:language-asian="en" style:country-asian="US" style:font-size-complex="11pt"/>
    </style:style>
    <style:style style:name="P140" style:family="paragraph" style:parent-style-name="Standard">
      <style:paragraph-properties fo:text-align="center" style:justify-single-word="false">
        <style:tab-stops>
          <style:tab-stop style:position="7.303cm"/>
        </style:tab-stops>
      </style:paragraph-properties>
      <style:text-properties style:font-name="Calibri" fo:font-size="11pt" style:font-size-asian="11pt" style:language-asian="en" style:country-asian="US" style:font-size-complex="11pt"/>
    </style:style>
    <style:style style:name="P141" style:family="paragraph" style:parent-style-name="Standard">
      <style:paragraph-properties fo:text-align="center" style:justify-single-word="false">
        <style:tab-stops>
          <style:tab-stop style:position="3.916cm"/>
        </style:tab-stops>
      </style:paragraph-properties>
      <style:text-properties style:font-name="Calibri" fo:font-size="11pt" style:font-size-asian="11pt" style:language-asian="en" style:country-asian="US" style:font-size-complex="11pt"/>
    </style:style>
    <style:style style:name="P142" style:family="paragraph" style:parent-style-name="Standard">
      <style:paragraph-properties>
        <style:tab-stops>
          <style:tab-stop style:position="7.303cm"/>
        </style:tab-stops>
      </style:paragraph-properties>
      <style:text-properties style:font-name="Calibri" fo:font-size="11pt" style:font-size-asian="11pt" style:language-asian="en" style:country-asian="US" style:font-size-complex="11pt"/>
    </style:style>
    <style:style style:name="P143" style:family="paragraph" style:parent-style-name="Standard">
      <style:paragraph-properties fo:text-align="justify" style:justify-single-word="false"/>
      <style:text-properties style:font-name="Calibri" fo:font-size="11pt" style:font-size-asian="11pt" style:language-asian="en" style:country-asian="US" style:font-size-complex="11pt"/>
    </style:style>
    <style:style style:name="P144" style:family="paragraph" style:parent-style-name="Standard">
      <style:paragraph-properties>
        <style:tab-stops>
          <style:tab-stop style:position="15.055cm"/>
        </style:tab-stops>
      </style:paragraph-properties>
      <style:text-properties style:font-name="Calibri" fo:font-size="11pt" style:font-size-asian="11pt" style:language-asian="en" style:country-asian="US" style:font-size-complex="11pt"/>
    </style:style>
    <style:style style:name="P145" style:family="paragraph" style:parent-style-name="Standard">
      <style:text-properties style:font-name="Calibri" fo:font-size="11pt" fo:font-weight="bold" style:font-size-asian="11pt" style:language-asian="en" style:country-asian="US" style:font-weight-asian="bold" style:font-size-complex="11pt"/>
    </style:style>
    <style:style style:name="P146" style:family="paragraph" style:parent-style-name="Standard">
      <style:paragraph-properties fo:text-align="center" style:justify-single-word="false"/>
      <style:text-properties style:font-name="Calibri" fo:font-size="11pt" fo:font-weight="bold" style:font-size-asian="11pt" style:language-asian="en" style:country-asian="US" style:font-weight-asian="bold" style:font-size-complex="11pt"/>
    </style:style>
    <style:style style:name="P147" style:family="paragraph" style:parent-style-name="Standard">
      <style:paragraph-properties fo:text-align="end" style:justify-single-word="false"/>
      <style:text-properties style:font-name="Calibri" fo:font-size="11pt" fo:font-weight="bold" style:font-size-asian="11pt" style:language-asian="en" style:country-asian="US" style:font-weight-asian="bold" style:font-size-complex="11pt"/>
    </style:style>
    <style:style style:name="P148" style:family="paragraph" style:parent-style-name="Standard">
      <style:paragraph-properties fo:text-align="justify" style:justify-single-word="false"/>
      <style:text-properties style:font-name="Calibri" fo:font-size="11pt" fo:font-weight="bold" style:font-size-asian="11pt" style:language-asian="en" style:country-asian="US" style:font-weight-asian="bold" style:font-size-complex="11pt"/>
    </style:style>
    <style:style style:name="P149" style:family="paragraph" style:parent-style-name="Standard">
      <style:paragraph-properties>
        <style:tab-stops>
          <style:tab-stop style:position="7.303cm"/>
        </style:tab-stops>
      </style:paragraph-properties>
      <style:text-properties style:font-name="Calibri" fo:font-size="11pt" fo:font-weight="bold" style:font-size-asian="11pt" style:language-asian="en" style:country-asian="US" style:font-weight-asian="bold" style:font-size-complex="11pt"/>
    </style:style>
    <style:style style:name="P150" style:family="paragraph" style:parent-style-name="Standard">
      <style:paragraph-properties>
        <style:tab-stops>
          <style:tab-stop style:position="15.055cm"/>
        </style:tab-stops>
      </style:paragraph-properties>
      <style:text-properties style:font-name="Calibri" fo:font-size="11pt" fo:font-weight="bold" style:font-size-asian="11pt" style:language-asian="en" style:country-asian="US" style:font-weight-asian="bold" style:font-size-complex="11pt"/>
    </style:style>
    <style:style style:name="P151" style:family="paragraph" style:parent-style-name="Standard">
      <style:paragraph-properties>
        <style:tab-stops>
          <style:tab-stop style:position="15.055cm"/>
        </style:tab-stops>
      </style:paragraph-properties>
      <style:text-properties style:font-name="Calibri" fo:font-size="11pt" fo:font-style="italic" fo:font-weight="bold" style:font-size-asian="11pt" style:language-asian="en" style:country-asian="US" style:font-style-asian="italic" style:font-weight-asian="bold" style:font-size-complex="11pt"/>
    </style:style>
    <style:style style:name="P152" style:family="paragraph" style:parent-style-name="Standard">
      <style:text-properties style:font-name="Calibri" fo:font-size="11pt" style:text-underline-style="solid" style:text-underline-width="auto" style:text-underline-color="font-color" style:font-size-asian="11pt" style:language-asian="en" style:country-asian="US" style:font-size-complex="11pt"/>
    </style:style>
    <style:style style:name="P153" style:family="paragraph" style:parent-style-name="Standard">
      <style:paragraph-properties fo:text-align="center" style:justify-single-word="false" fo:orphans="0" fo:widows="0"/>
      <style:text-properties style:font-name="Calibri" fo:font-size="11pt" style:font-name-asian="Calibri1" style:font-size-asian="11pt" style:language-asian="en" style:country-asian="US" style:font-size-complex="11pt"/>
    </style:style>
    <style:style style:name="P154" style:family="paragraph" style:parent-style-name="Standard">
      <style:text-properties style:font-name="Calibri" style:language-asian="en" style:country-asian="US"/>
    </style:style>
    <style:style style:name="P155" style:family="paragraph" style:parent-style-name="Standard">
      <style:paragraph-properties fo:text-align="center" style:justify-single-word="false"/>
      <style:text-properties style:font-name="Calibri" style:language-asian="en" style:country-asian="US"/>
    </style:style>
    <style:style style:name="P156" style:family="paragraph" style:parent-style-name="Standard">
      <style:paragraph-properties fo:text-align="justify" style:justify-single-word="false"/>
      <style:text-properties style:font-name="Calibri" style:language-asian="en" style:country-asian="US"/>
    </style:style>
    <style:style style:name="P157" style:family="paragraph" style:parent-style-name="Standard">
      <style:paragraph-properties>
        <style:tab-stops>
          <style:tab-stop style:position="15.055cm"/>
        </style:tab-stops>
      </style:paragraph-properties>
      <style:text-properties style:font-name="Calibri" style:language-asian="en" style:country-asian="US"/>
    </style:style>
    <style:style style:name="P158" style:family="paragraph" style:parent-style-name="Standard">
      <style:text-properties style:font-name="Calibri" fo:font-size="14pt" style:font-size-asian="14pt" style:language-asian="en" style:country-asian="US" style:font-size-complex="14pt"/>
    </style:style>
    <style:style style:name="P159" style:family="paragraph" style:parent-style-name="Standard">
      <style:paragraph-properties fo:text-align="justify" style:justify-single-word="false"/>
      <style:text-properties style:font-name="Calibri" fo:font-size="14pt" style:font-size-asian="14pt" style:language-asian="en" style:country-asian="US" style:font-size-complex="14pt"/>
    </style:style>
    <style:style style:name="P160" style:family="paragraph" style:parent-style-name="Standard">
      <style:paragraph-properties fo:text-align="justify" style:justify-single-word="false" fo:orphans="0" fo:widows="0"/>
      <style:text-properties style:font-name="Calibri" fo:font-size="14pt" style:font-size-asian="14pt" style:language-asian="en" style:country-asian="US" style:font-size-complex="14pt"/>
    </style:style>
    <style:style style:name="P161" style:family="paragraph" style:parent-style-name="Standard">
      <style:paragraph-properties fo:text-align="justify" style:justify-single-word="false" fo:orphans="0" fo:widows="0">
        <style:tab-stops>
          <style:tab-stop style:position="0.649cm"/>
        </style:tab-stops>
      </style:paragraph-properties>
      <style:text-properties style:font-name="Calibri" fo:font-size="14pt" style:font-size-asian="14pt" style:language-asian="en" style:country-asian="US" style:font-size-complex="14pt"/>
    </style:style>
    <style:style style:name="P162" style:family="paragraph" style:parent-style-name="Standard">
      <style:paragraph-properties fo:text-align="justify" style:justify-single-word="false" fo:orphans="0" fo:widows="0">
        <style:tab-stops>
          <style:tab-stop style:position="0.739cm"/>
        </style:tab-stops>
      </style:paragraph-properties>
      <style:text-properties style:font-name="Calibri" fo:font-size="14pt" style:font-size-asian="14pt" style:language-asian="en" style:country-asian="US" style:font-size-complex="14pt"/>
    </style:style>
    <style:style style:name="P163" style:family="paragraph" style:parent-style-name="Standard">
      <style:paragraph-properties fo:text-align="center" style:justify-single-word="false"/>
      <style:text-properties style:font-name="Calibri" fo:font-size="14pt" style:font-size-asian="14pt" style:language-asian="en" style:country-asian="US" style:font-size-complex="14pt"/>
    </style:style>
    <style:style style:name="P164" style:family="paragraph" style:parent-style-name="Standard">
      <style:paragraph-properties fo:text-align="center" style:justify-single-word="false">
        <style:tab-stops>
          <style:tab-stop style:position="3.916cm"/>
        </style:tab-stops>
      </style:paragraph-properties>
      <style:text-properties style:font-name="Calibri" fo:font-size="14pt" style:font-size-asian="14pt" style:language-asian="en" style:country-asian="US" style:font-size-complex="14pt"/>
    </style:style>
    <style:style style:name="P165" style:family="paragraph" style:parent-style-name="Standard">
      <style:paragraph-properties fo:text-align="center" style:justify-single-word="false" fo:orphans="0" fo:widows="0"/>
      <style:text-properties style:font-name="Calibri" fo:font-size="14pt" style:font-size-asian="14pt" style:language-asian="en" style:country-asian="US" style:font-size-complex="14pt"/>
    </style:style>
    <style:style style:name="P166" style:family="paragraph" style:parent-style-name="Standard">
      <style:paragraph-properties>
        <style:tab-stops>
          <style:tab-stop style:position="15.055cm"/>
        </style:tab-stops>
      </style:paragraph-properties>
      <style:text-properties style:font-name="Calibri" fo:font-size="14pt" style:font-size-asian="14pt" style:language-asian="en" style:country-asian="US" style:font-size-complex="14pt"/>
    </style:style>
    <style:style style:name="P167" style:family="paragraph" style:parent-style-name="Standard">
      <style:paragraph-properties>
        <style:tab-stops>
          <style:tab-stop style:position="13.018cm"/>
        </style:tab-stops>
      </style:paragraph-properties>
      <style:text-properties style:font-name="Calibri" fo:font-size="14pt" style:font-size-asian="14pt" style:language-asian="en" style:country-asian="US" style:font-size-complex="14pt"/>
    </style:style>
    <style:style style:name="P168" style:family="paragraph" style:parent-style-name="Standard">
      <style:paragraph-properties>
        <style:tab-stops>
          <style:tab-stop style:position="0.397cm"/>
        </style:tab-stops>
      </style:paragraph-properties>
      <style:text-properties style:font-name="Calibri" fo:font-size="14pt" style:font-size-asian="14pt" style:language-asian="en" style:country-asian="US" style:font-size-complex="14pt"/>
    </style:style>
    <style:style style:name="P169" style:family="paragraph" style:parent-style-name="Standard">
      <style:text-properties style:font-name="Calibri" fo:font-size="14pt" fo:font-weight="bold" style:font-size-asian="14pt" style:language-asian="en" style:country-asian="US" style:font-weight-asian="bold" style:font-size-complex="14pt"/>
    </style:style>
    <style:style style:name="P170" style:family="paragraph" style:parent-style-name="Standard">
      <style:paragraph-properties fo:text-align="center" style:justify-single-word="false"/>
      <style:text-properties style:font-name="Calibri" fo:font-size="14pt" fo:font-weight="bold" style:font-size-asian="14pt" style:language-asian="en" style:country-asian="US" style:font-weight-asian="bold" style:font-size-complex="14pt"/>
    </style:style>
    <style:style style:name="P171" style:family="paragraph" style:parent-style-name="Standard">
      <style:paragraph-properties fo:text-align="center" style:justify-single-word="false">
        <style:tab-stops>
          <style:tab-stop style:position="7.303cm"/>
        </style:tab-stops>
      </style:paragraph-properties>
      <style:text-properties style:font-name="Calibri" fo:font-size="14pt" fo:font-weight="bold" style:font-size-asian="14pt" style:language-asian="en" style:country-asian="US" style:font-weight-asian="bold" style:font-size-complex="14pt"/>
    </style:style>
    <style:style style:name="P172" style:family="paragraph" style:parent-style-name="Standard">
      <style:paragraph-properties fo:text-align="center" style:justify-single-word="false">
        <style:tab-stops>
          <style:tab-stop style:position="12.621cm"/>
        </style:tab-stops>
      </style:paragraph-properties>
      <style:text-properties style:font-name="Calibri" fo:font-size="14pt" fo:font-weight="bold" style:font-size-asian="14pt" style:language-asian="en" style:country-asian="US" style:font-weight-asian="bold" style:font-size-complex="14pt"/>
    </style:style>
    <style:style style:name="P173" style:family="paragraph" style:parent-style-name="Standard">
      <style:paragraph-properties fo:text-align="center" style:justify-single-word="false">
        <style:tab-stops>
          <style:tab-stop style:position="15.055cm"/>
        </style:tab-stops>
      </style:paragraph-properties>
      <style:text-properties style:font-name="Calibri" fo:font-size="14pt" fo:font-weight="bold" style:font-size-asian="14pt" style:language-asian="en" style:country-asian="US" style:font-weight-asian="bold" style:font-size-complex="14pt"/>
    </style:style>
    <style:style style:name="P174" style:family="paragraph" style:parent-style-name="Standard">
      <style:paragraph-properties fo:text-align="center" style:justify-single-word="false" fo:orphans="0" fo:widows="0"/>
      <style:text-properties style:font-name="Calibri" fo:font-size="14pt" fo:font-weight="bold" style:font-size-asian="14pt" style:language-asian="en" style:country-asian="US" style:font-weight-asian="bold" style:font-size-complex="14pt"/>
    </style:style>
    <style:style style:name="P175" style:family="paragraph" style:parent-style-name="Standard">
      <style:paragraph-properties>
        <style:tab-stops>
          <style:tab-stop style:position="7.303cm"/>
        </style:tab-stops>
      </style:paragraph-properties>
      <style:text-properties style:font-name="Calibri" fo:font-size="14pt" fo:font-weight="bold" style:font-size-asian="14pt" style:language-asian="en" style:country-asian="US" style:font-weight-asian="bold" style:font-size-complex="14pt"/>
    </style:style>
    <style:style style:name="P176" style:family="paragraph" style:parent-style-name="Standard">
      <style:paragraph-properties fo:text-align="justify" style:justify-single-word="false"/>
      <style:text-properties style:font-name="Calibri" fo:font-size="14pt" fo:font-weight="bold" style:font-size-asian="14pt" style:language-asian="en" style:country-asian="US" style:font-weight-asian="bold" style:font-size-complex="14pt"/>
    </style:style>
    <style:style style:name="P177" style:family="paragraph" style:parent-style-name="Standard">
      <style:paragraph-properties>
        <style:tab-stops>
          <style:tab-stop style:position="2.725cm"/>
        </style:tab-stops>
      </style:paragraph-properties>
      <style:text-properties style:font-name="Calibri" fo:font-size="14pt" fo:font-weight="bold" style:font-size-asian="14pt" style:language-asian="en" style:country-asian="US" style:font-weight-asian="bold" style:font-size-complex="14pt"/>
    </style:style>
    <style:style style:name="P178" style:family="paragraph" style:parent-style-name="Standard">
      <style:paragraph-properties>
        <style:tab-stops>
          <style:tab-stop style:position="15.055cm"/>
        </style:tab-stops>
      </style:paragraph-properties>
      <style:text-properties style:font-name="Calibri" fo:font-size="14pt" fo:font-weight="bold" style:font-size-asian="14pt" style:language-asian="en" style:country-asian="US" style:font-weight-asian="bold" style:font-size-complex="14pt"/>
    </style:style>
    <style:style style:name="P179" style:family="paragraph" style:parent-style-name="Standard">
      <style:paragraph-properties fo:text-align="center" style:justify-single-word="false"/>
      <style:text-properties style:font-name="Calibri" fo:font-size="14pt" fo:font-weight="bold" style:font-name-asian="Calibri1" style:font-size-asian="14pt" style:language-asian="en" style:country-asian="US" style:font-weight-asian="bold" style:font-size-complex="14pt"/>
    </style:style>
    <style:style style:name="P180" style:family="paragraph" style:parent-style-name="Standard">
      <style:paragraph-properties fo:text-align="center" style:justify-single-word="false" fo:orphans="0" fo:widows="0"/>
      <style:text-properties style:font-name="Calibri" fo:font-size="14pt" fo:font-weight="bold" style:font-name-asian="Calibri1" style:font-size-asian="14pt" style:language-asian="en" style:country-asian="US" style:font-weight-asian="bold" style:font-size-complex="14pt"/>
    </style:style>
    <style:style style:name="P181" style:family="paragraph" style:parent-style-name="Standard">
      <style:paragraph-properties fo:text-align="justify" style:justify-single-word="false" fo:orphans="0" fo:widows="0"/>
      <style:text-properties style:font-name="Calibri" fo:font-size="14pt" fo:font-weight="bold" style:font-name-asian="Calibri1" style:font-size-asian="14pt" style:language-asian="en" style:country-asian="US" style:font-weight-asian="bold" style:font-size-complex="14pt"/>
    </style:style>
    <style:style style:name="P182" style:family="paragraph" style:parent-style-name="Standard">
      <style:paragraph-properties fo:orphans="0" fo:widows="0"/>
      <style:text-properties style:font-name="Calibri" fo:font-size="14pt" fo:font-weight="bold" style:font-name-asian="Calibri1" style:font-size-asian="14pt" style:language-asian="en" style:country-asian="US" style:font-weight-asian="bold" style:font-size-complex="14pt"/>
    </style:style>
    <style:style style:name="P183" style:family="paragraph" style:parent-style-name="Standard">
      <style:text-properties style:font-name="Calibri" fo:font-size="14pt" fo:font-style="italic" fo:font-weight="bold" style:font-size-asian="14pt" style:language-asian="en" style:country-asian="US" style:font-style-asian="italic" style:font-weight-asian="bold" style:font-size-complex="14pt"/>
    </style:style>
    <style:style style:name="P184" style:family="paragraph" style:parent-style-name="Standard">
      <style:paragraph-properties fo:text-align="center" style:justify-single-word="false"/>
      <style:text-properties style:font-name="Calibri" fo:font-size="14pt" fo:font-style="italic" fo:font-weight="bold" style:font-size-asian="14pt" style:language-asian="en" style:country-asian="US" style:font-style-asian="italic" style:font-weight-asian="bold" style:font-size-complex="14pt"/>
    </style:style>
    <style:style style:name="P185" style:family="paragraph" style:parent-style-name="Standard">
      <style:text-properties style:font-name="Calibri" fo:font-size="14pt" style:text-underline-style="solid" style:text-underline-width="auto" style:text-underline-color="font-color" fo:font-weight="bold" style:font-size-asian="14pt" style:language-asian="en" style:country-asian="US" style:font-weight-asian="bold" style:font-size-complex="14pt"/>
    </style:style>
    <style:style style:name="P186"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language-asian="en" style:country-asian="US" style:font-weight-asian="bold" style:font-size-complex="14pt"/>
    </style:style>
    <style:style style:name="P187" style:family="paragraph" style:parent-style-name="Standard">
      <style:paragraph-properties fo:text-align="center" style:justify-single-word="false">
        <style:tab-stops>
          <style:tab-stop style:position="6.218cm"/>
          <style:tab-stop style:position="8.25cm" style:type="center"/>
        </style:tab-stops>
      </style:paragraph-properties>
      <style:text-properties style:font-name="Calibri" fo:font-size="14pt" style:text-underline-style="solid" style:text-underline-width="auto" style:text-underline-color="font-color" fo:font-weight="bold" style:font-size-asian="14pt" style:language-asian="en" style:country-asian="US" style:font-weight-asian="bold" style:font-size-complex="14pt"/>
    </style:style>
    <style:style style:name="P188" style:family="paragraph" style:parent-style-name="Standard">
      <style:text-properties style:font-name="Calibri" fo:font-size="14pt" style:font-name-asian="Calibri1" style:font-size-asian="14pt" style:language-asian="en" style:country-asian="US" style:font-size-complex="14pt"/>
    </style:style>
    <style:style style:name="P189" style:family="paragraph" style:parent-style-name="Standard">
      <style:paragraph-properties fo:text-align="center" style:justify-single-word="false"/>
      <style:text-properties style:font-name="Calibri" fo:font-size="14pt" style:font-name-asian="Calibri1" style:font-size-asian="14pt" style:language-asian="en" style:country-asian="US" style:font-size-complex="14pt"/>
    </style:style>
    <style:style style:name="P190" style:family="paragraph" style:parent-style-name="Standard">
      <style:paragraph-properties fo:text-align="center" style:justify-single-word="false" fo:orphans="0" fo:widows="0"/>
      <style:text-properties style:font-name="Calibri" fo:font-size="14pt" style:font-name-asian="Calibri1" style:font-size-asian="14pt" style:language-asian="en" style:country-asian="US" style:font-size-complex="14pt"/>
    </style:style>
    <style:style style:name="P191" style:family="paragraph" style:parent-style-name="Standard">
      <style:paragraph-properties fo:text-align="justify" style:justify-single-word="false" fo:orphans="0" fo:widows="0"/>
      <style:text-properties style:font-name="Calibri" fo:font-size="14pt" style:font-name-asian="Calibri1" style:font-size-asian="14pt" style:language-asian="en" style:country-asian="US" style:font-size-complex="14pt"/>
    </style:style>
    <style:style style:name="P192" style:family="paragraph" style:parent-style-name="Standard">
      <style:paragraph-properties fo:orphans="0" fo:widows="0"/>
      <style:text-properties style:font-name="Calibri" fo:font-size="14pt" style:font-name-asian="Calibri1" style:font-size-asian="14pt" style:language-asian="en" style:country-asian="US" style:font-size-complex="14pt"/>
    </style:style>
    <style:style style:name="P193" style:family="paragraph" style:parent-style-name="Standard">
      <style:text-properties style:font-name="Calibri" fo:font-weight="bold" style:language-asian="en" style:country-asian="US" style:font-weight-asian="bold"/>
    </style:style>
    <style:style style:name="P194" style:family="paragraph" style:parent-style-name="Standard">
      <style:paragraph-properties fo:text-align="center" style:justify-single-word="false"/>
      <style:text-properties style:font-name="Calibri" fo:font-weight="bold" style:language-asian="en" style:country-asian="US" style:font-weight-asian="bold"/>
    </style:style>
    <style:style style:name="P195" style:family="paragraph" style:parent-style-name="Standard">
      <style:paragraph-properties fo:text-align="center" style:justify-single-word="false"/>
      <style:text-properties style:font-name="Calibri" fo:font-size="16pt" fo:font-weight="bold" style:font-size-asian="16pt" style:language-asian="en" style:country-asian="US" style:font-weight-asian="bold" style:font-size-complex="16pt"/>
    </style:style>
    <style:style style:name="P196" style:family="paragraph" style:parent-style-name="Standard">
      <style:text-properties style:font-name="Calibri" fo:font-style="italic" fo:font-weight="bold" style:language-asian="en" style:country-asian="US" style:font-style-asian="italic" style:font-weight-asian="bold"/>
    </style:style>
    <style:style style:name="P197" style:family="paragraph" style:parent-style-name="Standard">
      <style:paragraph-properties fo:text-align="center" style:justify-single-word="false"/>
      <style:text-properties style:font-name="Calibri" fo:font-style="italic" fo:font-weight="bold" style:language-asian="en" style:country-asian="US" style:font-style-asian="italic" style:font-weight-asian="bold"/>
    </style:style>
    <style:style style:name="P198" style:family="paragraph" style:parent-style-name="Standard">
      <style:paragraph-properties fo:text-align="justify" style:justify-single-word="false">
        <style:tab-stops>
          <style:tab-stop style:position="2.434cm"/>
        </style:tab-stops>
      </style:paragraph-properties>
      <style:text-properties fo:font-size="22pt" fo:font-weight="bold" style:font-size-asian="22pt" style:font-weight-asian="bold" style:font-size-complex="22pt"/>
    </style:style>
    <style:style style:name="P199" style:family="paragraph" style:parent-style-name="Standard">
      <style:paragraph-properties fo:text-align="center" style:justify-single-word="false">
        <style:tab-stops>
          <style:tab-stop style:position="2.434cm"/>
        </style:tab-stops>
      </style:paragraph-properties>
      <style:text-properties fo:font-size="22pt" fo:font-weight="bold" style:font-size-asian="22pt" style:font-weight-asian="bold" style:font-size-complex="22pt"/>
    </style:style>
    <style:style style:name="P200" style:family="paragraph" style:parent-style-name="Standard">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1" style:family="paragraph" style:parent-style-name="Standard">
      <style:paragraph-properties style:line-height-at-least="0.5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2" style:family="paragraph" style:parent-style-name="Standard">
      <style:paragraph-properties style:line-height-at-least="0.5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3" style:family="paragraph" style:parent-style-name="Standard">
      <style:paragraph-properties style:line-height-at-least="0.5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204" style:family="paragraph" style:parent-style-name="Standard">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205" style:family="paragraph" style:parent-style-name="Standard">
      <style:paragraph-properties style:line-height-at-least="0.5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style="italic" fo:font-weight="bold" style:font-size-asian="14pt" style:font-style-asian="italic" style:font-weight-asian="bold" style:font-size-complex="14pt"/>
    </style:style>
    <style:style style:name="P206" style:family="paragraph" style:parent-style-name="Standard">
      <style:paragraph-properties style:line-height-at-least="0.5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style="italic" fo:font-weight="bold" style:font-size-asian="14pt" style:font-style-asian="italic" style:font-weight-asian="bold" style:font-size-complex="14pt"/>
    </style:style>
    <style:style style:name="P207" style:family="paragraph" style:parent-style-name="Standard">
      <style:paragraph-properties style:line-height-at-least="0.55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fo:font-weight="bold" style:font-size-asian="14pt" style:font-weight-asian="bold" style:font-size-complex="14pt"/>
    </style:style>
    <style:style style:name="P208" style:family="paragraph" style:parent-style-name="Standard">
      <style:text-properties fo:font-size="28pt" fo:font-weight="bold" style:font-size-asian="28pt" style:font-weight-asian="bold" style:font-size-complex="28pt"/>
    </style:style>
    <style:style style:name="P209" style:family="paragraph" style:parent-style-name="Standard">
      <style:text-properties fo:font-size="16pt" style:font-size-asian="16pt" style:font-size-complex="16pt"/>
    </style:style>
    <style:style style:name="P210" style:family="paragraph" style:parent-style-name="Standard">
      <style:text-properties fo:font-size="16pt" fo:font-weight="bold" style:font-size-asian="16pt" style:font-weight-asian="bold" style:font-size-complex="16pt"/>
    </style:style>
    <style:style style:name="P211" style:family="paragraph" style:parent-style-name="Standard">
      <style:paragraph-properties>
        <style:tab-stops>
          <style:tab-stop style:position="7.303cm"/>
        </style:tab-stops>
      </style:paragraph-properties>
      <style:text-properties fo:font-size="16pt" fo:font-weight="bold" style:font-size-asian="16pt" style:font-weight-asian="bold" style:font-size-complex="16pt"/>
    </style:style>
    <style:style style:name="P212"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13" style:family="paragraph" style:parent-style-name="Standard">
      <style:paragraph-properties fo:text-align="justify" style:justify-single-word="false">
        <style:tab-stops>
          <style:tab-stop style:position="14.949cm"/>
        </style:tab-stops>
      </style:paragraph-properties>
      <style:text-properties fo:font-size="16pt" fo:font-weight="bold" style:font-size-asian="16pt" style:font-weight-asian="bold" style:font-size-complex="16pt"/>
    </style:style>
    <style:style style:name="P214" style:family="paragraph" style:parent-style-name="Standard">
      <style:paragraph-properties fo:text-align="center" style:justify-single-word="false">
        <style:tab-stops>
          <style:tab-stop style:position="6.297cm"/>
        </style:tab-stops>
      </style:paragraph-properties>
      <style:text-properties fo:font-size="16pt" fo:font-weight="bold" style:font-size-asian="16pt" style:font-weight-asian="bold" style:font-size-complex="16pt"/>
    </style:style>
    <style:style style:name="P215" style:family="paragraph" style:parent-style-name="Standard">
      <style:paragraph-properties fo:text-align="center" style:justify-single-word="false">
        <style:tab-stops>
          <style:tab-stop style:position="2.434cm"/>
        </style:tab-stops>
      </style:paragraph-properties>
      <style:text-properties fo:font-size="16pt" fo:font-weight="bold" style:font-size-asian="16pt" style:font-weight-asian="bold" style:font-size-complex="16pt"/>
    </style:style>
    <style:style style:name="P216"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217"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18" style:family="paragraph" style:parent-style-name="Standard">
      <style:paragraph-properties fo:text-align="center" style:justify-single-word="false">
        <style:tab-stops>
          <style:tab-stop style:position="13.044c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219" style:family="paragraph" style:parent-style-name="Standard">
      <style:paragraph-properties fo:text-align="center" style:justify-single-word="false">
        <style:tab-stops>
          <style:tab-stop style:position="4.366c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220" style:family="paragraph" style:parent-style-name="Standard">
      <style:paragraph-properties fo:text-align="center" style:justify-single-word="false">
        <style:tab-stops>
          <style:tab-stop style:position="14.949c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221" style:family="paragraph" style:parent-style-name="Standard">
      <style:paragraph-properties>
        <style:tab-stops>
          <style:tab-stop style:position="14.949cm"/>
        </style:tab-stops>
      </style:paragraph-properties>
      <style:text-properties fo:font-size="16pt" style:text-underline-style="solid" style:text-underline-width="auto" style:text-underline-color="font-color" fo:font-weight="bold" style:font-size-asian="16pt" style:font-weight-asian="bold" style:font-size-complex="16pt"/>
    </style:style>
    <style:style style:name="P222" style:family="paragraph" style:parent-style-name="Standard">
      <style:paragraph-properties>
        <style:tab-stops>
          <style:tab-stop style:position="14.208cm"/>
        </style:tab-stops>
      </style:paragraph-properties>
      <style:text-properties fo:font-size="16pt" fo:font-style="italic" fo:font-weight="bold" style:font-size-asian="16pt" style:font-style-asian="italic" style:font-weight-asian="bold" style:font-size-complex="16pt"/>
    </style:style>
    <style:style style:name="P223" style:family="paragraph" style:parent-style-name="Standard">
      <style:paragraph-properties>
        <style:tab-stops>
          <style:tab-stop style:position="14.208cm"/>
        </style:tab-stops>
      </style:paragraph-properties>
      <style:text-properties fo:font-size="16pt" fo:font-style="italic" style:font-size-asian="16pt" style:font-style-asian="italic" style:font-size-complex="16pt"/>
    </style:style>
    <style:style style:name="P224" style:family="paragraph" style:parent-style-name="Standard">
      <style:text-properties fo:font-size="16pt" fo:font-style="italic" style:text-underline-style="solid" style:text-underline-width="auto" style:text-underline-color="font-color" fo:font-weight="bold" style:font-size-asian="16pt" style:font-style-asian="italic" style:font-weight-asian="bold" style:font-size-complex="16pt"/>
    </style:style>
    <style:style style:name="P225" style:family="paragraph" style:parent-style-name="Standard">
      <style:text-properties fo:font-weight="bold" style:font-weight-asian="bold"/>
    </style:style>
    <style:style style:name="P226" style:family="paragraph" style:parent-style-name="Standard">
      <style:paragraph-properties fo:text-align="center" style:justify-single-word="false"/>
      <style:text-properties fo:font-weight="bold" style:font-weight-asian="bold"/>
    </style:style>
    <style:style style:name="P227" style:family="paragraph" style:parent-style-name="Standard">
      <style:paragraph-properties>
        <style:tab-stops>
          <style:tab-stop style:position="11.959cm"/>
        </style:tab-stops>
      </style:paragraph-properties>
      <style:text-properties fo:font-weight="bold" style:font-weight-asian="bold"/>
    </style:style>
    <style:style style:name="P228" style:family="paragraph" style:parent-style-name="Standard">
      <style:paragraph-properties>
        <style:tab-stops>
          <style:tab-stop style:position="5.133cm"/>
        </style:tab-stops>
      </style:paragraph-properties>
      <style:text-properties fo:font-weight="bold" style:font-weight-asian="bold"/>
    </style:style>
    <style:style style:name="P229" style:family="paragraph" style:parent-style-name="Standard">
      <style:paragraph-properties>
        <style:tab-stops>
          <style:tab-stop style:position="10.557cm"/>
        </style:tab-stops>
      </style:paragraph-properties>
      <style:text-properties fo:font-weight="bold" style:font-weight-asian="bold"/>
    </style:style>
    <style:style style:name="P230" style:family="paragraph" style:parent-style-name="Standard">
      <style:paragraph-properties>
        <style:tab-stops>
          <style:tab-stop style:position="6.297cm"/>
        </style:tab-stops>
      </style:paragraph-properties>
      <style:text-properties fo:font-weight="bold" style:font-weight-asian="bold"/>
    </style:style>
    <style:style style:name="P231" style:family="paragraph" style:parent-style-name="Standard">
      <style:paragraph-properties>
        <style:tab-stops>
          <style:tab-stop style:position="10.001cm"/>
        </style:tab-stops>
      </style:paragraph-properties>
      <style:text-properties fo:font-weight="bold" style:font-weight-asian="bold"/>
    </style:style>
    <style:style style:name="P232" style:family="paragraph" style:parent-style-name="Standard">
      <style:paragraph-properties fo:text-align="end" style:justify-single-word="false">
        <style:tab-stops>
          <style:tab-stop style:position="4.366cm"/>
        </style:tab-stops>
      </style:paragraph-properties>
      <style:text-properties fo:font-weight="bold" style:font-weight-asian="bold"/>
    </style:style>
    <style:style style:name="P233" style:family="paragraph" style:parent-style-name="Standard">
      <style:paragraph-properties>
        <style:tab-stops>
          <style:tab-stop style:position="9.869cm"/>
        </style:tab-stops>
      </style:paragraph-properties>
      <style:text-properties fo:font-weight="bold" style:font-weight-asian="bold"/>
    </style:style>
    <style:style style:name="P234" style:family="paragraph" style:parent-style-name="Standard">
      <style:paragraph-properties fo:text-align="center" style:justify-single-word="false"/>
      <style:text-properties fo:font-weight="bold" style:font-weight-asian="bold" style:font-weight-complex="bold"/>
    </style:style>
    <style:style style:name="P235" style:family="paragraph" style:parent-style-name="Standard">
      <style:text-properties fo:font-weight="bold" style:language-asian="en" style:country-asian="US" style:font-weight-asian="bold"/>
    </style:style>
    <style:style style:name="P236" style:family="paragraph" style:parent-style-name="Standard">
      <style:paragraph-properties fo:orphans="0" fo:widows="0"/>
      <style:text-properties fo:font-weight="bold" style:font-name-asian="Calibri1" style:font-weight-asian="bold"/>
    </style:style>
    <style:style style:name="P237" style:family="paragraph" style:parent-style-name="Standard">
      <style:paragraph-properties fo:text-align="center" style:justify-single-word="false" fo:orphans="0" fo:widows="0"/>
      <style:text-properties fo:font-weight="bold" style:font-name-asian="Calibri1" style:font-weight-asian="bold"/>
    </style:style>
    <style:style style:name="P238" style:family="paragraph" style:parent-style-name="Standard">
      <style:paragraph-properties fo:line-height="115%" fo:text-align="center" style:justify-single-word="false" fo:orphans="0" fo:widows="0"/>
      <style:text-properties fo:font-weight="bold" style:font-name-asian="Calibri1" style:font-weight-asian="bold"/>
    </style:style>
    <style:style style:name="P239" style:family="paragraph" style:parent-style-name="Standard">
      <style:paragraph-properties>
        <style:tab-stops>
          <style:tab-stop style:position="14.208cm"/>
        </style:tab-stops>
      </style:paragraph-properties>
    </style:style>
    <style:style style:name="P240" style:family="paragraph" style:parent-style-name="Standard">
      <style:paragraph-properties>
        <style:tab-stops>
          <style:tab-stop style:position="12.726cm"/>
        </style:tab-stops>
      </style:paragraph-properties>
    </style:style>
    <style:style style:name="P241" style:family="paragraph" style:parent-style-name="Standard">
      <style:paragraph-properties>
        <style:tab-stops>
          <style:tab-stop style:position="11.959cm"/>
        </style:tab-stops>
      </style:paragraph-properties>
    </style:style>
    <style:style style:name="P242" style:family="paragraph" style:parent-style-name="Standard">
      <style:text-properties style:language-asian="en" style:country-asian="US"/>
    </style:style>
    <style:style style:name="P243" style:family="paragraph" style:parent-style-name="Standard">
      <style:paragraph-properties fo:text-align="justify" style:justify-single-word="false"/>
      <style:text-properties style:language-asian="en" style:country-asian="US"/>
    </style:style>
    <style:style style:name="P244" style:family="paragraph" style:parent-style-name="Standard">
      <style:paragraph-properties fo:text-align="justify" style:justify-single-word="false" fo:orphans="0" fo:widows="0"/>
      <style:text-properties style:language-asian="en" style:country-asian="US"/>
    </style:style>
    <style:style style:name="P245" style:family="paragraph" style:parent-style-name="Standard">
      <style:paragraph-properties>
        <style:tab-stops>
          <style:tab-stop style:position="6.72cm"/>
          <style:tab-stop style:position="12.383cm"/>
        </style:tab-stops>
      </style:paragraph-properties>
    </style:style>
    <style:style style:name="P246" style:family="paragraph" style:parent-style-name="Standard">
      <style:paragraph-properties>
        <style:tab-stops>
          <style:tab-stop style:position="4.366cm"/>
        </style:tab-stops>
      </style:paragraph-properties>
    </style:style>
    <style:style style:name="P247" style:family="paragraph" style:parent-style-name="Standard">
      <style:paragraph-properties>
        <style:tab-stops>
          <style:tab-stop style:position="10.742cm"/>
        </style:tab-stops>
      </style:paragraph-properties>
    </style:style>
    <style:style style:name="P248" style:family="paragraph" style:parent-style-name="Standard">
      <style:paragraph-properties>
        <style:tab-stops>
          <style:tab-stop style:position="10.769cm"/>
        </style:tab-stops>
      </style:paragraph-properties>
    </style:style>
    <style:style style:name="P249" style:family="paragraph" style:parent-style-name="Standard">
      <style:paragraph-properties>
        <style:tab-stops>
          <style:tab-stop style:position="10.557cm"/>
        </style:tab-stops>
      </style:paragraph-properties>
    </style:style>
    <style:style style:name="P250" style:family="paragraph" style:parent-style-name="Standard">
      <style:paragraph-properties>
        <style:tab-stops>
          <style:tab-stop style:position="5.133cm"/>
        </style:tab-stops>
      </style:paragraph-properties>
    </style:style>
    <style:style style:name="P251" style:family="paragraph" style:parent-style-name="Standard">
      <style:text-properties fo:font-size="26pt" fo:font-weight="bold" style:font-size-asian="26pt" style:font-weight-asian="bold" style:font-size-complex="26pt"/>
    </style:style>
    <style:style style:name="P252" style:family="paragraph" style:parent-style-name="Standard">
      <style:paragraph-properties fo:text-align="center" style:justify-single-word="false">
        <style:tab-stops>
          <style:tab-stop style:position="13.123cm"/>
        </style:tab-stops>
      </style:paragraph-properties>
      <style:text-properties fo:font-size="26pt" fo:font-weight="bold" style:font-size-asian="26pt" style:font-weight-asian="bold" style:font-size-complex="26pt"/>
    </style:style>
    <style:style style:name="P253" style:family="paragraph" style:parent-style-name="Standard">
      <style:paragraph-properties fo:text-align="center" style:justify-single-word="false">
        <style:tab-stops>
          <style:tab-stop style:position="14.261cm"/>
        </style:tab-stops>
      </style:paragraph-properties>
      <style:text-properties fo:font-size="26pt" fo:font-weight="bold" style:font-size-asian="26pt" style:font-weight-asian="bold" style:font-size-complex="26pt"/>
    </style:style>
    <style:style style:name="P254" style:family="paragraph" style:parent-style-name="Standard">
      <style:paragraph-properties>
        <style:tab-stops>
          <style:tab-stop style:position="3.916cm"/>
        </style:tab-stops>
      </style:paragraph-properties>
    </style:style>
    <style:style style:name="P255" style:family="paragraph" style:parent-style-name="Standard">
      <style:paragraph-properties fo:text-align="center" style:justify-single-word="false"/>
      <style:text-properties fo:font-style="italic" style:font-style-asian="italic"/>
    </style:style>
    <style:style style:name="P256" style:family="paragraph" style:parent-style-name="Standard">
      <style:paragraph-properties fo:text-align="center" style:justify-single-word="false" fo:orphans="0" fo:widows="0"/>
      <style:text-properties style:font-name-asian="Calibri1"/>
    </style:style>
    <style:style style:name="P257" style:family="paragraph" style:parent-style-name="Standard">
      <style:paragraph-properties fo:line-height="115%" fo:text-align="center" style:justify-single-word="false"/>
      <style:text-properties style:font-name-asian="Calibri1"/>
    </style:style>
    <style:style style:name="P258" style:family="paragraph" style:parent-style-name="Standard">
      <style:paragraph-properties fo:line-height="115%" fo:text-align="center" style:justify-single-word="false" fo:orphans="0" fo:widows="0"/>
      <style:text-properties style:font-name-asian="Calibri1"/>
    </style:style>
    <style:style style:name="P259" style:family="paragraph" style:parent-style-name="Standard">
      <style:paragraph-properties fo:text-align="center" style:justify-single-word="false"/>
      <style:text-properties fo:font-size="48pt" fo:font-weight="bold" style:font-size-asian="48pt" style:font-weight-asian="bold" style:font-size-complex="48pt"/>
    </style:style>
    <style:style style:name="P26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61" style:family="paragraph" style:parent-style-name="Standard">
      <style:paragraph-properties fo:text-align="center" style:justify-single-word="false">
        <style:tab-stops>
          <style:tab-stop style:position="2.434cm"/>
        </style:tab-stops>
      </style:paragraph-properties>
      <style:text-properties fo:font-size="20pt" fo:font-weight="bold" style:font-size-asian="20pt" style:font-weight-asian="bold" style:font-size-complex="20pt"/>
    </style:style>
    <style:style style:name="P262" style:family="paragraph" style:parent-style-name="Standard">
      <style:paragraph-properties fo:text-align="center" style:justify-single-word="false"/>
      <style:text-properties fo:font-size="20pt" style:font-size-asian="20pt" style:font-size-complex="20pt"/>
    </style:style>
    <style:style style:name="P263" style:family="paragraph" style:parent-style-name="Standard">
      <style:paragraph-properties fo:text-align="center" style:justify-single-word="false">
        <style:tab-stops>
          <style:tab-stop style:position="2.434cm"/>
        </style:tab-stops>
      </style:paragraph-properties>
      <style:text-properties fo:font-size="24pt" fo:font-weight="bold" style:font-size-asian="24pt" style:font-weight-asian="bold" style:font-size-complex="24pt"/>
    </style:style>
    <style:style style:name="P26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65" style:family="paragraph" style:parent-style-name="Standard">
      <style:paragraph-properties fo:text-align="center" style:justify-single-word="false">
        <style:tab-stops>
          <style:tab-stop style:position="11.959cm"/>
        </style:tab-stops>
      </style:paragraph-properties>
      <style:text-properties style:text-underline-style="solid" style:text-underline-width="auto" style:text-underline-color="font-color" fo:font-weight="bold" style:font-weight-asian="bold"/>
    </style:style>
    <style:style style:name="P266" style:family="paragraph" style:parent-style-name="Standard">
      <style:paragraph-properties fo:margin-top="0cm" fo:margin-bottom="0.353cm" fo:line-height="115%">
        <style:tab-stops>
          <style:tab-stop style:position="13.282cm"/>
        </style:tab-stops>
      </style:paragraph-properties>
      <style:text-properties fo:font-size="14pt" fo:font-weight="bold" style:font-size-asian="14pt" style:font-weight-asian="bold" style:font-size-complex="14pt"/>
    </style:style>
    <style:style style:name="P267" style:family="paragraph" style:parent-style-name="Standard">
      <style:paragraph-properties fo:margin-top="0cm" fo:margin-bottom="0.353cm" fo:line-height="115%" fo:text-align="center" style:justify-single-word="false">
        <style:tab-stops>
          <style:tab-stop style:position="13.282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268" style:family="paragraph" style:parent-style-name="Standard">
      <style:paragraph-properties fo:margin-top="0cm" fo:margin-bottom="0.353cm" fo:line-height="115%"/>
      <style:text-properties fo:font-size="14pt" style:font-name-asian="Calibri1" style:font-size-asian="14pt" style:font-size-complex="14pt"/>
    </style:style>
    <style:style style:name="P269" style:family="paragraph" style:parent-style-name="Standard">
      <style:paragraph-properties fo:margin-top="0cm" fo:margin-bottom="0.353cm" fo:line-height="115%"/>
      <style:text-properties fo:font-size="14pt" style:font-size-asian="14pt" style:font-size-complex="14pt"/>
    </style:style>
    <style:style style:name="P270" style:family="paragraph" style:parent-style-name="Standard">
      <style:paragraph-properties fo:margin-top="0cm" fo:margin-bottom="0.353cm" fo:line-height="115%"/>
    </style:style>
    <style:style style:name="P271" style:family="paragraph" style:parent-style-name="Standard">
      <style:paragraph-properties fo:margin-top="0cm" fo:margin-bottom="0.353cm" fo:line-height="115%" fo:text-align="justify" style:justify-single-word="false"/>
    </style:style>
    <style:style style:name="P272" style:family="paragraph" style:parent-style-name="Standard">
      <style:paragraph-properties fo:margin-top="0cm" fo:margin-bottom="0.353cm" fo:line-height="115%">
        <style:tab-stops>
          <style:tab-stop style:position="2.277cm"/>
        </style:tab-stops>
      </style:paragraph-properties>
    </style:style>
    <style:style style:name="P273" style:family="paragraph" style:parent-style-name="Standard">
      <style:paragraph-properties fo:margin-top="0cm" fo:margin-bottom="0.353cm" fo:line-height="115%"/>
      <style:text-properties style:font-name="Calibri" fo:font-size="11pt" style:font-name-asian="Calibri1" style:font-size-asian="11pt" style:font-size-complex="11pt"/>
    </style:style>
    <style:style style:name="P274" style:family="paragraph" style:parent-style-name="Standard">
      <style:paragraph-properties fo:margin-top="0cm" fo:margin-bottom="0.353cm" fo:line-height="115%" fo:text-align="center" style:justify-single-word="false" fo:orphans="0" fo:widows="0"/>
      <style:text-properties style:font-name-asian="Calibri1"/>
    </style:style>
    <style:style style:name="P275" style:family="paragraph" style:parent-style-name="Standard">
      <style:paragraph-properties fo:margin-top="0cm" fo:margin-bottom="0.353cm" fo:line-height="115%" fo:text-align="center" style:justify-single-word="false" fo:orphans="0" fo:widows="0"/>
      <style:text-properties fo:font-weight="bold" style:font-name-asian="Calibri1" style:font-weight-asian="bold"/>
    </style:style>
    <style:style style:name="P276" style:family="paragraph" style:parent-style-name="Standard">
      <style:paragraph-properties fo:margin-left="0.635cm" fo:margin-right="0cm" style:line-height-at-least="0.5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277" style:family="paragraph" style:parent-style-name="Standard">
      <style:paragraph-properties fo:margin-left="0.635cm" fo:margin-right="0cm" fo:text-align="justify" style:justify-single-word="false" fo:text-indent="0cm" style:auto-text-indent="false"/>
    </style:style>
    <style:style style:name="P278" style:family="paragraph" style:parent-style-name="Standard">
      <style:paragraph-properties fo:margin-left="0.635cm" fo:margin-right="0cm" fo:text-indent="0cm" style:auto-text-indent="false"/>
      <style:text-properties fo:font-size="14pt" style:font-size-asian="14pt" style:font-size-complex="14pt"/>
    </style:style>
    <style:style style:name="P279"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P280" style:family="paragraph" style:parent-style-name="Standard">
      <style:paragraph-properties fo:margin-left="0.635cm" fo:margin-right="0cm" fo:text-align="justify" style:justify-single-word="false" fo:text-indent="0cm" style:auto-text-indent="false">
        <style:tab-stops>
          <style:tab-stop style:position="5.133cm"/>
        </style:tab-stops>
      </style:paragraph-properties>
      <style:text-properties fo:font-size="14pt" style:font-size-asian="14pt" style:font-size-complex="14pt"/>
    </style:style>
    <style:style style:name="P281" style:family="paragraph" style:parent-style-name="Standard">
      <style:paragraph-properties fo:margin-left="0.635cm" fo:margin-right="0cm" fo:text-indent="0cm" style:auto-text-indent="false"/>
      <style:text-properties fo:font-size="14pt" fo:font-style="italic" fo:font-weight="bold" style:font-size-asian="14pt" style:font-style-asian="italic" style:font-weight-asian="bold" style:font-size-complex="14pt"/>
    </style:style>
    <style:style style:name="P282" style:family="paragraph" style:parent-style-name="Standard">
      <style:paragraph-properties fo:margin-left="0.635cm" fo:margin-right="0cm" fo:text-indent="0cm" style:auto-text-indent="false"/>
      <style:text-properties style:font-name="Calibri" fo:font-size="11pt" style:font-size-asian="11pt" style:language-asian="en" style:country-asian="US" style:font-size-complex="11pt"/>
    </style:style>
    <style:style style:name="P283" style:family="paragraph" style:parent-style-name="Standard">
      <style:paragraph-properties fo:margin-left="0.635cm" fo:margin-right="0cm" fo:text-indent="0cm" style:auto-text-indent="false"/>
      <style:text-properties style:font-name="Calibri" fo:font-size="11pt" fo:font-weight="bold" style:font-size-asian="11pt" style:language-asian="en" style:country-asian="US" style:font-weight-asian="bold" style:font-size-complex="11pt"/>
    </style:style>
    <style:style style:name="P284" style:family="paragraph" style:parent-style-name="Standard">
      <style:paragraph-properties fo:margin-left="0.635cm" fo:margin-right="0cm" fo:text-align="end" style:justify-single-word="false" fo:orphans="0" fo:widows="0" fo:text-indent="0cm" style:auto-text-indent="false"/>
      <style:text-properties style:font-name="Calibri" style:language-asian="en" style:country-asian="US"/>
    </style:style>
    <style:style style:name="P285" style:family="paragraph" style:parent-style-name="Standard">
      <style:paragraph-properties fo:margin-left="0.635cm" fo:margin-right="0cm" fo:orphans="0" fo:widows="0" fo:text-indent="0cm" style:auto-text-indent="false"/>
      <style:text-properties style:font-name="Calibri" fo:font-size="14pt" style:font-name-asian="Calibri1" style:font-size-asian="14pt" style:language-asian="en" style:country-asian="US" style:font-size-complex="14pt"/>
    </style:style>
    <style:style style:name="P286" style:family="paragraph" style:parent-style-name="Standard">
      <style:paragraph-properties fo:margin-left="0.635cm" fo:margin-right="0cm" fo:text-align="center" style:justify-single-word="false" fo:orphans="0" fo:widows="0" fo:text-indent="0cm" style:auto-text-indent="false"/>
      <style:text-properties style:font-name="Calibri" fo:font-size="14pt" style:font-name-asian="Calibri1" style:font-size-asian="14pt" style:language-asian="en" style:country-asian="US" style:font-size-complex="14pt"/>
    </style:style>
    <style:style style:name="P287" style:family="paragraph" style:parent-style-name="Standard">
      <style:paragraph-properties fo:margin-left="0.635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288" style:family="paragraph" style:parent-style-name="List_20_Paragraph">
      <style:paragraph-properties fo:margin-left="0.635cm" fo:margin-right="0cm" fo:text-align="justify" style:justify-single-word="false" fo:text-indent="0cm" style:auto-text-indent="false"/>
    </style:style>
    <style:style style:name="P289" style:family="paragraph" style:parent-style-name="List_20_Paragraph">
      <style:paragraph-properties fo:margin-left="0.635cm" fo:margin-right="0cm" fo:text-indent="0cm" style:auto-text-indent="false"/>
      <style:text-properties fo:font-size="14pt" style:font-size-asian="14pt" style:font-size-complex="14pt"/>
    </style:style>
    <style:style style:name="P290" style:family="paragraph" style:parent-style-name="List_20_Paragraph">
      <style:paragraph-properties fo:margin-left="0.635cm" fo:margin-right="0cm" fo:text-align="justify" style:justify-single-word="false" fo:text-indent="0cm" style:auto-text-indent="false"/>
      <style:text-properties fo:font-size="14pt" style:font-size-asian="14pt" style:font-size-complex="14pt"/>
    </style:style>
    <style:style style:name="P291" style:family="paragraph" style:parent-style-name="List_20_Paragraph">
      <style:paragraph-properties fo:margin-left="0.635cm" fo:margin-right="0cm" fo:text-align="justify" style:justify-single-word="false" fo:text-indent="0cm" style:auto-text-indent="false">
        <style:tab-stops>
          <style:tab-stop style:position="5.847cm"/>
        </style:tab-stops>
      </style:paragraph-properties>
      <style:text-properties fo:font-size="14pt" style:font-size-asian="14pt" style:font-size-complex="14pt"/>
    </style:style>
    <style:style style:name="P292" style:family="paragraph" style:parent-style-name="List_20_Paragraph">
      <style:paragraph-properties fo:margin-left="0.635cm" fo:margin-right="0cm" fo:text-indent="0cm" style:auto-text-indent="false"/>
      <style:text-properties fo:font-size="14pt" fo:font-style="italic" style:font-size-asian="14pt" style:font-style-asian="italic" style:font-size-complex="14pt"/>
    </style:style>
    <style:style style:name="P293" style:family="paragraph" style:parent-style-name="List_20_Paragraph">
      <style:paragraph-properties fo:margin-left="0.635cm" fo:margin-right="0cm" fo:text-indent="0cm" style:auto-text-indent="false"/>
      <style:text-properties fo:font-size="14pt" fo:font-style="italic" fo:font-weight="bold" style:font-size-asian="14pt" style:font-style-asian="italic" style:font-weight-asian="bold" style:font-size-complex="14pt"/>
    </style:style>
    <style:style style:name="P294" style:family="paragraph" style:parent-style-name="List_20_Paragraph">
      <style:paragraph-properties fo:margin-left="0.635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295" style:family="paragraph" style:parent-style-name="List_20_Paragraph">
      <style:paragraph-properties fo:margin-left="0.635cm" fo:margin-right="0cm" fo:text-align="center" style:justify-single-word="false" fo:text-indent="0cm" style:auto-text-indent="false"/>
      <style:text-properties fo:font-style="italic" fo:font-weight="bold" style:font-style-asian="italic" style:font-weight-asian="bold"/>
    </style:style>
    <style:style style:name="P296" style:family="paragraph" style:parent-style-name="List_20_Paragraph">
      <style:paragraph-properties fo:margin-left="0.635cm" fo:margin-right="0cm" fo:text-align="justify" style:justify-single-word="false" fo:text-indent="0cm" style:auto-text-indent="false"/>
      <style:text-properties style:font-name="Calibri" fo:font-size="14pt" style:font-size-asian="14pt" style:language-asian="en" style:country-asian="US" style:font-size-complex="14pt"/>
    </style:style>
    <style:style style:name="P297" style:family="paragraph" style:parent-style-name="List_20_Paragraph">
      <style:paragraph-properties fo:margin-left="0.635cm" fo:margin-right="0cm" style:line-height-at-least="0.5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298" style:family="paragraph" style:parent-style-name="Standard">
      <style:paragraph-properties fo:margin-left="0.635cm" fo:margin-right="0cm" fo:margin-top="0cm" fo:margin-bottom="0.353cm" fo:line-height="115%" fo:text-indent="0cm" style:auto-text-indent="false">
        <style:tab-stops>
          <style:tab-stop style:position="14.208cm"/>
        </style:tab-stops>
      </style:paragraph-properties>
      <style:text-properties fo:font-size="14pt" fo:font-weight="bold" style:font-size-asian="14pt" style:font-weight-asian="bold" style:font-size-complex="14pt"/>
    </style:style>
    <style:style style:name="P299" style:family="paragraph" style:parent-style-name="Standard">
      <style:paragraph-properties fo:margin-left="1.081cm" fo:margin-right="0cm" fo:text-indent="1.249cm" style:auto-text-indent="false"/>
    </style:style>
    <style:style style:name="P300" style:family="paragraph" style:parent-style-name="Standard">
      <style:paragraph-properties fo:margin-left="1.081cm" fo:margin-right="0cm" fo:text-indent="0cm" style:auto-text-indent="false"/>
    </style:style>
    <style:style style:name="P301" style:family="paragraph" style:parent-style-name="Standard">
      <style:paragraph-properties fo:margin-left="1.081cm" fo:margin-right="0cm" fo:text-indent="0cm" style:auto-text-indent="false"/>
      <style:text-properties fo:font-size="14pt" style:font-size-asian="14pt" style:font-size-complex="14pt"/>
    </style:style>
    <style:style style:name="P302" style:family="paragraph" style:parent-style-name="Standard">
      <style:paragraph-properties fo:margin-left="0.169cm" fo:margin-right="0cm" fo:text-indent="0cm" style:auto-text-indent="false"/>
      <style:text-properties fo:font-weight="bold" style:font-weight-asian="bold"/>
    </style:style>
    <style:style style:name="P303" style:family="paragraph" style:parent-style-name="Standard">
      <style:paragraph-properties fo:margin-left="0.169cm" fo:margin-right="0cm" fo:text-align="center" style:justify-single-word="false" fo:text-indent="0cm" style:auto-text-indent="false"/>
      <style:text-properties fo:font-size="14pt" fo:font-weight="bold" style:font-size-asian="14pt" style:font-weight-asian="bold" style:font-size-complex="14pt"/>
    </style:style>
    <style:style style:name="P304" style:family="paragraph" style:parent-style-name="Standard">
      <style:paragraph-properties fo:margin-left="1.27cm" fo:margin-right="0cm" fo:text-align="justify" style:justify-single-word="false" fo:text-indent="0cm" style:auto-text-indent="false">
        <style:tab-stops>
          <style:tab-stop style:position="5.133cm"/>
        </style:tab-stops>
      </style:paragraph-properties>
      <style:text-properties fo:font-size="14pt" style:font-size-asian="14pt" style:font-size-complex="14pt"/>
    </style:style>
    <style:style style:name="P305" style:family="paragraph" style:parent-style-name="Standard">
      <style:paragraph-properties style:line-height-at-least="0.582cm" fo:background-color="#ffffff">
        <style:background-image/>
      </style:paragraph-properties>
      <style:text-properties style:font-name="Calibri" style:language-asian="en" style:country-asian="US"/>
    </style:style>
    <style:style style:name="P306" style:family="paragraph" style:parent-style-name="Standard">
      <style:paragraph-properties style:line-height-at-least="0.582cm" fo:text-align="justify" style:justify-single-word="false" fo:background-color="#ffffff">
        <style:background-image/>
      </style:paragraph-properties>
      <style:text-properties style:font-name="Calibri" style:language-asian="en" style:country-asian="US"/>
    </style:style>
    <style:style style:name="P307" style:family="paragraph" style:parent-style-name="Standard">
      <style:paragraph-properties style:line-height-at-least="0.582cm" fo:text-align="justify" style:justify-single-word="false" fo:background-color="#ffffff">
        <style:background-image/>
      </style:paragraph-properties>
      <style:text-properties style:font-name="Calibri" fo:font-size="10.5pt" style:font-size-asian="10.5pt" style:language-asian="en" style:country-asian="US" style:font-size-complex="10.5pt"/>
    </style:style>
    <style:style style:name="P308"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font-weight-complex="bold"/>
    </style:style>
    <style:style style:name="P309" style:family="paragraph" style:parent-style-name="Paragraph_20_Style">
      <style:paragraph-properties fo:line-height="110%" fo:background-color="#ffffff">
        <style:background-image/>
      </style:paragraph-properties>
    </style:style>
    <style:style style:name="P310" style:family="paragraph" style:parent-style-name="Standard">
      <style:paragraph-properties fo:margin-left="-2.501cm" fo:margin-right="0cm" fo:text-indent="0cm" style:auto-text-indent="false"/>
      <style:text-properties fo:font-size="14pt" fo:font-style="italic" style:font-size-asian="14pt" style:font-style-asian="italic" style:font-size-complex="14pt"/>
    </style:style>
    <style:style style:name="P311" style:family="paragraph" style:parent-style-name="Standard">
      <style:paragraph-properties fo:margin-left="0.039cm" fo:margin-right="0cm" fo:text-indent="0cm" style:auto-text-indent="false"/>
      <style:text-properties fo:font-size="14pt" style:font-size-asian="14pt" style:font-size-complex="14pt"/>
    </style:style>
    <style:style style:name="P312" style:family="paragraph" style:parent-style-name="Standard">
      <style:paragraph-properties fo:margin-left="0.039cm" fo:margin-right="0cm" fo:text-align="justify" style:justify-single-word="false" fo:text-indent="0cm" style:auto-text-indent="false"/>
      <style:text-properties fo:font-size="14pt" style:font-size-asian="14pt" style:font-size-complex="14pt"/>
    </style:style>
    <style:style style:name="P313" style:family="paragraph" style:parent-style-name="Standard">
      <style:paragraph-properties fo:margin-left="-0.596cm" fo:margin-right="0cm" fo:text-indent="0cm" style:auto-text-indent="false"/>
    </style:style>
    <style:style style:name="P314" style:family="paragraph" style:parent-style-name="Standard">
      <style:paragraph-properties fo:margin-left="-0.596cm" fo:margin-right="0cm" fo:text-indent="0cm" style:auto-text-indent="false"/>
      <style:text-properties fo:font-size="14pt" fo:font-style="italic" style:font-size-asian="14pt" style:font-style-asian="italic" style:font-size-complex="14pt"/>
    </style:style>
    <style:style style:name="P315" style:family="paragraph" style:parent-style-name="Standard">
      <style:paragraph-properties fo:margin-left="-0.596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316" style:family="paragraph" style:parent-style-name="Standard">
      <style:paragraph-properties fo:margin-top="0cm" fo:margin-bottom="0.049cm" fo:text-align="center" style:justify-single-word="false"/>
    </style:style>
    <style:style style:name="P317" style:family="paragraph" style:parent-style-name="Standard">
      <style:paragraph-properties fo:margin-top="0.176cm" fo:margin-bottom="0.049cm" style:line-height-at-least="0.476cm" fo:text-align="center" style:justify-single-word="false" fo:background-color="#ffffff">
        <style:background-image/>
      </style:paragraph-properties>
    </style:style>
    <style:style style:name="P318" style:family="paragraph" style:parent-style-name="Standard">
      <style:paragraph-properties fo:margin-top="0.176cm" fo:margin-bottom="0.049cm" style:line-height-at-least="0.476cm" fo:text-align="center" style:justify-single-word="false" fo:background-color="#ffffff">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P319" style:family="paragraph" style:parent-style-name="Standard">
      <style:paragraph-properties fo:margin-top="0.176cm" fo:margin-bottom="0.049cm"/>
    </style:style>
    <style:style style:name="P320" style:family="paragraph" style:parent-style-name="Standard">
      <style:paragraph-properties fo:margin-top="0.176cm" fo:margin-bottom="0.049cm" fo:text-align="center" style:justify-single-word="false"/>
    </style:style>
    <style:style style:name="P321" style:family="paragraph" style:parent-style-name="Standard">
      <style:paragraph-properties fo:margin-top="0.176cm" fo:margin-bottom="0.049cm" fo:line-height="115%" fo:text-align="center" style:justify-single-word="false"/>
    </style:style>
    <style:style style:name="P322" style:family="paragraph" style:parent-style-name="Standard">
      <style:paragraph-properties fo:margin-top="0.176cm" fo:margin-bottom="0.049cm" fo:text-align="center" style:justify-single-word="false"/>
      <style:text-properties fo:font-weight="bold" style:font-weight-asian="bold" style:font-weight-complex="bold"/>
    </style:style>
    <style:style style:name="P323" style:family="paragraph" style:parent-style-name="Standard">
      <style:paragraph-properties fo:margin-top="0.423cm" fo:margin-bottom="0cm"/>
      <style:text-properties style:font-name="Calibri" fo:font-size="14pt" style:font-size-asian="14pt" style:language-asian="en" style:country-asian="US" style:font-size-complex="14pt"/>
    </style:style>
    <style:style style:name="P324" style:family="paragraph" style:parent-style-name="Standard">
      <style:paragraph-properties fo:margin-top="0.423cm" fo:margin-bottom="0cm" fo:text-align="justify" style:justify-single-word="false" fo:orphans="0" fo:widows="0"/>
      <style:text-properties style:font-name="Calibri" fo:font-size="14pt" style:font-name-asian="Calibri1" style:font-size-asian="14pt" style:language-asian="en" style:country-asian="US" style:font-size-complex="14pt"/>
    </style:style>
    <style:style style:name="P325" style:family="paragraph" style:parent-style-name="Standard">
      <style:paragraph-properties fo:margin-top="0.423cm" fo:margin-bottom="0cm" fo:text-align="justify" style:justify-single-word="false" fo:orphans="0" fo:widows="0"/>
      <style:text-properties style:font-name="Calibri" style:language-asian="en" style:country-asian="US"/>
    </style:style>
    <style:style style:name="P326" style:family="paragraph" style:parent-style-name="Standard">
      <style:paragraph-properties fo:margin-left="0.741cm" fo:margin-right="0cm" fo:text-indent="0cm" style:auto-text-indent="false"/>
    </style:style>
    <style:style style:name="P327" style:family="paragraph" style:parent-style-name="Standard">
      <style:paragraph-properties fo:margin-left="0.238cm" fo:margin-right="0cm" fo:text-indent="0cm" style:auto-text-indent="false">
        <style:tab-stops>
          <style:tab-stop style:position="6.35cm"/>
        </style:tab-stops>
      </style:paragraph-properties>
    </style:style>
    <style:style style:name="P328" style:family="paragraph" style:parent-style-name="Standard">
      <style:paragraph-properties fo:margin-left="0.238cm" fo:margin-right="0cm" fo:text-indent="0cm" style:auto-text-indent="false">
        <style:tab-stops>
          <style:tab-stop style:position="6.35cm"/>
        </style:tab-stops>
      </style:paragraph-properties>
      <style:text-properties fo:font-size="14pt" style:font-size-asian="14pt" style:font-size-complex="14pt"/>
    </style:style>
    <style:style style:name="P329" style:family="paragraph" style:parent-style-name="Standard">
      <style:paragraph-properties fo:margin-top="0.145cm" fo:margin-bottom="0.145cm" fo:line-height="150%" fo:background-color="#ffffff">
        <style:background-image/>
      </style:paragraph-properties>
    </style:style>
    <style:style style:name="P330" style:family="paragraph" style:parent-style-name="Standard">
      <style:paragraph-properties fo:margin-top="0.145cm" fo:margin-bottom="0.145cm" fo:line-height="150%" fo:background-color="#ffffff">
        <style:background-image/>
      </style:paragraph-properties>
      <style:text-properties fo:font-size="14pt" fo:font-style="italic" fo:font-weight="bold" style:font-size-asian="14pt" style:font-style-asian="italic" style:font-weight-asian="bold" style:font-size-complex="14pt"/>
    </style:style>
    <style:style style:name="P331" style:family="paragraph" style:parent-style-name="Standard">
      <style:paragraph-properties fo:margin-top="0.145cm" fo:margin-bottom="0.145cm" fo:background-color="#ffffff">
        <style:background-image/>
      </style:paragraph-properties>
      <style:text-properties fo:font-size="14pt" style:font-size-asian="14pt" style:font-size-complex="14pt"/>
    </style:style>
    <style:style style:name="P332" style:family="paragraph" style:parent-style-name="Standard">
      <style:paragraph-properties fo:margin-top="0.145cm" fo:margin-bottom="0.145cm" fo:text-align="justify" style:justify-single-word="false" fo:background-color="#ffffff">
        <style:background-image/>
      </style:paragraph-properties>
      <style:text-properties fo:font-size="14pt" style:font-size-asian="14pt" style:font-size-complex="14pt"/>
    </style:style>
    <style:style style:name="P333" style:family="paragraph" style:parent-style-name="Standard">
      <style:paragraph-properties fo:margin-top="0.145cm" fo:margin-bottom="0.145cm" fo:line-height="150%" fo:background-color="#ffffff">
        <style:background-image/>
      </style:paragraph-properties>
      <style:text-properties fo:font-size="16pt" fo:font-style="italic" fo:font-weight="bold" style:font-size-asian="16pt" style:font-style-asian="italic" style:font-weight-asian="bold" style:font-size-complex="16pt"/>
    </style:style>
    <style:style style:name="P334" style:family="paragraph" style:parent-style-name="List_20_Paragraph">
      <style:text-properties fo:font-size="14pt" style:font-size-asian="14pt" style:font-size-complex="14pt"/>
    </style:style>
    <style:style style:name="P335" style:family="paragraph" style:parent-style-name="List_20_Paragraph">
      <style:paragraph-properties fo:text-align="justify" style:justify-single-word="false"/>
      <style:text-properties fo:font-size="14pt" style:font-size-asian="14pt" style:font-size-complex="14pt"/>
    </style:style>
    <style:style style:name="P336" style:family="paragraph" style:parent-style-name="List_20_Paragraph">
      <style:paragraph-properties fo:text-align="justify" style:justify-single-word="false">
        <style:tab-stops>
          <style:tab-stop style:position="14.949cm"/>
        </style:tab-stops>
      </style:paragraph-properties>
      <style:text-properties fo:font-size="14pt" style:font-size-asian="14pt" style:font-size-complex="14pt"/>
    </style:style>
    <style:style style:name="P337" style:family="paragraph" style:parent-style-name="List_20_Paragraph">
      <style:paragraph-properties fo:text-align="justify" style:justify-single-word="false">
        <style:tab-stops>
          <style:tab-stop style:position="5.133cm"/>
        </style:tab-stops>
      </style:paragraph-properties>
      <style:text-properties fo:font-size="14pt" style:font-size-asian="14pt" style:font-size-complex="14pt"/>
    </style:style>
    <style:style style:name="P338" style:family="paragraph" style:parent-style-name="List_20_Paragraph">
      <style:paragraph-properties fo:text-align="center" style:justify-single-word="false"/>
      <style:text-properties fo:font-size="14pt" style:font-size-asian="14pt" style:font-size-complex="14pt"/>
    </style:style>
    <style:style style:name="P339" style:family="paragraph" style:parent-style-name="List_20_Paragraph">
      <style:text-properties fo:font-size="14pt" style:text-underline-style="solid" style:text-underline-width="auto" style:text-underline-color="font-color" fo:font-weight="bold" style:font-size-asian="14pt" style:font-weight-asian="bold" style:font-size-complex="14pt"/>
    </style:style>
    <style:style style:name="P340" style:family="paragraph" style:parent-style-name="List_20_Paragraph">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341" style:family="paragraph" style:parent-style-name="List_20_Paragraph">
      <style:text-properties fo:font-size="14pt" fo:font-weight="bold" style:font-size-asian="14pt" style:font-weight-asian="bold" style:font-size-complex="14pt"/>
    </style:style>
    <style:style style:name="P342" style:family="paragraph" style:parent-style-name="List_20_Paragraph">
      <style:paragraph-properties>
        <style:tab-stops>
          <style:tab-stop style:position="10.742cm"/>
        </style:tab-stops>
      </style:paragraph-properties>
      <style:text-properties fo:font-size="14pt" fo:font-weight="bold" style:font-size-asian="14pt" style:font-weight-asian="bold" style:font-size-complex="14pt"/>
    </style:style>
    <style:style style:name="P343" style:family="paragraph" style:parent-style-name="List_20_Paragraph">
      <style:text-properties style:font-name="Calibri" fo:font-size="11pt" style:font-size-asian="11pt" style:language-asian="en" style:country-asian="US" style:font-size-complex="11pt"/>
    </style:style>
    <style:style style:name="P344" style:family="paragraph" style:parent-style-name="List_20_Paragraph">
      <style:text-properties style:font-name="Calibri" fo:font-size="11pt" fo:font-weight="bold" style:font-size-asian="11pt" style:language-asian="en" style:country-asian="US" style:font-weight-asian="bold" style:font-size-complex="11pt"/>
    </style:style>
    <style:style style:name="P345" style:family="paragraph" style:parent-style-name="List_20_Paragraph">
      <style:paragraph-properties fo:text-align="justify" style:justify-single-word="false"/>
      <style:text-properties style:font-name="Calibri" fo:font-size="11pt" fo:font-weight="bold" style:font-size-asian="11pt" style:language-asian="en" style:country-asian="US" style:font-weight-asian="bold" style:font-size-complex="11pt"/>
    </style:style>
    <style:style style:name="P346" style:family="paragraph" style:parent-style-name="List_20_Paragraph">
      <style:text-properties fo:font-style="italic" style:text-underline-style="solid" style:text-underline-width="auto" style:text-underline-color="font-color" fo:font-weight="bold" style:font-style-asian="italic" style:font-weight-asian="bold"/>
    </style:style>
    <style:style style:name="P347" style:family="paragraph" style:parent-style-name="List_20_Paragraph">
      <style:text-properties fo:font-weight="bold" style:font-weight-asian="bold"/>
    </style:style>
    <style:style style:name="P348" style:family="paragraph" style:parent-style-name="List_20_Paragraph">
      <style:paragraph-properties fo:text-align="justify" style:justify-single-word="false"/>
      <style:text-properties fo:font-weight="bold" style:font-weight-asian="bold"/>
    </style:style>
    <style:style style:name="P349" style:family="paragraph" style:parent-style-name="List_20_Paragraph">
      <style:paragraph-properties fo:margin-left="0.847cm" fo:margin-right="0cm" fo:text-indent="0cm" style:auto-text-indent="false"/>
      <style:text-properties fo:font-size="14pt" style:font-size-asian="14pt" style:font-size-complex="14pt"/>
    </style:style>
    <style:style style:name="P350" style:family="paragraph" style:parent-style-name="List_20_Paragraph">
      <style:paragraph-properties fo:margin-left="0cm" fo:margin-right="0cm" fo:text-indent="0cm" style:auto-text-indent="false"/>
      <style:text-properties style:font-name="Calibri" fo:font-size="14pt" style:font-size-asian="14pt" style:language-asian="en" style:country-asian="US" style:font-size-complex="14pt"/>
    </style:style>
    <style:style style:name="P351" style:family="paragraph" style:parent-style-name="List_20_Paragraph">
      <style:paragraph-properties fo:margin-left="0cm" fo:margin-right="0cm" fo:text-align="justify" style:justify-single-word="false" fo:text-indent="0cm" style:auto-text-indent="false">
        <style:tab-stops>
          <style:tab-stop style:position="14.949cm"/>
        </style:tab-stops>
      </style:paragraph-properties>
      <style:text-properties style:font-name="Calibri" fo:font-size="14pt" style:font-size-asian="14pt" style:language-asian="en" style:country-asian="US" style:font-size-complex="14pt"/>
    </style:style>
    <style:style style:name="P352" style:family="paragraph" style:parent-style-name="List_20_Paragraph">
      <style:paragraph-properties fo:margin-left="0cm" fo:margin-right="0cm" fo:text-indent="0cm" style:auto-text-indent="false"/>
      <style:text-properties style:font-name="Calibri" fo:font-size="14pt" fo:font-weight="bold" style:font-size-asian="14pt" style:language-asian="en" style:country-asian="US" style:font-weight-asian="bold" style:font-size-complex="14pt"/>
    </style:style>
    <style:style style:name="P353" style:family="paragraph" style:parent-style-name="List_20_Paragraph">
      <style:paragraph-properties fo:margin-left="0cm" fo:margin-right="0cm" fo:text-align="justify" style:justify-single-word="false" fo:text-indent="0cm" style:auto-text-indent="false">
        <style:tab-stops>
          <style:tab-stop style:position="14.949cm"/>
        </style:tab-stops>
      </style:paragraph-properties>
      <style:text-properties style:font-name="Calibri" fo:font-size="14pt" fo:font-weight="bold" style:font-size-asian="14pt" style:language-asian="en" style:country-asian="US" style:font-weight-asian="bold" style:font-size-complex="14pt"/>
    </style:style>
    <style:style style:name="P354" style:family="paragraph" style:parent-style-name="List_20_Paragraph">
      <style:paragraph-properties fo:margin-left="0cm" fo:margin-right="0cm" fo:text-align="justify" style:justify-single-word="false" fo:text-indent="0cm" style:auto-text-indent="false">
        <style:tab-stops>
          <style:tab-stop style:position="14.949cm"/>
        </style:tab-stops>
      </style:paragraph-properties>
      <style:text-properties fo:font-size="14pt" style:font-size-asian="14pt" style:language-asian="en" style:country-asian="US" style:font-size-complex="14pt"/>
    </style:style>
    <style:style style:name="P355" style:family="paragraph" style:parent-style-name="List_20_Paragraph">
      <style:paragraph-properties fo:margin-left="0cm" fo:margin-right="0cm" fo:text-align="justify" style:justify-single-word="false" fo:text-indent="0cm" style:auto-text-indent="false">
        <style:tab-stops>
          <style:tab-stop style:position="14.949cm"/>
        </style:tab-stops>
      </style:paragraph-properties>
      <style:text-properties fo:font-size="14pt" style:font-size-asian="14pt" style:font-size-complex="14pt"/>
    </style:style>
    <style:style style:name="P356" style:family="paragraph" style:parent-style-name="List_20_Paragraph">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357" style:family="paragraph" style:parent-style-name="List_20_Paragraph">
      <style:paragraph-properties fo:margin-left="2.54cm" fo:margin-right="0cm" fo:text-indent="0cm" style:auto-text-indent="false"/>
      <style:text-properties fo:font-weight="bold" style:font-weight-asian="bold"/>
    </style:style>
    <style:style style:name="P358" style:family="paragraph" style:parent-style-name="List_20_Paragraph">
      <style:paragraph-properties fo:margin-left="1.905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359" style:family="paragraph" style:parent-style-name="Normal_20__28_Web_29_">
      <style:paragraph-properties fo:text-align="justify" style:justify-single-word="false"/>
    </style:style>
    <style:style style:name="P360" style:family="paragraph" style:parent-style-name="Normal_20__28_Web_29_">
      <style:paragraph-properties fo:line-height="115%" fo:text-align="justify" style:justify-single-word="false"/>
    </style:style>
    <style:style style:name="P361" style:family="paragraph" style:parent-style-name="Normal_20__28_Web_29_">
      <style:paragraph-properties fo:text-align="center" style:justify-single-word="false"/>
      <style:text-properties style:font-name="Times New Roman" fo:font-size="14pt" style:text-underline-style="solid" style:text-underline-width="auto" style:text-underline-color="font-color" style:font-size-asian="14pt" style:font-size-complex="14pt"/>
    </style:style>
    <style:style style:name="P362" style:family="paragraph" style:parent-style-name="Normal_20__28_Web_29_">
      <style:paragraph-properties fo:text-align="justify" style:justify-single-word="false"/>
      <style:text-properties style:font-name="Times New Roman" fo:font-size="14pt" style:font-size-asian="14pt" style:font-size-complex="14pt"/>
    </style:style>
    <style:style style:name="P363" style:family="paragraph" style:parent-style-name="Normal_20__28_Web_29_">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style>
    <style:style style:name="P364" style:family="paragraph" style:parent-style-name="Paragraph_20_Style">
      <style:paragraph-properties fo:line-height="110%"/>
    </style:style>
    <style:style style:name="P365" style:family="paragraph" style:parent-style-name="Paragraph_20_Style">
      <style:paragraph-properties fo:line-height="110%" fo:text-align="justify" style:justify-single-word="false"/>
    </style:style>
    <style:style style:name="P366" style:family="paragraph" style:parent-style-name="Paragraph_20_Style">
      <style:paragraph-properties fo:line-height="110%" fo:text-align="center" style:justify-single-word="false"/>
    </style:style>
    <style:style style:name="P367" style:family="paragraph" style:parent-style-name="Paragraph_20_Style">
      <style:paragraph-properties fo:line-height="110%" fo:keep-together="always"/>
    </style:style>
    <style:style style:name="P368" style:family="paragraph" style:parent-style-name="Paragraph_20_Style">
      <style:paragraph-properties fo:line-height="110%"/>
      <style:text-properties style:font-name="Times New Roman" fo:font-size="14pt" fo:font-weight="bold" style:font-size-asian="14pt" style:font-weight-asian="bold" style:font-name-complex="Times New Roman1" style:font-size-complex="14pt" style:font-weight-complex="bold"/>
    </style:style>
    <style:style style:name="P369" style:family="paragraph" style:parent-style-name="Paragraph_20_Style">
      <style:paragraph-properties fo:line-height="11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70" style:family="paragraph" style:parent-style-name="Paragraph_20_Style">
      <style:paragraph-properties fo:line-height="110%" fo:text-align="center" style:justify-single-word="false"/>
      <style:text-properties style:font-name="Times New Roman" fo:font-size="14pt" fo:font-weight="bold" style:font-size-asian="14pt" style:font-weight-asian="bold" style:font-name-complex="Times New Roman1" style:font-size-complex="14pt"/>
    </style:style>
    <style:style style:name="P371" style:family="paragraph" style:parent-style-name="Paragraph_20_Style">
      <style:paragraph-properties fo:line-height="110%"/>
      <style:text-properties style:font-name="Times New Roman" fo:font-size="14pt" style:font-size-asian="14pt" style:font-name-complex="Times New Roman1" style:font-size-complex="14pt"/>
    </style:style>
    <style:style style:name="P372" style:family="paragraph" style:parent-style-name="Paragraph_20_Style">
      <style:paragraph-properties fo:line-height="110%" fo:text-align="justify" style:justify-single-word="false"/>
      <style:text-properties style:font-name="Times New Roman" fo:font-size="14pt" style:font-size-asian="14pt" style:font-name-complex="Times New Roman1" style:font-size-complex="14pt"/>
    </style:style>
    <style:style style:name="P373" style:family="paragraph" style:parent-style-name="Paragraph_20_Style">
      <style:paragraph-properties fo:line-height="110%" fo:text-align="justify" style:justify-single-word="false">
        <style:tab-stops>
          <style:tab-stop style:position="0.661cm"/>
        </style:tab-stops>
      </style:paragraph-properties>
      <style:text-properties style:font-name="Times New Roman" fo:font-size="14pt" style:font-size-asian="14pt" style:font-name-complex="Times New Roman1" style:font-size-complex="14pt"/>
    </style:style>
    <style:style style:name="P374" style:family="paragraph" style:parent-style-name="Paragraph_20_Style">
      <style:paragraph-properties fo:line-height="110%" fo:text-align="justify" style:justify-single-word="false" fo:keep-together="always">
        <style:tab-stops>
          <style:tab-stop style:position="0.661cm"/>
        </style:tab-stops>
      </style:paragraph-properties>
      <style:text-properties style:font-name="Times New Roman" fo:font-size="14pt" style:font-size-asian="14pt" style:font-name-complex="Times New Roman1" style:font-size-complex="14pt"/>
    </style:style>
    <style:style style:name="P375" style:family="paragraph" style:parent-style-name="Paragraph_20_Style">
      <style:paragraph-properties fo:line-height="110%">
        <style:tab-stops>
          <style:tab-stop style:position="3.149cm"/>
        </style:tab-stops>
      </style:paragraph-properties>
      <style:text-properties style:font-name="Times New Roman" fo:font-size="14pt" style:font-size-asian="14pt" style:font-name-complex="Times New Roman1" style:font-size-complex="14pt"/>
    </style:style>
    <style:style style:name="P376" style:family="paragraph" style:parent-style-name="Paragraph_20_Style">
      <style:paragraph-properties fo:line-height="110%" fo:keep-together="always"/>
      <style:text-properties style:font-name="Times New Roman" fo:font-size="14pt" style:font-size-asian="14pt" style:font-name-complex="Times New Roman1" style:font-size-complex="14pt"/>
    </style:style>
    <style:style style:name="P377" style:family="paragraph" style:parent-style-name="Paragraph_20_Style">
      <style:paragraph-properties fo:line-height="110%"/>
      <style:text-properties style:font-name="Times New Roman" style:font-name-complex="Times New Roman1"/>
    </style:style>
    <style:style style:name="P378" style:family="paragraph" style:parent-style-name="Paragraph_20_Style">
      <style:paragraph-properties fo:line-height="110%" fo:text-align="center" style:justify-single-word="false"/>
      <style:text-properties style:font-name="Times New Roman" style:font-name-complex="Times New Roman1"/>
    </style:style>
    <style:style style:name="P379" style:family="paragraph" style:parent-style-name="Paragraph_20_Style">
      <style:paragraph-properties fo:line-height="110%" fo:text-align="justify" style:justify-single-word="false"/>
      <style:text-properties style:font-name="Times New Roman" style:font-name-complex="Times New Roman1"/>
    </style:style>
    <style:style style:name="P380" style:family="paragraph" style:parent-style-name="Paragraph_20_Style">
      <style:paragraph-properties fo:line-height="115%"/>
      <style:text-properties style:font-name="Times New Roman" style:font-name-complex="Times New Roman1"/>
    </style:style>
    <style:style style:name="P381" style:family="paragraph" style:parent-style-name="Paragraph_20_Style">
      <style:paragraph-properties fo:line-height="110%"/>
      <style:text-properties style:font-name="Times New Roman" fo:font-weight="bold" style:font-weight-asian="bold" style:font-name-complex="Times New Roman1"/>
    </style:style>
    <style:style style:name="P382" style:family="paragraph" style:parent-style-name="Paragraph_20_Style">
      <style:paragraph-properties fo:line-height="110%" fo:text-align="justify" style:justify-single-word="false"/>
      <style:text-properties style:font-name="Times New Roman" fo:font-weight="bold" style:font-weight-asian="bold" style:font-name-complex="Times New Roman1"/>
    </style:style>
    <style:style style:name="P383" style:family="paragraph" style:parent-style-name="Paragraph_20_Style">
      <style:paragraph-properties fo:line-height="110%" fo:text-align="center" style:justify-single-word="false"/>
      <style:text-properties style:font-name="Times New Roman" fo:font-weight="bold" style:font-weight-asian="bold" style:font-name-complex="Times New Roman1"/>
    </style:style>
    <style:style style:name="P384" style:family="paragraph" style:parent-style-name="Paragraph_20_Style">
      <style:paragraph-properties fo:line-height="110%"/>
      <style:text-properties style:font-name="Times New Roman" fo:font-weight="bold" style:font-weight-asian="bold" style:font-name-complex="Times New Roman1" style:font-weight-complex="bold"/>
    </style:style>
    <style:style style:name="P385" style:family="paragraph" style:parent-style-name="Paragraph_20_Style">
      <style:paragraph-properties fo:line-height="110%" fo:text-align="center" style:justify-single-word="false"/>
      <style:text-properties style:font-name="Times New Roman" fo:font-weight="bold" style:font-weight-asian="bold" style:font-name-complex="Times New Roman1" style:font-weight-complex="bold"/>
    </style:style>
    <style:style style:name="P386" style:family="paragraph" style:parent-style-name="Paragraph_20_Style">
      <style:paragraph-properties fo:line-height="110%" fo:keep-together="always"/>
      <style:text-properties style:font-name="Times New Roman" fo:font-weight="bold" style:font-weight-asian="bold" style:font-name-complex="Times New Roman1" style:font-weight-complex="bold"/>
    </style:style>
    <style:style style:name="P387" style:family="paragraph" style:parent-style-name="Paragraph_20_Style">
      <style:paragraph-properties fo:line-height="115%"/>
      <style:text-properties style:font-name="Times New Roman" fo:font-weight="bold" style:font-weight-asian="bold" style:font-name-complex="Times New Roman1" style:font-weight-complex="bold"/>
    </style:style>
    <style:style style:name="P388" style:family="paragraph" style:parent-style-name="Paragraph_20_Style">
      <style:paragraph-properties fo:line-height="115%" fo:keep-together="always"/>
      <style:text-properties style:font-name="Times New Roman" fo:font-weight="bold" style:font-weight-asian="bold" style:font-name-complex="Times New Roman1" style:font-weight-complex="bold"/>
    </style:style>
    <style:style style:name="P389" style:family="paragraph" style:parent-style-name="Paragraph_20_Style">
      <style:paragraph-properties fo:line-height="110%" fo:text-align="center" style:justify-single-word="false"/>
      <style:text-properties style:font-name="Times New Roman" fo:font-size="11pt" fo:font-weight="bold" style:font-size-asian="11pt" style:font-weight-asian="bold" style:font-name-complex="Times New Roman1" style:font-size-complex="11pt"/>
    </style:style>
    <style:style style:name="P390" style:family="paragraph" style:parent-style-name="Paragraph_20_Style">
      <style:paragraph-properties fo:line-height="110%" fo:text-align="center" style:justify-single-word="false"/>
      <style:text-properties style:font-name="Times New Roman" fo:font-size="11pt" fo:font-style="italic" fo:font-weight="bold" style:font-size-asian="11pt" style:font-style-asian="italic" style:font-weight-asian="bold" style:font-name-complex="Times New Roman1" style:font-size-complex="11pt"/>
    </style:style>
    <style:style style:name="P391" style:family="paragraph" style:parent-style-name="Paragraph_20_Style">
      <style:paragraph-properties fo:line-height="110%" fo:text-align="center" style:justify-single-word="false"/>
      <style:text-properties style:font-name="Times New Roman" fo:font-size="11pt" style:font-size-asian="11pt" style:font-name-complex="Times New Roman1" style:font-size-complex="11pt"/>
    </style:style>
    <style:style style:name="P392" style:family="paragraph" style:parent-style-name="Paragraph_20_Style">
      <style:paragraph-properties fo:line-height="110%" fo:text-align="center" style:justify-single-word="false"/>
      <style:text-properties style:font-name="Times New Roman" fo:font-style="italic" fo:font-weight="bold" style:font-style-asian="italic" style:font-weight-asian="bold" style:font-name-complex="Times New Roman1"/>
    </style:style>
    <style:style style:name="P393" style:family="paragraph" style:parent-style-name="Paragraph_20_Style">
      <style:paragraph-properties fo:line-height="110%" fo:text-align="center" style:justify-single-word="false"/>
      <style:text-properties style:font-name="Times New Roman" fo:font-size="10pt" fo:font-weight="bold" style:font-size-asian="10pt" style:font-weight-asian="bold" style:font-name-complex="Times New Roman1" style:font-size-complex="10pt"/>
    </style:style>
    <style:style style:name="P394" style:family="paragraph" style:parent-style-name="Paragraph_20_Style">
      <style:paragraph-properties fo:line-height="115%"/>
    </style:style>
    <style:style style:name="P395" style:family="paragraph" style:parent-style-name="Paragraph_20_Style">
      <style:paragraph-properties fo:line-height="110%" fo:text-align="center" style:justify-single-word="false"/>
      <style:text-properties fo:color="#000000" style:font-name="Times New Roman" fo:font-weight="bold" style:font-weight-asian="bold" style:font-name-complex="Times New Roman1"/>
    </style:style>
    <style:style style:name="P396" style:family="paragraph" style:parent-style-name="Paragraph_20_Style">
      <style:paragraph-properties fo:line-height="110%"/>
      <style:text-properties fo:color="#000000" style:font-name="Times New Roman" fo:font-weight="bold" style:font-weight-asian="bold" style:font-name-complex="Times New Roman1" style:font-weight-complex="bold"/>
    </style:style>
    <style:style style:name="P397" style:family="paragraph" style:parent-style-name="Paragraph_20_Style">
      <style:paragraph-properties fo:line-height="110%" fo:text-align="center" style:justify-single-word="false"/>
      <style:text-properties fo:color="#000000" style:font-name="Times New Roman" fo:font-weight="bold" style:font-weight-asian="bold" style:font-name-complex="Times New Roman1" style:font-weight-complex="bold"/>
    </style:style>
    <style:style style:name="P398" style:family="paragraph" style:parent-style-name="Paragraph_20_Style">
      <style:paragraph-properties fo:line-height="110%" fo:text-align="center" style:justify-single-word="false"/>
      <style:text-properties fo:color="#000000" style:font-name="Times New Roman" fo:font-style="italic" fo:font-weight="bold" style:font-style-asian="italic" style:font-weight-asian="bold" style:font-name-complex="Times New Roman1"/>
    </style:style>
    <style:style style:name="P399" style:family="paragraph" style:parent-style-name="Paragraph_20_Style">
      <style:paragraph-properties fo:line-height="110%"/>
      <style:text-properties fo:color="#000000" style:font-name="Times New Roman" style:font-name-complex="Times New Roman1"/>
    </style:style>
    <style:style style:name="P400" style:family="paragraph" style:parent-style-name="Paragraph_20_Style">
      <style:paragraph-properties fo:line-height="110%" fo:text-align="justify" style:justify-single-word="false"/>
      <style:text-properties fo:color="#000000" style:font-name="Times New Roman" style:font-name-complex="Times New Roman1"/>
    </style:style>
    <style:style style:name="P401" style:family="paragraph" style:parent-style-name="Paragraph_20_Style">
      <style:paragraph-properties fo:line-height="110%" fo:text-align="center" style:justify-single-word="false"/>
      <style:text-properties fo:color="#000000" style:font-name="Times New Roman" style:font-name-complex="Times New Roman1"/>
    </style:style>
    <style:style style:name="P402" style:family="paragraph" style:parent-style-name="Paragraph_20_Style">
      <style:paragraph-properties fo:margin-top="0.423cm" fo:margin-bottom="0.423cm" fo:line-height="11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03" style:family="paragraph" style:parent-style-name="Paragraph_20_Style">
      <style:paragraph-properties fo:margin-top="0.423cm" fo:margin-bottom="0.423cm" fo:line-height="110%"/>
      <style:text-properties style:font-name="Times New Roman" fo:font-size="14pt" style:font-size-asian="14pt" style:font-name-complex="Times New Roman1" style:font-size-complex="14pt"/>
    </style:style>
    <style:style style:name="P404" style:family="paragraph" style:parent-style-name="Paragraph_20_Style">
      <style:paragraph-properties fo:margin-top="0.423cm" fo:margin-bottom="0.423cm" fo:line-height="11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05" style:family="paragraph" style:parent-style-name="Paragraph_20_Style">
      <style:paragraph-properties fo:margin-top="0.423cm" fo:margin-bottom="0.423cm" fo:line-height="110%" fo:text-align="center" style:justify-single-word="false"/>
      <style:text-properties fo:text-transform="uppercase" style:font-name="Times New Roman" fo:font-size="14pt" style:font-size-asian="14pt" style:font-name-complex="Times New Roman1" style:font-size-complex="14pt" style:font-weight-complex="bold"/>
    </style:style>
    <style:style style:name="P406" style:family="paragraph" style:parent-style-name="Paragraph_20_Style">
      <style:paragraph-properties fo:margin-top="0.423cm" fo:margin-bottom="0.423cm" fo:line-height="110%" fo:text-align="center" style:justify-single-word="false"/>
      <style:text-properties fo:text-transform="uppercase"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407" style:family="paragraph" style:parent-style-name="Paragraph_20_Style">
      <style:paragraph-properties fo:line-height="110%" fo:keep-together="always" fo:keep-with-next="always"/>
    </style:style>
    <style:style style:name="P408" style:family="paragraph" style:parent-style-name="Paragraph_20_Style">
      <style:paragraph-properties fo:line-height="110%" fo:text-align="center" style:justify-single-word="false" fo:keep-together="always" fo:keep-with-next="always"/>
      <style:text-properties style:font-name="Times New Roman" fo:font-weight="bold" style:font-weight-asian="bold" style:font-name-complex="Times New Roman1" style:font-weight-complex="bold"/>
    </style:style>
    <style:style style:name="P409" style:family="paragraph" style:parent-style-name="Paragraph_20_Style">
      <style:paragraph-properties fo:line-height="110%" fo:keep-together="always" fo:keep-with-next="always"/>
      <style:text-properties style:font-name="Times New Roman" fo:font-weight="bold" style:font-weight-asian="bold" style:font-name-complex="Times New Roman1" style:font-weight-complex="bold"/>
    </style:style>
    <style:style style:name="P410" style:family="paragraph" style:parent-style-name="Paragraph_20_Style">
      <style:paragraph-properties fo:line-height="110%" fo:keep-together="always" fo:keep-with-next="always"/>
      <style:text-properties style:font-name="Times New Roman" style:font-name-complex="Times New Roman1"/>
    </style:style>
    <style:style style:name="P411" style:family="paragraph" style:parent-style-name="Paragraph_20_Style">
      <style:paragraph-properties fo:margin-left="0cm" fo:margin-right="0cm" fo:line-height="110%" fo:text-align="justify" style:justify-single-word="false" fo:text-indent="0.635cm" style:auto-text-indent="false"/>
    </style:style>
    <style:style style:name="P412" style:family="paragraph" style:parent-style-name="Paragraph_20_Style">
      <style:paragraph-properties fo:margin-left="0cm" fo:margin-right="0cm" fo:line-height="110%" fo:text-align="justify" style:justify-single-word="false" fo:text-indent="0.635cm" style:auto-text-indent="false"/>
      <style:text-properties style:font-name="Times New Roman" fo:font-size="10pt" style:font-size-asian="10pt" style:font-name-complex="Times New Roman1" style:font-size-complex="10pt"/>
    </style:style>
    <style:style style:name="P413" style:family="paragraph" style:parent-style-name="Paragraph_20_Style">
      <style:paragraph-properties fo:margin-left="0cm" fo:margin-right="0cm" fo:line-height="110%" fo:text-align="justify" style:justify-single-word="false" fo:text-indent="0.635cm" style:auto-text-indent="false"/>
      <style:text-properties style:font-name="Times New Roman" fo:font-size="14pt" style:font-size-asian="14pt" style:font-name-complex="Times New Roman1" style:font-size-complex="14pt"/>
    </style:style>
    <style:style style:name="P414" style:family="paragraph" style:parent-style-name="Paragraph_20_Style">
      <style:paragraph-properties fo:margin-left="0cm" fo:margin-right="0cm" fo:line-height="110%" fo:text-align="justify" style:justify-single-word="false" fo:text-indent="0.635cm" style:auto-text-indent="false"/>
      <style:text-properties fo:color="#000000" style:font-name="Times New Roman" fo:font-size="14pt" style:font-size-asian="14pt" style:font-name-complex="Times New Roman1" style:font-size-complex="14pt"/>
    </style:style>
    <style:style style:name="P415" style:family="paragraph" style:parent-style-name="Paragraph_20_Style">
      <style:paragraph-properties fo:margin-left="0cm" fo:margin-right="0cm" fo:line-height="110%" fo:text-align="justify" style:justify-single-word="false" fo:text-indent="0.635cm" style:auto-text-indent="false"/>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P416" style:family="paragraph" style:parent-style-name="Paragraph_20_Style">
      <style:paragraph-properties fo:margin-left="0cm" fo:margin-right="0cm" fo:margin-top="0.106cm" fo:margin-bottom="0cm" fo:line-height="110%" fo:text-align="justify" style:justify-single-word="false" fo:text-indent="0.635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417" style:family="paragraph" style:parent-style-name="Paragraph_20_Style">
      <style:paragraph-properties fo:margin-left="0cm" fo:margin-right="0cm" fo:margin-top="0.106cm" fo:margin-bottom="0cm" fo:line-height="110%" fo:text-align="justify" style:justify-single-word="false" fo:text-indent="0.635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418" style:family="paragraph" style:parent-style-name="Paragraph_20_Style">
      <style:paragraph-properties fo:margin-left="0cm" fo:margin-right="0cm" fo:margin-top="0.106cm" fo:margin-bottom="0cm" fo:line-height="110%" fo:text-align="justify" style:justify-single-word="false" fo:text-indent="0.635cm" style:auto-text-indent="false"/>
      <style:text-properties style:font-name="Times New Roman" fo:font-size="14pt" style:font-size-asian="14pt" style:font-name-complex="Times New Roman1" style:font-size-complex="14pt"/>
    </style:style>
    <style:style style:name="P419" style:family="paragraph" style:parent-style-name="Paragraph_20_Style">
      <style:paragraph-properties fo:margin-top="0.212cm" fo:margin-bottom="0.265cm" fo:line-height="11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420" style:family="paragraph" style:parent-style-name="Paragraph_20_Style">
      <style:paragraph-properties fo:margin-top="0.212cm" fo:margin-bottom="0.265cm" fo:line-height="110%"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421" style:family="paragraph" style:parent-style-name="Standard">
      <style:paragraph-properties fo:margin-left="0cm" fo:margin-right="0cm" fo:text-indent="1.249cm" style:auto-text-indent="false"/>
      <style:text-properties fo:font-weight="bold" style:font-weight-asian="bold"/>
    </style:style>
    <style:style style:name="P422" style:family="paragraph" style:parent-style-name="Standard">
      <style:paragraph-properties fo:margin-left="0cm" fo:margin-right="0cm" fo:text-indent="1.249cm" style:auto-text-indent="false"/>
      <style:text-properties style:language-asian="en" style:country-asian="US"/>
    </style:style>
    <style:style style:name="P423" style:family="paragraph" style:parent-style-name="Standard">
      <style:paragraph-properties fo:margin-left="0cm" fo:margin-right="0cm" fo:text-align="justify" style:justify-single-word="false" fo:text-indent="1.249cm" style:auto-text-indent="false"/>
      <style:text-properties style:language-asian="en" style:country-asian="US"/>
    </style:style>
    <style:style style:name="P424" style:family="paragraph" style:parent-style-name="Standard">
      <style:paragraph-properties fo:margin-top="0.145cm" fo:margin-bottom="0cm" fo:text-align="justify" style:justify-single-word="false" fo:background-color="#ffffff">
        <style:background-image/>
      </style:paragraph-properties>
      <style:text-properties fo:font-size="14pt" style:font-size-asian="14pt" style:font-size-complex="14pt"/>
    </style:style>
    <style:style style:name="P425" style:family="paragraph" style:parent-style-name="Normal_20__28_Web_29_">
      <style:paragraph-properties fo:margin-top="0.159cm" fo:margin-bottom="0.049cm"/>
      <style:text-properties style:font-name="Times New Roman" fo:font-size="14pt" style:font-size-asian="14pt" style:font-size-complex="14pt"/>
    </style:style>
    <style:style style:name="P426" style:family="paragraph" style:parent-style-name="Paragraph_20_Style">
      <style:paragraph-properties fo:margin-top="0cm" fo:margin-bottom="0.265cm" fo:line-height="110%" fo:text-align="center" style:justify-single-word="false" fo:keep-with-next="always"/>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427" style:family="paragraph" style:parent-style-name="Standard" style:list-style-name="WWNum217">
      <style:paragraph-properties fo:orphans="0" fo:widows="0"/>
      <style:text-properties style:font-name="Calibri" fo:font-size="14pt" fo:font-weight="bold" style:font-name-asian="Calibri1" style:font-size-asian="14pt" style:language-asian="en" style:country-asian="US" style:font-weight-asian="bold" style:font-size-complex="14pt"/>
    </style:style>
    <style:style style:name="P428" style:family="paragraph" style:parent-style-name="Standard" style:list-style-name="WWNum217">
      <style:paragraph-properties fo:orphans="0" fo:widows="0"/>
      <style:text-properties style:font-name="Calibri" fo:font-size="14pt" style:font-name-asian="Calibri1" style:font-size-asian="14pt" style:language-asian="en" style:country-asian="US" style:font-size-complex="14pt"/>
    </style:style>
    <style:style style:name="P429" style:family="paragraph" style:parent-style-name="Standard" style:list-style-name="WWNum217">
      <style:paragraph-properties fo:orphans="0" fo:widows="0"/>
      <style:text-properties style:font-name="Calibri" style:language-asian="en" style:country-asian="US"/>
    </style:style>
    <style:style style:name="P430" style:family="paragraph" style:parent-style-name="Standard">
      <style:text-properties fo:font-size="18pt" fo:font-weight="bold" style:font-size-asian="18pt" style:font-weight-asian="bold" style:font-size-complex="18pt"/>
    </style:style>
    <style:style style:name="P431"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432" style:family="paragraph" style:parent-style-name="Standard" style:list-style-name="WWNum198">
      <style:paragraph-properties fo:margin-left="1.198cm" fo:margin-right="0cm" fo:margin-top="0.176cm" fo:margin-bottom="0.049cm" fo:text-indent="0cm" style:auto-text-indent="false" fo:background-color="#ffffff">
        <style:background-image/>
      </style:paragraph-properties>
      <style:text-properties fo:font-size="14pt" style:font-size-asian="14pt" style:font-size-complex="14pt"/>
    </style:style>
    <style:style style:name="P433" style:family="paragraph" style:parent-style-name="Standard" style:list-style-name="WWNum199">
      <style:paragraph-properties fo:margin-left="1.198cm" fo:margin-right="0cm" fo:margin-top="0.176cm" fo:margin-bottom="0.049cm" fo:text-indent="0cm" style:auto-text-indent="false" fo:background-color="#ffffff">
        <style:background-image/>
      </style:paragraph-properties>
      <style:text-properties fo:font-size="14pt" style:font-size-asian="14pt" style:font-size-complex="14pt"/>
    </style:style>
    <style:style style:name="P434" style:family="paragraph" style:parent-style-name="Standard" style:list-style-name="WWNum200">
      <style:paragraph-properties fo:margin-left="1.198cm" fo:margin-right="0cm" fo:margin-top="0.176cm" fo:margin-bottom="0.049cm" fo:text-indent="0cm" style:auto-text-indent="false" fo:background-color="#ffffff">
        <style:background-image/>
      </style:paragraph-properties>
      <style:text-properties fo:font-size="14pt" style:font-size-asian="14pt" style:font-size-complex="14pt"/>
    </style:style>
    <style:style style:name="P435" style:family="paragraph" style:parent-style-name="Standard" style:list-style-name="WWNum201">
      <style:paragraph-properties fo:margin-left="1.198cm" fo:margin-right="0cm" fo:margin-top="0.176cm" fo:margin-bottom="0.049cm" fo:text-indent="0cm" style:auto-text-indent="false" fo:background-color="#ffffff">
        <style:background-image/>
      </style:paragraph-properties>
      <style:text-properties fo:font-size="14pt" style:font-size-asian="14pt" style:font-size-complex="14pt"/>
    </style:style>
    <style:style style:name="P436" style:family="paragraph" style:parent-style-name="Standard" style:list-style-name="WWNum203">
      <style:paragraph-properties fo:margin-left="1.198cm" fo:margin-right="0cm" fo:margin-top="0.176cm" fo:margin-bottom="0.049cm" fo:text-indent="0cm" style:auto-text-indent="false" fo:background-color="#ffffff">
        <style:background-image/>
      </style:paragraph-properties>
      <style:text-properties fo:font-size="14pt" style:font-size-asian="14pt" style:font-size-complex="14pt"/>
    </style:style>
    <style:style style:name="P437" style:family="paragraph" style:parent-style-name="Standard" style:list-style-name="WWNum202">
      <style:paragraph-properties fo:margin-top="0.176cm" fo:margin-bottom="0.049cm" fo:background-color="#ffffff">
        <style:background-image/>
      </style:paragraph-properties>
      <style:text-properties fo:font-size="14pt" style:font-size-asian="14pt" style:font-size-complex="14pt"/>
    </style:style>
    <style:style style:name="P438" style:family="paragraph" style:parent-style-name="Standard" style:master-page-name="Converted2">
      <style:paragraph-properties fo:line-height="150%" style:page-number="auto"/>
    </style:style>
    <style:style style:name="P439" style:family="paragraph" style:parent-style-name="Paragraph_20_Style" style:list-style-name="WWNum102">
      <style:paragraph-properties fo:line-height="110%"/>
      <style:text-properties style:font-name="Times New Roman" fo:font-size="14pt" style:font-size-asian="14pt" style:font-name-complex="Times New Roman1" style:font-size-complex="14pt"/>
    </style:style>
    <style:style style:name="P440" style:family="paragraph" style:parent-style-name="Paragraph_20_Style" style:list-style-name="WWNum103">
      <style:paragraph-properties fo:line-height="110%"/>
      <style:text-properties style:font-name="Times New Roman" fo:font-size="14pt" style:font-size-asian="14pt" style:font-name-complex="Times New Roman1" style:font-size-complex="14pt"/>
    </style:style>
    <style:style style:name="P441" style:family="paragraph" style:parent-style-name="Paragraph_20_Style" style:list-style-name="WWNum95">
      <style:paragraph-properties fo:line-height="110%"/>
      <style:text-properties style:font-name="Times New Roman" style:font-name-complex="Times New Roman1"/>
    </style:style>
    <style:style style:name="P442" style:family="paragraph" style:parent-style-name="Paragraph_20_Style" style:list-style-name="WWNum96">
      <style:paragraph-properties fo:line-height="110%"/>
      <style:text-properties style:font-name="Times New Roman" style:font-name-complex="Times New Roman1"/>
    </style:style>
    <style:style style:name="P443" style:family="paragraph" style:parent-style-name="Paragraph_20_Style" style:list-style-name="WWNum97">
      <style:paragraph-properties fo:line-height="110%"/>
      <style:text-properties style:font-name="Times New Roman" style:font-name-complex="Times New Roman1"/>
    </style:style>
    <style:style style:name="P444" style:family="paragraph" style:parent-style-name="Paragraph_20_Style" style:list-style-name="WWNum103">
      <style:paragraph-properties fo:line-height="110%"/>
    </style:style>
    <style:style style:name="P445" style:family="paragraph" style:parent-style-name="List_20_Paragraph" style:list-style-name="WWNum101">
      <style:paragraph-properties fo:text-align="center" style:justify-single-word="false"/>
      <style:text-properties fo:font-size="36pt" fo:font-weight="bold" style:font-size-asian="36pt" style:font-weight-asian="bold" style:font-size-complex="36pt"/>
    </style:style>
    <style:style style:name="P446" style:family="paragraph" style:parent-style-name="List_20_Paragraph" style:list-style-name="WWNum1">
      <style:paragraph-properties fo:text-align="justify" style:justify-single-word="false"/>
      <style:text-properties fo:font-size="14pt" style:font-size-asian="14pt" style:font-size-complex="14pt"/>
    </style:style>
    <style:style style:name="P447" style:family="paragraph" style:parent-style-name="List_20_Paragraph" style:list-style-name="WWNum2">
      <style:paragraph-properties fo:text-align="justify" style:justify-single-word="false"/>
      <style:text-properties fo:font-size="14pt" style:font-size-asian="14pt" style:font-size-complex="14pt"/>
    </style:style>
    <style:style style:name="P448" style:family="paragraph" style:parent-style-name="List_20_Paragraph" style:list-style-name="WWNum3">
      <style:paragraph-properties fo:text-align="justify" style:justify-single-word="false"/>
      <style:text-properties fo:font-size="14pt" style:font-size-asian="14pt" style:font-size-complex="14pt"/>
    </style:style>
    <style:style style:name="P449" style:family="paragraph" style:parent-style-name="List_20_Paragraph" style:list-style-name="WWNum189">
      <style:paragraph-properties fo:text-align="justify" style:justify-single-word="false"/>
      <style:text-properties fo:font-size="14pt" style:font-size-asian="14pt" style:font-size-complex="14pt"/>
    </style:style>
    <style:style style:name="P450" style:family="paragraph" style:parent-style-name="List_20_Paragraph" style:list-style-name="WWNum115">
      <style:paragraph-properties fo:text-align="justify" style:justify-single-word="false"/>
      <style:text-properties fo:font-size="14pt" style:font-size-asian="14pt" style:font-size-complex="14pt"/>
    </style:style>
    <style:style style:name="P451" style:family="paragraph" style:parent-style-name="List_20_Paragraph" style:list-style-name="WWNum104">
      <style:paragraph-properties fo:text-align="justify" style:justify-single-word="false"/>
      <style:text-properties fo:font-size="14pt" style:font-size-asian="14pt" style:font-size-complex="14pt"/>
    </style:style>
    <style:style style:name="P452" style:family="paragraph" style:parent-style-name="List_20_Paragraph" style:list-style-name="WWNum10">
      <style:paragraph-properties fo:text-align="justify" style:justify-single-word="false">
        <style:tab-stops>
          <style:tab-stop style:position="5.133cm"/>
        </style:tab-stops>
      </style:paragraph-properties>
      <style:text-properties fo:font-size="14pt" style:font-size-asian="14pt" style:font-size-complex="14pt"/>
    </style:style>
    <style:style style:name="P453" style:family="paragraph" style:parent-style-name="List_20_Paragraph" style:list-style-name="WWNum192">
      <style:paragraph-properties fo:text-align="justify" style:justify-single-word="false">
        <style:tab-stops>
          <style:tab-stop style:position="5.133cm"/>
        </style:tab-stops>
      </style:paragraph-properties>
      <style:text-properties fo:font-size="14pt" style:font-size-asian="14pt" style:font-size-complex="14pt"/>
    </style:style>
    <style:style style:name="P454" style:family="paragraph" style:parent-style-name="List_20_Paragraph" style:list-style-name="WWNum193">
      <style:paragraph-properties fo:text-align="justify" style:justify-single-word="false">
        <style:tab-stops>
          <style:tab-stop style:position="5.133cm"/>
        </style:tab-stops>
      </style:paragraph-properties>
      <style:text-properties fo:font-size="14pt" style:font-size-asian="14pt" style:font-size-complex="14pt"/>
    </style:style>
    <style:style style:name="P455" style:family="paragraph" style:parent-style-name="List_20_Paragraph" style:list-style-name="WWNum194">
      <style:paragraph-properties fo:text-align="justify" style:justify-single-word="false">
        <style:tab-stops>
          <style:tab-stop style:position="5.133cm"/>
        </style:tab-stops>
      </style:paragraph-properties>
      <style:text-properties fo:font-size="14pt" style:font-size-asian="14pt" style:font-size-complex="14pt"/>
    </style:style>
    <style:style style:name="P456" style:family="paragraph" style:parent-style-name="List_20_Paragraph" style:list-style-name="WWNum195">
      <style:paragraph-properties fo:text-align="justify" style:justify-single-word="false">
        <style:tab-stops>
          <style:tab-stop style:position="5.133cm"/>
        </style:tab-stops>
      </style:paragraph-properties>
      <style:text-properties fo:font-size="14pt" style:font-size-asian="14pt" style:font-size-complex="14pt"/>
    </style:style>
    <style:style style:name="P457" style:family="paragraph" style:parent-style-name="List_20_Paragraph" style:list-style-name="WWNum196">
      <style:paragraph-properties fo:text-align="justify" style:justify-single-word="false">
        <style:tab-stops>
          <style:tab-stop style:position="5.133cm"/>
        </style:tab-stops>
      </style:paragraph-properties>
      <style:text-properties fo:font-size="14pt" style:font-size-asian="14pt" style:font-size-complex="14pt"/>
    </style:style>
    <style:style style:name="P458" style:family="paragraph" style:parent-style-name="List_20_Paragraph" style:list-style-name="WWNum78">
      <style:paragraph-properties fo:text-align="justify" style:justify-single-word="false">
        <style:tab-stops>
          <style:tab-stop style:position="5.133cm"/>
        </style:tab-stops>
      </style:paragraph-properties>
      <style:text-properties fo:font-size="14pt" style:font-size-asian="14pt" style:font-size-complex="14pt"/>
    </style:style>
    <style:style style:name="P459" style:family="paragraph" style:parent-style-name="List_20_Paragraph" style:list-style-name="WWNum210">
      <style:paragraph-properties fo:text-align="justify" style:justify-single-word="false">
        <style:tab-stops>
          <style:tab-stop style:position="5.133cm"/>
        </style:tab-stops>
      </style:paragraph-properties>
      <style:text-properties fo:font-size="14pt" style:font-size-asian="14pt" style:font-size-complex="14pt"/>
    </style:style>
    <style:style style:name="P460" style:family="paragraph" style:parent-style-name="List_20_Paragraph" style:list-style-name="WWNum211">
      <style:paragraph-properties fo:text-align="justify" style:justify-single-word="false">
        <style:tab-stops>
          <style:tab-stop style:position="5.133cm"/>
        </style:tab-stops>
      </style:paragraph-properties>
      <style:text-properties fo:font-size="14pt" style:font-size-asian="14pt" style:font-size-complex="14pt"/>
    </style:style>
    <style:style style:name="P461" style:family="paragraph" style:parent-style-name="List_20_Paragraph" style:list-style-name="WWNum212">
      <style:paragraph-properties fo:text-align="justify" style:justify-single-word="false">
        <style:tab-stops>
          <style:tab-stop style:position="5.133cm"/>
        </style:tab-stops>
      </style:paragraph-properties>
      <style:text-properties fo:font-size="14pt" style:font-size-asian="14pt" style:font-size-complex="14pt"/>
    </style:style>
    <style:style style:name="P462" style:family="paragraph" style:parent-style-name="List_20_Paragraph" style:list-style-name="WWNum213">
      <style:paragraph-properties fo:text-align="justify" style:justify-single-word="false">
        <style:tab-stops>
          <style:tab-stop style:position="5.133cm"/>
        </style:tab-stops>
      </style:paragraph-properties>
      <style:text-properties fo:font-size="14pt" style:font-size-asian="14pt" style:font-size-complex="14pt"/>
    </style:style>
    <style:style style:name="P463" style:family="paragraph" style:parent-style-name="List_20_Paragraph" style:list-style-name="WWNum214">
      <style:paragraph-properties fo:text-align="justify" style:justify-single-word="false">
        <style:tab-stops>
          <style:tab-stop style:position="5.133cm"/>
        </style:tab-stops>
      </style:paragraph-properties>
      <style:text-properties fo:font-size="14pt" style:font-size-asian="14pt" style:font-size-complex="14pt"/>
    </style:style>
    <style:style style:name="P464" style:family="paragraph" style:parent-style-name="List_20_Paragraph" style:list-style-name="WWNum215">
      <style:paragraph-properties fo:text-align="justify" style:justify-single-word="false">
        <style:tab-stops>
          <style:tab-stop style:position="5.133cm"/>
        </style:tab-stops>
      </style:paragraph-properties>
      <style:text-properties fo:font-size="14pt" style:font-size-asian="14pt" style:font-size-complex="14pt"/>
    </style:style>
    <style:style style:name="P465" style:family="paragraph" style:parent-style-name="List_20_Paragraph" style:list-style-name="WWNum59">
      <style:paragraph-properties fo:text-align="justify" style:justify-single-word="false"/>
      <style:text-properties fo:font-size="14pt" style:font-size-asian="14pt" style:font-size-complex="14pt"/>
    </style:style>
    <style:style style:name="P466" style:family="paragraph" style:parent-style-name="List_20_Paragraph" style:list-style-name="WWNum94">
      <style:paragraph-properties fo:text-align="justify" style:justify-single-word="false"/>
      <style:text-properties fo:font-size="14pt" style:font-size-asian="14pt" style:font-size-complex="14pt"/>
    </style:style>
    <style:style style:name="P467" style:family="paragraph" style:parent-style-name="List_20_Paragraph" style:list-style-name="WWNum209">
      <style:paragraph-properties fo:text-align="justify" style:justify-single-word="false"/>
      <style:text-properties fo:font-size="14pt" style:font-size-asian="14pt" style:font-size-complex="14pt"/>
    </style:style>
    <style:style style:name="P468" style:family="paragraph" style:parent-style-name="List_20_Paragraph" style:list-style-name="WWNum1">
      <style:text-properties fo:font-size="14pt" style:font-size-asian="14pt" style:font-size-complex="14pt"/>
    </style:style>
    <style:style style:name="P469" style:family="paragraph" style:parent-style-name="List_20_Paragraph" style:list-style-name="WWNum190">
      <style:text-properties fo:font-size="14pt" style:font-size-asian="14pt" style:font-size-complex="14pt"/>
    </style:style>
    <style:style style:name="P470" style:family="paragraph" style:parent-style-name="List_20_Paragraph" style:list-style-name="WWNum58">
      <style:text-properties fo:font-size="14pt" style:font-size-asian="14pt" style:font-size-complex="14pt"/>
    </style:style>
    <style:style style:name="P471" style:family="paragraph" style:parent-style-name="List_20_Paragraph" style:list-style-name="WWNum80">
      <style:paragraph-properties fo:line-height="115%"/>
      <style:text-properties fo:font-size="14pt" style:font-size-asian="14pt" style:font-size-complex="14pt"/>
    </style:style>
    <style:style style:name="P472" style:family="paragraph" style:parent-style-name="List_20_Paragraph" style:list-style-name="WWNum81">
      <style:paragraph-properties fo:line-height="115%"/>
      <style:text-properties fo:font-size="14pt" style:font-size-asian="14pt" style:font-size-complex="14pt"/>
    </style:style>
    <style:style style:name="P473" style:family="paragraph" style:parent-style-name="List_20_Paragraph" style:list-style-name="WWNum82">
      <style:paragraph-properties fo:line-height="115%"/>
      <style:text-properties fo:font-size="14pt" style:font-size-asian="14pt" style:font-size-complex="14pt"/>
    </style:style>
    <style:style style:name="P474" style:family="paragraph" style:parent-style-name="List_20_Paragraph" style:list-style-name="WWNum83">
      <style:paragraph-properties fo:line-height="115%"/>
      <style:text-properties fo:font-size="14pt" style:font-size-asian="14pt" style:font-size-complex="14pt"/>
    </style:style>
    <style:style style:name="P475" style:family="paragraph" style:parent-style-name="List_20_Paragraph" style:list-style-name="WWNum84">
      <style:paragraph-properties fo:line-height="115%"/>
      <style:text-properties fo:font-size="14pt" style:font-size-asian="14pt" style:font-size-complex="14pt"/>
    </style:style>
    <style:style style:name="P476" style:family="paragraph" style:parent-style-name="List_20_Paragraph" style:list-style-name="WWNum85">
      <style:paragraph-properties fo:line-height="115%"/>
      <style:text-properties fo:font-size="14pt" style:font-size-asian="14pt" style:font-size-complex="14pt"/>
    </style:style>
    <style:style style:name="P477" style:family="paragraph" style:parent-style-name="List_20_Paragraph" style:list-style-name="WWNum86">
      <style:paragraph-properties fo:line-height="115%"/>
      <style:text-properties fo:font-size="14pt" style:font-size-asian="14pt" style:font-size-complex="14pt"/>
    </style:style>
    <style:style style:name="P478" style:family="paragraph" style:parent-style-name="List_20_Paragraph" style:list-style-name="WWNum87">
      <style:paragraph-properties fo:line-height="115%"/>
      <style:text-properties fo:font-size="14pt" style:font-size-asian="14pt" style:font-size-complex="14pt"/>
    </style:style>
    <style:style style:name="P479" style:family="paragraph" style:parent-style-name="List_20_Paragraph" style:list-style-name="WWNum88">
      <style:paragraph-properties fo:line-height="115%"/>
      <style:text-properties fo:font-size="14pt" style:font-size-asian="14pt" style:font-size-complex="14pt"/>
    </style:style>
    <style:style style:name="P480" style:family="paragraph" style:parent-style-name="List_20_Paragraph" style:list-style-name="WWNum89">
      <style:paragraph-properties fo:line-height="115%"/>
      <style:text-properties fo:font-size="14pt" style:font-size-asian="14pt" style:font-size-complex="14pt"/>
    </style:style>
    <style:style style:name="P481" style:family="paragraph" style:parent-style-name="List_20_Paragraph" style:list-style-name="WWNum90">
      <style:paragraph-properties fo:line-height="115%"/>
      <style:text-properties fo:font-size="14pt" style:font-size-asian="14pt" style:font-size-complex="14pt"/>
    </style:style>
    <style:style style:name="P482" style:family="paragraph" style:parent-style-name="List_20_Paragraph" style:list-style-name="WWNum91">
      <style:paragraph-properties fo:line-height="115%"/>
      <style:text-properties fo:font-size="14pt" style:font-size-asian="14pt" style:font-size-complex="14pt"/>
    </style:style>
    <style:style style:name="P483" style:family="paragraph" style:parent-style-name="List_20_Paragraph" style:list-style-name="WWNum92">
      <style:paragraph-properties fo:line-height="115%"/>
      <style:text-properties fo:font-size="14pt" style:font-size-asian="14pt" style:font-size-complex="14pt"/>
    </style:style>
    <style:style style:name="P484" style:family="paragraph" style:parent-style-name="List_20_Paragraph" style:list-style-name="WWNum93">
      <style:paragraph-properties fo:line-height="115%"/>
      <style:text-properties fo:font-size="14pt" style:font-size-asian="14pt" style:font-size-complex="14pt"/>
    </style:style>
    <style:style style:name="P485" style:family="paragraph" style:parent-style-name="List_20_Paragraph" style:list-style-name="WWNum209">
      <style:text-properties fo:font-size="14pt" style:font-size-asian="14pt" style:font-size-complex="14pt"/>
    </style:style>
    <style:style style:name="P486" style:family="paragraph" style:parent-style-name="List_20_Paragraph" style:list-style-name="WWNum4">
      <style:paragraph-properties fo:text-align="justify" style:justify-single-word="false"/>
      <style:text-properties fo:font-size="14pt" fo:font-weight="bold" style:font-size-asian="14pt" style:font-weight-asian="bold" style:font-size-complex="14pt"/>
    </style:style>
    <style:style style:name="P487" style:family="paragraph" style:parent-style-name="List_20_Paragraph" style:list-style-name="WWNum78">
      <style:paragraph-properties fo:text-align="justify" style:justify-single-word="false"/>
      <style:text-properties fo:font-size="14pt" fo:font-weight="bold" style:font-size-asian="14pt" style:font-weight-asian="bold" style:font-size-complex="14pt"/>
    </style:style>
    <style:style style:name="P488" style:family="paragraph" style:parent-style-name="List_20_Paragraph" style:list-style-name="WWNum83">
      <style:paragraph-properties fo:line-height="115%"/>
      <style:text-properties fo:font-size="14pt" fo:font-weight="bold" style:font-size-asian="14pt" style:font-weight-asian="bold" style:font-size-complex="14pt"/>
    </style:style>
    <style:style style:name="P489" style:family="paragraph" style:parent-style-name="List_20_Paragraph" style:list-style-name="WWNum85">
      <style:paragraph-properties fo:line-height="115%"/>
      <style:text-properties fo:font-size="14pt" fo:font-weight="bold" style:font-size-asian="14pt" style:font-weight-asian="bold" style:font-size-complex="14pt"/>
    </style:style>
    <style:style style:name="P490" style:family="paragraph" style:parent-style-name="List_20_Paragraph" style:list-style-name="WWNum78">
      <style:paragraph-properties fo:text-align="center" style:justify-single-word="false"/>
      <style:text-properties fo:font-size="14pt" fo:font-weight="bold" style:font-size-asian="14pt" style:font-weight-asian="bold" style:font-size-complex="14pt"/>
    </style:style>
    <style:style style:name="P491" style:family="paragraph" style:parent-style-name="List_20_Paragraph" style:list-style-name="WWNum196">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92" style:family="paragraph" style:parent-style-name="List_20_Paragraph" style:list-style-name="WWNum209">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493" style:family="paragraph" style:parent-style-name="List_20_Paragraph" style:list-style-name="WWNum4">
      <style:paragraph-properties fo:text-align="justify" style:justify-single-word="false"/>
    </style:style>
    <style:style style:name="P494" style:family="paragraph" style:parent-style-name="List_20_Paragraph" style:list-style-name="WWNum5">
      <style:paragraph-properties fo:text-align="justify" style:justify-single-word="false"/>
    </style:style>
    <style:style style:name="P495" style:family="paragraph" style:parent-style-name="List_20_Paragraph" style:list-style-name="WWNum6">
      <style:paragraph-properties fo:text-align="justify" style:justify-single-word="false"/>
    </style:style>
    <style:style style:name="P496" style:family="paragraph" style:parent-style-name="List_20_Paragraph" style:list-style-name="WWNum78">
      <style:paragraph-properties fo:text-align="justify" style:justify-single-word="false"/>
    </style:style>
    <style:style style:name="P497" style:family="paragraph" style:parent-style-name="List_20_Paragraph" style:list-style-name="WWNum78">
      <style:paragraph-properties fo:text-align="justify" style:justify-single-word="false">
        <style:tab-stops>
          <style:tab-stop style:position="5.847cm"/>
        </style:tab-stops>
      </style:paragraph-properties>
    </style:style>
    <style:style style:name="P498" style:family="paragraph" style:parent-style-name="List_20_Paragraph" style:list-style-name="WWNum188">
      <style:paragraph-properties style:line-height-at-least="0.55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size-asian="14pt" style:font-size-complex="14pt"/>
    </style:style>
    <style:style style:name="P499" style:family="paragraph" style:parent-style-name="List_20_Paragraph" style:list-style-name="WWNum134">
      <style:text-properties style:font-name="Calibri" fo:font-size="11pt" style:font-size-asian="11pt" style:language-asian="en" style:country-asian="US" style:font-size-complex="11pt"/>
    </style:style>
    <style:style style:name="P500" style:family="paragraph" style:parent-style-name="List_20_Paragraph" style:list-style-name="WWNum135">
      <style:text-properties style:font-name="Calibri" fo:font-size="11pt" style:font-size-asian="11pt" style:language-asian="en" style:country-asian="US" style:font-size-complex="11pt"/>
    </style:style>
    <style:style style:name="P501" style:family="paragraph" style:parent-style-name="List_20_Paragraph" style:list-style-name="WWNum136">
      <style:text-properties style:font-name="Calibri" fo:font-size="11pt" style:font-size-asian="11pt" style:language-asian="en" style:country-asian="US" style:font-size-complex="11pt"/>
    </style:style>
    <style:style style:name="P502" style:family="paragraph" style:parent-style-name="List_20_Paragraph" style:list-style-name="WWNum137">
      <style:text-properties style:font-name="Calibri" fo:font-size="11pt" style:font-size-asian="11pt" style:language-asian="en" style:country-asian="US" style:font-size-complex="11pt"/>
    </style:style>
    <style:style style:name="P503" style:family="paragraph" style:parent-style-name="List_20_Paragraph" style:list-style-name="WWNum138">
      <style:text-properties style:font-name="Calibri" fo:font-size="11pt" style:font-size-asian="11pt" style:language-asian="en" style:country-asian="US" style:font-size-complex="11pt"/>
    </style:style>
    <style:style style:name="P504" style:family="paragraph" style:parent-style-name="List_20_Paragraph" style:list-style-name="WWNum139">
      <style:text-properties style:font-name="Calibri" fo:font-size="11pt" style:font-size-asian="11pt" style:language-asian="en" style:country-asian="US" style:font-size-complex="11pt"/>
    </style:style>
    <style:style style:name="P505" style:family="paragraph" style:parent-style-name="List_20_Paragraph" style:list-style-name="WWNum140">
      <style:text-properties style:font-name="Calibri" fo:font-size="11pt" style:font-size-asian="11pt" style:language-asian="en" style:country-asian="US" style:font-size-complex="11pt"/>
    </style:style>
    <style:style style:name="P506" style:family="paragraph" style:parent-style-name="List_20_Paragraph" style:list-style-name="WWNum141">
      <style:text-properties style:font-name="Calibri" fo:font-size="11pt" style:font-size-asian="11pt" style:language-asian="en" style:country-asian="US" style:font-size-complex="11pt"/>
    </style:style>
    <style:style style:name="P507" style:family="paragraph" style:parent-style-name="List_20_Paragraph" style:list-style-name="WWNum125">
      <style:paragraph-properties fo:text-align="justify" style:justify-single-word="false"/>
      <style:text-properties style:font-name="Calibri" fo:font-size="11pt" style:font-size-asian="11pt" style:language-asian="en" style:country-asian="US" style:font-size-complex="11pt"/>
    </style:style>
    <style:style style:name="P508" style:family="paragraph" style:parent-style-name="List_20_Paragraph" style:list-style-name="WWNum124">
      <style:paragraph-properties fo:text-align="justify" style:justify-single-word="false"/>
      <style:text-properties style:font-name="Calibri" fo:font-size="11pt" style:font-size-asian="11pt" style:language-asian="en" style:country-asian="US" style:font-size-complex="11pt"/>
    </style:style>
    <style:style style:name="P509" style:family="paragraph" style:parent-style-name="List_20_Paragraph" style:list-style-name="WWNum31">
      <style:paragraph-properties fo:text-align="justify" style:justify-single-word="false"/>
      <style:text-properties style:font-name="Calibri" fo:font-size="11pt" style:font-size-asian="11pt" style:language-asian="en" style:country-asian="US" style:font-size-complex="11pt"/>
    </style:style>
    <style:style style:name="P510" style:family="paragraph" style:parent-style-name="List_20_Paragraph" style:list-style-name="WWNum197">
      <style:paragraph-properties fo:text-align="justify" style:justify-single-word="false"/>
      <style:text-properties style:font-name="Calibri" fo:font-size="11pt" style:font-size-asian="11pt" style:language-asian="en" style:country-asian="US" style:font-size-complex="11pt"/>
    </style:style>
    <style:style style:name="P511" style:family="paragraph" style:parent-style-name="List_20_Paragraph" style:list-style-name="WWNum127">
      <style:text-properties style:font-name="Calibri" fo:font-size="11pt" style:font-size-asian="11pt" style:language-asian="en" style:country-asian="US" style:font-size-complex="11pt"/>
    </style:style>
    <style:style style:name="P512" style:family="paragraph" style:parent-style-name="List_20_Paragraph" style:list-style-name="WWNum131">
      <style:text-properties style:font-name="Calibri" fo:font-size="11pt" style:font-size-asian="11pt" style:language-asian="en" style:country-asian="US" style:font-size-complex="11pt"/>
    </style:style>
    <style:style style:name="P513" style:family="paragraph" style:parent-style-name="List_20_Paragraph" style:list-style-name="WWNum62">
      <style:text-properties style:font-name="Calibri" fo:font-size="11pt" style:font-size-asian="11pt" style:language-asian="en" style:country-asian="US" style:font-size-complex="11pt"/>
    </style:style>
    <style:style style:name="P514" style:family="paragraph" style:parent-style-name="List_20_Paragraph" style:list-style-name="WWNum63">
      <style:text-properties style:font-name="Calibri" fo:font-size="11pt" style:font-size-asian="11pt" style:language-asian="en" style:country-asian="US" style:font-size-complex="11pt"/>
    </style:style>
    <style:style style:name="P515" style:family="paragraph" style:parent-style-name="List_20_Paragraph" style:list-style-name="WWNum68">
      <style:text-properties style:font-name="Calibri" fo:font-size="11pt" style:font-size-asian="11pt" style:language-asian="en" style:country-asian="US" style:font-size-complex="11pt"/>
    </style:style>
    <style:style style:name="P516" style:family="paragraph" style:parent-style-name="List_20_Paragraph" style:list-style-name="WWNum64">
      <style:text-properties style:font-name="Calibri" fo:font-size="11pt" style:font-size-asian="11pt" style:language-asian="en" style:country-asian="US" style:font-size-complex="11pt"/>
    </style:style>
    <style:style style:name="P517" style:family="paragraph" style:parent-style-name="List_20_Paragraph" style:list-style-name="WWNum69">
      <style:text-properties style:font-name="Calibri" fo:font-size="11pt" style:font-size-asian="11pt" style:language-asian="en" style:country-asian="US" style:font-size-complex="11pt"/>
    </style:style>
    <style:style style:name="P518" style:family="paragraph" style:parent-style-name="List_20_Paragraph" style:list-style-name="WWNum66">
      <style:text-properties style:font-name="Calibri" fo:font-size="11pt" style:font-size-asian="11pt" style:language-asian="en" style:country-asian="US" style:font-size-complex="11pt"/>
    </style:style>
    <style:style style:name="P519" style:family="paragraph" style:parent-style-name="List_20_Paragraph" style:list-style-name="WWNum67">
      <style:text-properties style:font-name="Calibri" fo:font-size="11pt" style:font-size-asian="11pt" style:language-asian="en" style:country-asian="US" style:font-size-complex="11pt"/>
    </style:style>
    <style:style style:name="P520" style:family="paragraph" style:parent-style-name="List_20_Paragraph" style:list-style-name="WWNum65">
      <style:text-properties style:font-name="Calibri" fo:font-size="11pt" style:font-size-asian="11pt" style:language-asian="en" style:country-asian="US" style:font-size-complex="11pt"/>
    </style:style>
    <style:style style:name="P521" style:family="paragraph" style:parent-style-name="List_20_Paragraph" style:list-style-name="WWNum15">
      <style:text-properties style:font-name="Calibri" fo:font-size="11pt" style:font-size-asian="11pt" style:language-asian="en" style:country-asian="US" style:font-size-complex="11pt"/>
    </style:style>
    <style:style style:name="P522" style:family="paragraph" style:parent-style-name="List_20_Paragraph" style:list-style-name="WWNum17">
      <style:text-properties style:font-name="Calibri" fo:font-size="11pt" style:font-size-asian="11pt" style:language-asian="en" style:country-asian="US" style:font-size-complex="11pt"/>
    </style:style>
    <style:style style:name="P523" style:family="paragraph" style:parent-style-name="List_20_Paragraph" style:list-style-name="WWNum18">
      <style:text-properties style:font-name="Calibri" fo:font-size="11pt" style:font-size-asian="11pt" style:language-asian="en" style:country-asian="US" style:font-size-complex="11pt"/>
    </style:style>
    <style:style style:name="P524" style:family="paragraph" style:parent-style-name="List_20_Paragraph" style:list-style-name="WWNum19">
      <style:text-properties style:font-name="Calibri" fo:font-size="11pt" style:font-size-asian="11pt" style:language-asian="en" style:country-asian="US" style:font-size-complex="11pt"/>
    </style:style>
    <style:style style:name="P525" style:family="paragraph" style:parent-style-name="List_20_Paragraph" style:list-style-name="WWNum20">
      <style:text-properties style:font-name="Calibri" fo:font-size="11pt" style:font-size-asian="11pt" style:language-asian="en" style:country-asian="US" style:font-size-complex="11pt"/>
    </style:style>
    <style:style style:name="P526" style:family="paragraph" style:parent-style-name="List_20_Paragraph" style:list-style-name="WWNum21">
      <style:text-properties style:font-name="Calibri" fo:font-size="11pt" style:font-size-asian="11pt" style:language-asian="en" style:country-asian="US" style:font-size-complex="11pt"/>
    </style:style>
    <style:style style:name="P527" style:family="paragraph" style:parent-style-name="List_20_Paragraph" style:list-style-name="WWNum23">
      <style:text-properties style:font-name="Calibri" fo:font-size="11pt" style:font-size-asian="11pt" style:language-asian="en" style:country-asian="US" style:font-size-complex="11pt"/>
    </style:style>
    <style:style style:name="P528" style:family="paragraph" style:parent-style-name="List_20_Paragraph" style:list-style-name="WWNum22">
      <style:text-properties style:font-name="Calibri" fo:font-size="11pt" style:font-size-asian="11pt" style:language-asian="en" style:country-asian="US" style:font-size-complex="11pt"/>
    </style:style>
    <style:style style:name="P529" style:family="paragraph" style:parent-style-name="List_20_Paragraph" style:list-style-name="WWNum24">
      <style:text-properties style:font-name="Calibri" fo:font-size="11pt" style:font-size-asian="11pt" style:language-asian="en" style:country-asian="US" style:font-size-complex="11pt"/>
    </style:style>
    <style:style style:name="P530" style:family="paragraph" style:parent-style-name="List_20_Paragraph" style:list-style-name="WWNum16">
      <style:text-properties style:font-name="Calibri" fo:font-size="11pt" style:font-size-asian="11pt" style:language-asian="en" style:country-asian="US" style:font-size-complex="11pt"/>
    </style:style>
    <style:style style:name="P531" style:family="paragraph" style:parent-style-name="List_20_Paragraph" style:list-style-name="WWNum92">
      <style:text-properties style:font-name="Calibri" fo:font-size="11pt" style:font-size-asian="11pt" style:language-asian="en" style:country-asian="US" style:font-size-complex="11pt"/>
    </style:style>
    <style:style style:name="P532" style:family="paragraph" style:parent-style-name="List_20_Paragraph" style:list-style-name="WWNum100">
      <style:text-properties style:font-name="Calibri" fo:font-size="11pt" style:font-size-asian="11pt" style:language-asian="en" style:country-asian="US" style:font-size-complex="11pt"/>
    </style:style>
    <style:style style:name="P533" style:family="paragraph" style:parent-style-name="List_20_Paragraph" style:list-style-name="WWNum107">
      <style:text-properties style:font-name="Calibri" fo:font-size="11pt" style:font-size-asian="11pt" style:language-asian="en" style:country-asian="US" style:font-size-complex="11pt"/>
    </style:style>
    <style:style style:name="P534" style:family="paragraph" style:parent-style-name="List_20_Paragraph" style:list-style-name="WWNum49">
      <style:text-properties style:font-name="Calibri" fo:font-size="11pt" style:font-size-asian="11pt" style:language-asian="en" style:country-asian="US" style:font-size-complex="11pt"/>
    </style:style>
    <style:style style:name="P535" style:family="paragraph" style:parent-style-name="List_20_Paragraph" style:list-style-name="WWNum53">
      <style:text-properties style:font-name="Calibri" fo:font-size="11pt" style:font-size-asian="11pt" style:language-asian="en" style:country-asian="US" style:font-size-complex="11pt"/>
    </style:style>
    <style:style style:name="P536" style:family="paragraph" style:parent-style-name="List_20_Paragraph" style:list-style-name="WWNum54">
      <style:text-properties style:font-name="Calibri" fo:font-size="11pt" style:font-size-asian="11pt" style:language-asian="en" style:country-asian="US" style:font-size-complex="11pt"/>
    </style:style>
    <style:style style:name="P537" style:family="paragraph" style:parent-style-name="List_20_Paragraph" style:list-style-name="WWNum55">
      <style:text-properties style:font-name="Calibri" fo:font-size="11pt" style:font-size-asian="11pt" style:language-asian="en" style:country-asian="US" style:font-size-complex="11pt"/>
    </style:style>
    <style:style style:name="P538" style:family="paragraph" style:parent-style-name="List_20_Paragraph" style:list-style-name="WWNum50">
      <style:text-properties style:font-name="Calibri" fo:font-size="11pt" style:font-size-asian="11pt" style:language-asian="en" style:country-asian="US" style:font-size-complex="11pt"/>
    </style:style>
    <style:style style:name="P539" style:family="paragraph" style:parent-style-name="List_20_Paragraph" style:list-style-name="WWNum51">
      <style:text-properties style:font-name="Calibri" fo:font-size="11pt" style:font-size-asian="11pt" style:language-asian="en" style:country-asian="US" style:font-size-complex="11pt"/>
    </style:style>
    <style:style style:name="P540" style:family="paragraph" style:parent-style-name="List_20_Paragraph" style:list-style-name="WWNum52">
      <style:text-properties style:font-name="Calibri" fo:font-size="11pt" style:font-size-asian="11pt" style:language-asian="en" style:country-asian="US" style:font-size-complex="11pt"/>
    </style:style>
    <style:style style:name="P541" style:family="paragraph" style:parent-style-name="List_20_Paragraph" style:list-style-name="WWNum32">
      <style:text-properties style:font-name="Calibri" fo:font-size="11pt" style:font-size-asian="11pt" style:language-asian="en" style:country-asian="US" style:font-size-complex="11pt"/>
    </style:style>
    <style:style style:name="P542" style:family="paragraph" style:parent-style-name="List_20_Paragraph" style:list-style-name="WWNum33">
      <style:text-properties style:font-name="Calibri" fo:font-size="11pt" style:font-size-asian="11pt" style:language-asian="en" style:country-asian="US" style:font-size-complex="11pt"/>
    </style:style>
    <style:style style:name="P543" style:family="paragraph" style:parent-style-name="List_20_Paragraph" style:list-style-name="WWNum34">
      <style:text-properties style:font-name="Calibri" fo:font-size="11pt" style:font-size-asian="11pt" style:language-asian="en" style:country-asian="US" style:font-size-complex="11pt"/>
    </style:style>
    <style:style style:name="P544" style:family="paragraph" style:parent-style-name="List_20_Paragraph" style:list-style-name="WWNum35">
      <style:text-properties style:font-name="Calibri" fo:font-size="11pt" style:font-size-asian="11pt" style:language-asian="en" style:country-asian="US" style:font-size-complex="11pt"/>
    </style:style>
    <style:style style:name="P545" style:family="paragraph" style:parent-style-name="List_20_Paragraph" style:list-style-name="WWNum36">
      <style:text-properties style:font-name="Calibri" fo:font-size="11pt" style:font-size-asian="11pt" style:language-asian="en" style:country-asian="US" style:font-size-complex="11pt"/>
    </style:style>
    <style:style style:name="P546" style:family="paragraph" style:parent-style-name="List_20_Paragraph" style:list-style-name="WWNum37">
      <style:text-properties style:font-name="Calibri" fo:font-size="11pt" style:font-size-asian="11pt" style:language-asian="en" style:country-asian="US" style:font-size-complex="11pt"/>
    </style:style>
    <style:style style:name="P547" style:family="paragraph" style:parent-style-name="List_20_Paragraph" style:list-style-name="WWNum38">
      <style:text-properties style:font-name="Calibri" fo:font-size="11pt" style:font-size-asian="11pt" style:language-asian="en" style:country-asian="US" style:font-size-complex="11pt"/>
    </style:style>
    <style:style style:name="P548" style:family="paragraph" style:parent-style-name="List_20_Paragraph" style:list-style-name="WWNum39">
      <style:text-properties style:font-name="Calibri" fo:font-size="11pt" style:font-size-asian="11pt" style:language-asian="en" style:country-asian="US" style:font-size-complex="11pt"/>
    </style:style>
    <style:style style:name="P549" style:family="paragraph" style:parent-style-name="List_20_Paragraph" style:list-style-name="WWNum40">
      <style:text-properties style:font-name="Calibri" fo:font-size="11pt" style:font-size-asian="11pt" style:language-asian="en" style:country-asian="US" style:font-size-complex="11pt"/>
    </style:style>
    <style:style style:name="P550" style:family="paragraph" style:parent-style-name="List_20_Paragraph" style:list-style-name="WWNum41">
      <style:text-properties style:font-name="Calibri" fo:font-size="11pt" style:font-size-asian="11pt" style:language-asian="en" style:country-asian="US" style:font-size-complex="11pt"/>
    </style:style>
    <style:style style:name="P551" style:family="paragraph" style:parent-style-name="List_20_Paragraph" style:list-style-name="WWNum42">
      <style:text-properties style:font-name="Calibri" fo:font-size="11pt" style:font-size-asian="11pt" style:language-asian="en" style:country-asian="US" style:font-size-complex="11pt"/>
    </style:style>
    <style:style style:name="P552" style:family="paragraph" style:parent-style-name="List_20_Paragraph" style:list-style-name="WWNum43">
      <style:text-properties style:font-name="Calibri" fo:font-size="11pt" style:font-size-asian="11pt" style:language-asian="en" style:country-asian="US" style:font-size-complex="11pt"/>
    </style:style>
    <style:style style:name="P553" style:family="paragraph" style:parent-style-name="List_20_Paragraph" style:list-style-name="WWNum44">
      <style:text-properties style:font-name="Calibri" fo:font-size="11pt" style:font-size-asian="11pt" style:language-asian="en" style:country-asian="US" style:font-size-complex="11pt"/>
    </style:style>
    <style:style style:name="P554" style:family="paragraph" style:parent-style-name="List_20_Paragraph" style:list-style-name="WWNum45">
      <style:text-properties style:font-name="Calibri" fo:font-size="11pt" style:font-size-asian="11pt" style:language-asian="en" style:country-asian="US" style:font-size-complex="11pt"/>
    </style:style>
    <style:style style:name="P555" style:family="paragraph" style:parent-style-name="List_20_Paragraph" style:list-style-name="WWNum47">
      <style:text-properties style:font-name="Calibri" fo:font-size="11pt" style:font-size-asian="11pt" style:language-asian="en" style:country-asian="US" style:font-size-complex="11pt"/>
    </style:style>
    <style:style style:name="P556" style:family="paragraph" style:parent-style-name="List_20_Paragraph" style:list-style-name="WWNum46">
      <style:text-properties style:font-name="Calibri" fo:font-size="11pt" style:font-size-asian="11pt" style:language-asian="en" style:country-asian="US" style:font-size-complex="11pt"/>
    </style:style>
    <style:style style:name="P557" style:family="paragraph" style:parent-style-name="List_20_Paragraph" style:list-style-name="WWNum98">
      <style:text-properties style:font-name="Calibri" fo:font-size="11pt" style:font-size-asian="11pt" style:language-asian="en" style:country-asian="US" style:font-size-complex="11pt"/>
    </style:style>
    <style:style style:name="P558" style:family="paragraph" style:parent-style-name="List_20_Paragraph" style:list-style-name="WWNum105">
      <style:paragraph-properties fo:text-align="justify" style:justify-single-word="false"/>
      <style:text-properties style:font-name="Calibri" fo:font-size="14pt" style:font-size-asian="14pt" style:language-asian="en" style:country-asian="US" style:font-size-complex="14pt"/>
    </style:style>
    <style:style style:name="P559" style:family="paragraph" style:parent-style-name="List_20_Paragraph" style:list-style-name="WWNum106">
      <style:paragraph-properties fo:text-align="justify" style:justify-single-word="false"/>
      <style:text-properties style:font-name="Calibri" fo:font-size="14pt" style:font-size-asian="14pt" style:language-asian="en" style:country-asian="US" style:font-size-complex="14pt"/>
    </style:style>
    <style:style style:name="P560" style:family="paragraph" style:parent-style-name="List_20_Paragraph" style:list-style-name="WWNum150"/>
    <style:style style:name="P561" style:family="paragraph" style:parent-style-name="List_20_Paragraph" style:list-style-name="WWNum151"/>
    <style:style style:name="P562" style:family="paragraph" style:parent-style-name="List_20_Paragraph" style:list-style-name="WWNum152">
      <style:text-properties fo:font-weight="bold" style:font-weight-asian="bold"/>
    </style:style>
    <style:style style:name="P563" style:family="paragraph" style:parent-style-name="List_20_Paragraph" style:list-style-name="WWNum153"/>
    <style:style style:name="P564" style:family="paragraph" style:parent-style-name="List_20_Paragraph" style:list-style-name="WWNum154"/>
    <style:style style:name="P565" style:family="paragraph" style:parent-style-name="List_20_Paragraph" style:list-style-name="WWNum155"/>
    <style:style style:name="P566" style:family="paragraph" style:parent-style-name="List_20_Paragraph" style:list-style-name="WWNum156"/>
    <style:style style:name="P567" style:family="paragraph" style:parent-style-name="List_20_Paragraph" style:list-style-name="WWNum190"/>
    <style:style style:name="P568" style:family="paragraph" style:parent-style-name="List_20_Paragraph" style:list-style-name="WWNum57"/>
    <style:style style:name="P569" style:family="paragraph" style:parent-style-name="List_20_Paragraph" style:list-style-name="WWNum97">
      <style:text-properties style:language-asian="en" style:country-asian="US"/>
    </style:style>
    <style:style style:name="P570" style:family="paragraph" style:parent-style-name="List_20_Paragraph" style:list-style-name="WWNum91">
      <style:paragraph-properties fo:line-height="115%"/>
    </style:style>
    <style:style style:name="P571" style:family="paragraph" style:parent-style-name="List_20_Paragraph" style:list-style-name="WWNum99">
      <style:paragraph-properties fo:text-align="center" style:justify-single-word="false"/>
      <style:text-properties fo:font-size="48pt" fo:font-weight="bold" style:font-size-asian="48pt" style:font-weight-asian="bold" style:font-size-complex="48pt"/>
    </style:style>
    <style:style style:name="P572" style:family="paragraph" style:parent-style-name="List_20_Paragraph" style:list-style-name="WWNum7">
      <style:paragraph-properties fo:margin-top="0cm" fo:margin-bottom="0.353cm" fo:line-height="115%"/>
      <style:text-properties fo:font-size="14pt" style:font-size-asian="14pt" style:font-size-complex="14pt"/>
    </style:style>
    <style:style style:name="P573" style:family="paragraph" style:parent-style-name="List_20_Paragraph" style:list-style-name="WWNum8">
      <style:paragraph-properties fo:margin-top="0cm" fo:margin-bottom="0.353cm" fo:line-height="115%"/>
      <style:text-properties fo:font-size="14pt" style:font-size-asian="14pt" style:font-size-complex="14pt"/>
    </style:style>
    <style:style style:name="P574" style:family="paragraph" style:parent-style-name="List_20_Paragraph" style:list-style-name="WWNum116">
      <style:paragraph-properties fo:margin-top="0cm" fo:margin-bottom="0.353cm" fo:line-height="115%" fo:text-align="justify" style:justify-single-word="false"/>
      <style:text-properties fo:font-size="14pt" style:font-size-asian="14pt" style:font-size-complex="14pt"/>
    </style:style>
    <style:style style:name="P575" style:family="paragraph" style:parent-style-name="List_20_Paragraph" style:list-style-name="WWNum187">
      <style:paragraph-properties fo:margin-top="0cm" fo:margin-bottom="0.353cm" fo:line-height="115%" fo:text-align="justify" style:justify-single-word="false">
        <style:tab-stops>
          <style:tab-stop style:position="14.949cm"/>
        </style:tab-stops>
      </style:paragraph-properties>
      <style:text-properties fo:font-size="14pt" style:font-size-asian="14pt" style:font-size-complex="14pt"/>
    </style:style>
    <style:style style:name="P576" style:family="paragraph" style:parent-style-name="List_20_Paragraph" style:list-style-name="WWNum119">
      <style:paragraph-properties fo:margin-top="0cm" fo:margin-bottom="0.353cm" fo:line-height="115%" fo:text-align="justify" style:justify-single-word="false"/>
      <style:text-properties fo:font-size="14pt" style:font-size-asian="14pt" style:font-size-complex="14pt"/>
    </style:style>
    <style:style style:name="P577" style:family="paragraph" style:parent-style-name="List_20_Paragraph" style:list-style-name="WWNum108">
      <style:paragraph-properties fo:margin-top="0cm" fo:margin-bottom="0.353cm" fo:line-height="115%" fo:text-align="justify" style:justify-single-word="false"/>
      <style:text-properties fo:font-size="14pt" style:font-size-asian="14pt" style:font-size-complex="14pt"/>
    </style:style>
    <style:style style:name="P578" style:family="paragraph" style:parent-style-name="List_20_Paragraph" style:list-style-name="WWNum75">
      <style:paragraph-properties fo:margin-top="0cm" fo:margin-bottom="0.353cm" fo:line-height="115%" fo:text-align="justify" style:justify-single-word="false"/>
      <style:text-properties fo:font-size="14pt" style:font-size-asian="14pt" style:font-size-complex="14pt"/>
    </style:style>
    <style:style style:name="P579" style:family="paragraph" style:parent-style-name="List_20_Paragraph" style:list-style-name="WWNum76">
      <style:paragraph-properties fo:margin-top="0cm" fo:margin-bottom="0.353cm" fo:line-height="115%" fo:text-align="justify" style:justify-single-word="false"/>
      <style:text-properties fo:font-size="14pt" style:font-size-asian="14pt" style:font-size-complex="14pt"/>
    </style:style>
    <style:style style:name="P580" style:family="paragraph" style:parent-style-name="List_20_Paragraph" style:list-style-name="WWNum61">
      <style:paragraph-properties fo:margin-top="0cm" fo:margin-bottom="0.353cm" fo:line-height="115%" fo:text-align="justify" style:justify-single-word="false"/>
      <style:text-properties fo:font-size="14pt" style:font-size-asian="14pt" style:font-size-complex="14pt"/>
    </style:style>
    <style:style style:name="P581" style:family="paragraph" style:parent-style-name="List_20_Paragraph" style:list-style-name="WWNum70">
      <style:paragraph-properties fo:margin-top="0cm" fo:margin-bottom="0.353cm" fo:line-height="115%" fo:text-align="justify" style:justify-single-word="false"/>
      <style:text-properties fo:font-size="14pt" style:font-size-asian="14pt" style:font-size-complex="14pt"/>
    </style:style>
    <style:style style:name="P582" style:family="paragraph" style:parent-style-name="List_20_Paragraph" style:list-style-name="WWNum73">
      <style:paragraph-properties fo:margin-top="0cm" fo:margin-bottom="0.353cm" fo:line-height="115%" fo:text-align="justify" style:justify-single-word="false"/>
      <style:text-properties fo:font-size="14pt" style:font-size-asian="14pt" style:font-size-complex="14pt"/>
    </style:style>
    <style:style style:name="P583" style:family="paragraph" style:parent-style-name="List_20_Paragraph" style:list-style-name="WWNum30">
      <style:paragraph-properties fo:margin-top="0cm" fo:margin-bottom="0.353cm" fo:line-height="115%" fo:text-align="justify" style:justify-single-word="false"/>
      <style:text-properties fo:font-size="14pt" style:font-size-asian="14pt" style:font-size-complex="14pt"/>
    </style:style>
    <style:style style:name="P584" style:family="paragraph" style:parent-style-name="List_20_Paragraph" style:list-style-name="WWNum208">
      <style:paragraph-properties fo:margin-top="0cm" fo:margin-bottom="0.353cm" fo:line-height="115%" fo:text-align="justify" style:justify-single-word="false">
        <style:tab-stops>
          <style:tab-stop style:position="15.266cm"/>
        </style:tab-stops>
      </style:paragraph-properties>
      <style:text-properties fo:font-size="14pt" style:font-size-asian="14pt" style:font-size-complex="14pt"/>
    </style:style>
    <style:style style:name="P585" style:family="paragraph" style:parent-style-name="List_20_Paragraph" style:list-style-name="WWNum207">
      <style:paragraph-properties fo:margin-top="0cm" fo:margin-bottom="0.353cm" fo:line-height="115%" fo:text-align="justify" style:justify-single-word="false">
        <style:tab-stops>
          <style:tab-stop style:position="15.266cm"/>
        </style:tab-stops>
      </style:paragraph-properties>
      <style:text-properties fo:font-size="14pt" style:font-size-asian="14pt" style:font-size-complex="14pt"/>
    </style:style>
    <style:style style:name="P586" style:family="paragraph" style:parent-style-name="List_20_Paragraph" style:list-style-name="WWNum204">
      <style:paragraph-properties fo:margin-top="0cm" fo:margin-bottom="0.353cm" fo:line-height="115%" fo:text-align="justify" style:justify-single-word="false">
        <style:tab-stops>
          <style:tab-stop style:position="15.266cm"/>
        </style:tab-stops>
      </style:paragraph-properties>
      <style:text-properties fo:font-size="14pt" style:font-size-asian="14pt" style:font-size-complex="14pt"/>
    </style:style>
    <style:style style:name="P587" style:family="paragraph" style:parent-style-name="List_20_Paragraph" style:list-style-name="WWNum205">
      <style:paragraph-properties fo:margin-top="0cm" fo:margin-bottom="0.353cm" fo:line-height="115%" fo:text-align="justify" style:justify-single-word="false">
        <style:tab-stops>
          <style:tab-stop style:position="15.266cm"/>
        </style:tab-stops>
      </style:paragraph-properties>
      <style:text-properties fo:font-size="14pt" style:font-size-asian="14pt" style:font-size-complex="14pt"/>
    </style:style>
    <style:style style:name="P588" style:family="paragraph" style:parent-style-name="List_20_Paragraph" style:list-style-name="WWNum117">
      <style:paragraph-properties fo:margin-top="0cm" fo:margin-bottom="0.353cm" fo:line-height="115%">
        <style:tab-stops>
          <style:tab-stop style:position="14.208cm"/>
        </style:tab-stops>
      </style:paragraph-properties>
      <style:text-properties fo:font-size="14pt" style:font-size-asian="14pt" style:font-size-complex="14pt"/>
    </style:style>
    <style:style style:name="P589" style:family="paragraph" style:parent-style-name="List_20_Paragraph" style:list-style-name="WWNum118">
      <style:paragraph-properties fo:margin-top="0cm" fo:margin-bottom="0.353cm" fo:line-height="115%">
        <style:tab-stops>
          <style:tab-stop style:position="14.208cm"/>
        </style:tab-stops>
      </style:paragraph-properties>
      <style:text-properties fo:font-size="14pt" style:font-size-asian="14pt" style:font-size-complex="14pt"/>
    </style:style>
    <style:style style:name="P590" style:family="paragraph" style:parent-style-name="List_20_Paragraph" style:list-style-name="WWNum179">
      <style:paragraph-properties fo:margin-top="0cm" fo:margin-bottom="0.353cm" fo:line-height="115%"/>
      <style:text-properties fo:font-size="14pt" style:font-size-asian="14pt" style:font-size-complex="14pt"/>
    </style:style>
    <style:style style:name="P591" style:family="paragraph" style:parent-style-name="List_20_Paragraph" style:list-style-name="WWNum180">
      <style:paragraph-properties fo:margin-top="0cm" fo:margin-bottom="0.353cm" fo:line-height="115%"/>
      <style:text-properties fo:font-size="14pt" style:font-size-asian="14pt" style:font-size-complex="14pt"/>
    </style:style>
    <style:style style:name="P592" style:family="paragraph" style:parent-style-name="List_20_Paragraph" style:list-style-name="WWNum181">
      <style:paragraph-properties fo:margin-top="0cm" fo:margin-bottom="0.353cm" fo:line-height="115%"/>
      <style:text-properties fo:font-size="14pt" style:font-size-asian="14pt" style:font-size-complex="14pt"/>
    </style:style>
    <style:style style:name="P593" style:family="paragraph" style:parent-style-name="List_20_Paragraph" style:list-style-name="WWNum185">
      <style:paragraph-properties fo:margin-top="0cm" fo:margin-bottom="0.353cm" fo:line-height="115%">
        <style:tab-stops>
          <style:tab-stop style:position="13.018cm"/>
        </style:tab-stops>
      </style:paragraph-properties>
      <style:text-properties fo:font-size="14pt" style:font-size-asian="14pt" style:font-size-complex="14pt"/>
    </style:style>
    <style:style style:name="P594" style:family="paragraph" style:parent-style-name="List_20_Paragraph" style:list-style-name="WWNum186">
      <style:paragraph-properties fo:margin-top="0cm" fo:margin-bottom="0.353cm" fo:line-height="115%">
        <style:tab-stops>
          <style:tab-stop style:position="13.018cm"/>
        </style:tab-stops>
      </style:paragraph-properties>
      <style:text-properties fo:font-size="14pt" style:font-size-asian="14pt" style:font-size-complex="14pt"/>
    </style:style>
    <style:style style:name="P595" style:family="paragraph" style:parent-style-name="List_20_Paragraph" style:list-style-name="WWNum163">
      <style:paragraph-properties fo:margin-top="0cm" fo:margin-bottom="0.353cm" fo:line-height="115%"/>
      <style:text-properties fo:font-size="14pt" style:font-size-asian="14pt" style:font-size-complex="14pt"/>
    </style:style>
    <style:style style:name="P596" style:family="paragraph" style:parent-style-name="List_20_Paragraph" style:list-style-name="WWNum162">
      <style:paragraph-properties fo:margin-top="0cm" fo:margin-bottom="0.353cm" fo:line-height="115%"/>
      <style:text-properties fo:font-size="14pt" style:font-size-asian="14pt" style:font-size-complex="14pt"/>
    </style:style>
    <style:style style:name="P597" style:family="paragraph" style:parent-style-name="List_20_Paragraph" style:list-style-name="WWNum172">
      <style:paragraph-properties fo:margin-top="0cm" fo:margin-bottom="0.353cm" fo:line-height="115%"/>
      <style:text-properties fo:font-size="14pt" style:font-size-asian="14pt" style:font-size-complex="14pt"/>
    </style:style>
    <style:style style:name="P598" style:family="paragraph" style:parent-style-name="List_20_Paragraph" style:list-style-name="WWNum126">
      <style:paragraph-properties fo:margin-top="0cm" fo:margin-bottom="0.353cm" fo:line-height="115%"/>
      <style:text-properties fo:font-size="14pt" style:font-size-asian="14pt" style:font-size-complex="14pt"/>
    </style:style>
    <style:style style:name="P599" style:family="paragraph" style:parent-style-name="List_20_Paragraph" style:list-style-name="WWNum132">
      <style:paragraph-properties fo:margin-top="0cm" fo:margin-bottom="0.353cm" fo:line-height="115%"/>
      <style:text-properties fo:font-size="14pt" style:font-size-asian="14pt" style:font-size-complex="14pt"/>
    </style:style>
    <style:style style:name="P600" style:family="paragraph" style:parent-style-name="List_20_Paragraph" style:list-style-name="WWNum133">
      <style:paragraph-properties fo:margin-top="0cm" fo:margin-bottom="0.353cm" fo:line-height="115%"/>
      <style:text-properties fo:font-size="14pt" style:font-size-asian="14pt" style:font-size-complex="14pt"/>
    </style:style>
    <style:style style:name="P601" style:family="paragraph" style:parent-style-name="List_20_Paragraph" style:list-style-name="WWNum109">
      <style:paragraph-properties fo:margin-top="0cm" fo:margin-bottom="0.353cm" fo:line-height="115%"/>
      <style:text-properties fo:font-size="14pt" style:font-size-asian="14pt" style:font-size-complex="14pt"/>
    </style:style>
    <style:style style:name="P602" style:family="paragraph" style:parent-style-name="List_20_Paragraph" style:list-style-name="WWNum14">
      <style:paragraph-properties fo:margin-top="0cm" fo:margin-bottom="0.353cm" fo:line-height="115%"/>
      <style:text-properties fo:font-size="14pt" style:font-size-asian="14pt" style:font-size-complex="14pt"/>
    </style:style>
    <style:style style:name="P603" style:family="paragraph" style:parent-style-name="List_20_Paragraph" style:list-style-name="WWNum27">
      <style:paragraph-properties fo:margin-top="0cm" fo:margin-bottom="0.353cm" fo:line-height="115%">
        <style:tab-stops>
          <style:tab-stop style:position="6.297cm"/>
        </style:tab-stops>
      </style:paragraph-properties>
      <style:text-properties fo:font-size="14pt" style:font-size-asian="14pt" style:font-size-complex="14pt"/>
    </style:style>
    <style:style style:name="P604" style:family="paragraph" style:parent-style-name="List_20_Paragraph" style:list-style-name="WWNum28">
      <style:paragraph-properties fo:margin-top="0cm" fo:margin-bottom="0.353cm" fo:line-height="115%">
        <style:tab-stops>
          <style:tab-stop style:position="5.133cm"/>
        </style:tab-stops>
      </style:paragraph-properties>
      <style:text-properties fo:font-size="14pt" style:font-size-asian="14pt" style:font-size-complex="14pt"/>
    </style:style>
    <style:style style:name="P605" style:family="paragraph" style:parent-style-name="List_20_Paragraph" style:list-style-name="WWNum60">
      <style:paragraph-properties fo:margin-top="0cm" fo:margin-bottom="0.353cm" fo:line-height="115%"/>
      <style:text-properties fo:font-size="14pt" style:font-size-asian="14pt" style:font-size-complex="14pt"/>
    </style:style>
    <style:style style:name="P606" style:family="paragraph" style:parent-style-name="List_20_Paragraph" style:list-style-name="WWNum48">
      <style:paragraph-properties fo:margin-top="0cm" fo:margin-bottom="0.353cm" fo:line-height="115%"/>
      <style:text-properties fo:font-size="14pt" style:font-size-asian="14pt" style:font-size-complex="14pt"/>
    </style:style>
    <style:style style:name="P607" style:family="paragraph" style:parent-style-name="List_20_Paragraph" style:list-style-name="WWNum72">
      <style:paragraph-properties fo:margin-top="0cm" fo:margin-bottom="0.353cm" fo:line-height="115%"/>
      <style:text-properties fo:font-size="14pt" style:font-size-asian="14pt" style:font-size-complex="14pt"/>
    </style:style>
    <style:style style:name="P608" style:family="paragraph" style:parent-style-name="List_20_Paragraph" style:list-style-name="WWNum99">
      <style:paragraph-properties fo:margin-top="0cm" fo:margin-bottom="0.353cm">
        <style:tab-stops>
          <style:tab-stop style:position="6.35cm"/>
        </style:tab-stops>
      </style:paragraph-properties>
      <style:text-properties fo:font-size="14pt" style:font-size-asian="14pt" style:font-size-complex="14pt"/>
    </style:style>
    <style:style style:name="P609" style:family="paragraph" style:parent-style-name="List_20_Paragraph" style:list-style-name="WWNum182">
      <style:paragraph-properties fo:margin-top="0cm" fo:margin-bottom="0.353cm" fo:line-height="115%"/>
      <style:text-properties fo:font-size="14pt" fo:font-style="italic" style:font-size-asian="14pt" style:font-style-asian="italic" style:font-size-complex="14pt"/>
    </style:style>
    <style:style style:name="P610" style:family="paragraph" style:parent-style-name="List_20_Paragraph" style:list-style-name="WWNum184">
      <style:paragraph-properties fo:margin-top="0cm" fo:margin-bottom="0.353cm" fo:line-height="115%"/>
      <style:text-properties fo:font-size="14pt" fo:font-style="italic" style:font-size-asian="14pt" style:font-style-asian="italic" style:font-size-complex="14pt"/>
    </style:style>
    <style:style style:name="P611" style:family="paragraph" style:parent-style-name="List_20_Paragraph" style:list-style-name="WWNum158">
      <style:paragraph-properties fo:margin-top="0cm" fo:margin-bottom="0.353cm" fo:line-height="115%"/>
      <style:text-properties fo:font-size="14pt" fo:font-style="italic" style:font-size-asian="14pt" style:font-style-asian="italic" style:font-size-complex="14pt"/>
    </style:style>
    <style:style style:name="P612" style:family="paragraph" style:parent-style-name="List_20_Paragraph" style:list-style-name="WWNum159">
      <style:paragraph-properties fo:margin-top="0cm" fo:margin-bottom="0.353cm" fo:line-height="115%"/>
      <style:text-properties fo:font-size="14pt" fo:font-style="italic" style:font-size-asian="14pt" style:font-style-asian="italic" style:font-size-complex="14pt"/>
    </style:style>
    <style:style style:name="P613" style:family="paragraph" style:parent-style-name="List_20_Paragraph" style:list-style-name="WWNum160">
      <style:paragraph-properties fo:margin-top="0cm" fo:margin-bottom="0.353cm" fo:line-height="115%"/>
      <style:text-properties fo:font-size="14pt" fo:font-style="italic" style:font-size-asian="14pt" style:font-style-asian="italic" style:font-size-complex="14pt"/>
    </style:style>
    <style:style style:name="P614" style:family="paragraph" style:parent-style-name="List_20_Paragraph" style:list-style-name="WWNum161">
      <style:paragraph-properties fo:margin-top="0cm" fo:margin-bottom="0.353cm" fo:line-height="115%"/>
      <style:text-properties fo:font-size="14pt" fo:font-style="italic" style:font-size-asian="14pt" style:font-style-asian="italic" style:font-size-complex="14pt"/>
    </style:style>
    <style:style style:name="P615" style:family="paragraph" style:parent-style-name="List_20_Paragraph" style:list-style-name="WWNum162">
      <style:paragraph-properties fo:margin-top="0cm" fo:margin-bottom="0.353cm" fo:line-height="115%"/>
      <style:text-properties fo:font-size="14pt" fo:font-style="italic" style:font-size-asian="14pt" style:font-style-asian="italic" style:font-size-complex="14pt"/>
    </style:style>
    <style:style style:name="P616" style:family="paragraph" style:parent-style-name="List_20_Paragraph" style:list-style-name="WWNum164">
      <style:paragraph-properties fo:margin-top="0cm" fo:margin-bottom="0.353cm" fo:line-height="115%"/>
      <style:text-properties fo:font-size="14pt" fo:font-style="italic" style:font-size-asian="14pt" style:font-style-asian="italic" style:font-size-complex="14pt"/>
    </style:style>
    <style:style style:name="P617" style:family="paragraph" style:parent-style-name="List_20_Paragraph" style:list-style-name="WWNum165">
      <style:paragraph-properties fo:margin-top="0cm" fo:margin-bottom="0.353cm" fo:line-height="115%"/>
      <style:text-properties fo:font-size="14pt" fo:font-style="italic" style:font-size-asian="14pt" style:font-style-asian="italic" style:font-size-complex="14pt"/>
    </style:style>
    <style:style style:name="P618" style:family="paragraph" style:parent-style-name="List_20_Paragraph" style:list-style-name="WWNum168">
      <style:paragraph-properties fo:margin-top="0cm" fo:margin-bottom="0.353cm" fo:line-height="115%">
        <style:tab-stops>
          <style:tab-stop style:position="11.959cm"/>
        </style:tab-stops>
      </style:paragraph-properties>
      <style:text-properties fo:font-size="14pt" fo:font-style="italic" style:font-size-asian="14pt" style:font-style-asian="italic" style:font-size-complex="14pt"/>
    </style:style>
    <style:style style:name="P619" style:family="paragraph" style:parent-style-name="List_20_Paragraph" style:list-style-name="WWNum169">
      <style:paragraph-properties fo:margin-top="0cm" fo:margin-bottom="0.353cm" fo:line-height="115%">
        <style:tab-stops>
          <style:tab-stop style:position="11.959cm"/>
        </style:tab-stops>
      </style:paragraph-properties>
      <style:text-properties fo:font-size="14pt" fo:font-style="italic" style:font-size-asian="14pt" style:font-style-asian="italic" style:font-size-complex="14pt"/>
    </style:style>
    <style:style style:name="P620" style:family="paragraph" style:parent-style-name="List_20_Paragraph" style:list-style-name="WWNum170">
      <style:paragraph-properties fo:margin-top="0cm" fo:margin-bottom="0.353cm" fo:line-height="115%"/>
      <style:text-properties fo:font-size="14pt" fo:font-style="italic" style:font-size-asian="14pt" style:font-style-asian="italic" style:font-size-complex="14pt"/>
    </style:style>
    <style:style style:name="P621" style:family="paragraph" style:parent-style-name="List_20_Paragraph" style:list-style-name="WWNum171">
      <style:paragraph-properties fo:margin-top="0cm" fo:margin-bottom="0.353cm" fo:line-height="115%"/>
      <style:text-properties fo:font-size="14pt" fo:font-style="italic" style:font-size-asian="14pt" style:font-style-asian="italic" style:font-size-complex="14pt"/>
    </style:style>
    <style:style style:name="P622" style:family="paragraph" style:parent-style-name="List_20_Paragraph" style:list-style-name="WWNum173">
      <style:paragraph-properties fo:margin-top="0cm" fo:margin-bottom="0.353cm" fo:line-height="115%"/>
      <style:text-properties fo:font-size="14pt" fo:font-style="italic" style:font-size-asian="14pt" style:font-style-asian="italic" style:font-size-complex="14pt"/>
    </style:style>
    <style:style style:name="P623" style:family="paragraph" style:parent-style-name="List_20_Paragraph" style:list-style-name="WWNum174">
      <style:paragraph-properties fo:margin-top="0cm" fo:margin-bottom="0.353cm" fo:line-height="115%"/>
      <style:text-properties fo:font-size="14pt" fo:font-style="italic" style:font-size-asian="14pt" style:font-style-asian="italic" style:font-size-complex="14pt"/>
    </style:style>
    <style:style style:name="P624" style:family="paragraph" style:parent-style-name="List_20_Paragraph" style:list-style-name="WWNum175">
      <style:paragraph-properties fo:margin-top="0cm" fo:margin-bottom="0.353cm" fo:line-height="115%"/>
      <style:text-properties fo:font-size="14pt" fo:font-style="italic" style:font-size-asian="14pt" style:font-style-asian="italic" style:font-size-complex="14pt"/>
    </style:style>
    <style:style style:name="P625" style:family="paragraph" style:parent-style-name="List_20_Paragraph" style:list-style-name="WWNum176">
      <style:paragraph-properties fo:margin-top="0cm" fo:margin-bottom="0.353cm" fo:line-height="115%"/>
      <style:text-properties fo:font-size="14pt" fo:font-style="italic" style:font-size-asian="14pt" style:font-style-asian="italic" style:font-size-complex="14pt"/>
    </style:style>
    <style:style style:name="P626" style:family="paragraph" style:parent-style-name="List_20_Paragraph" style:list-style-name="WWNum177">
      <style:paragraph-properties fo:margin-top="0cm" fo:margin-bottom="0.353cm" fo:line-height="115%"/>
      <style:text-properties fo:font-size="14pt" fo:font-style="italic" style:font-size-asian="14pt" style:font-style-asian="italic" style:font-size-complex="14pt"/>
    </style:style>
    <style:style style:name="P627" style:family="paragraph" style:parent-style-name="List_20_Paragraph" style:list-style-name="WWNum178">
      <style:paragraph-properties fo:margin-top="0cm" fo:margin-bottom="0.353cm" fo:line-height="115%"/>
      <style:text-properties fo:font-size="14pt" fo:font-style="italic" style:font-size-asian="14pt" style:font-style-asian="italic" style:font-size-complex="14pt"/>
    </style:style>
    <style:style style:name="P628" style:family="paragraph" style:parent-style-name="List_20_Paragraph" style:list-style-name="WWNum120">
      <style:paragraph-properties fo:margin-top="0cm" fo:margin-bottom="0.353cm" fo:line-height="115%" fo:text-align="justify" style:justify-single-word="false"/>
      <style:text-properties fo:font-size="14pt" fo:font-style="italic" style:font-size-asian="14pt" style:font-style-asian="italic" style:font-size-complex="14pt"/>
    </style:style>
    <style:style style:name="P629" style:family="paragraph" style:parent-style-name="List_20_Paragraph" style:list-style-name="WWNum121">
      <style:paragraph-properties fo:margin-top="0cm" fo:margin-bottom="0.353cm" fo:line-height="115%" fo:text-align="justify" style:justify-single-word="false"/>
      <style:text-properties fo:font-size="14pt" fo:font-style="italic" style:font-size-asian="14pt" style:font-style-asian="italic" style:font-size-complex="14pt"/>
    </style:style>
    <style:style style:name="P630" style:family="paragraph" style:parent-style-name="List_20_Paragraph" style:list-style-name="WWNum122">
      <style:paragraph-properties fo:margin-top="0cm" fo:margin-bottom="0.353cm" fo:line-height="115%"/>
      <style:text-properties fo:font-size="14pt" fo:font-style="italic" style:font-size-asian="14pt" style:font-style-asian="italic" style:font-size-complex="14pt"/>
    </style:style>
    <style:style style:name="P631" style:family="paragraph" style:parent-style-name="List_20_Paragraph" style:list-style-name="WWNum167">
      <style:paragraph-properties fo:margin-top="0cm" fo:margin-bottom="0.353cm" fo:line-height="115%"/>
      <style:text-properties fo:font-size="14pt" fo:font-style="italic" fo:font-weight="bold" style:font-size-asian="14pt" style:font-style-asian="italic" style:font-weight-asian="bold" style:font-size-complex="14pt"/>
    </style:style>
    <style:style style:name="P632" style:family="paragraph" style:parent-style-name="List_20_Paragraph" style:list-style-name="WWNum71">
      <style:paragraph-properties fo:margin-top="0cm" fo:margin-bottom="0.353cm" fo:line-height="115%" fo:text-align="justify" style:justify-single-word="false"/>
      <style:text-properties fo:font-size="14pt" fo:font-style="italic" fo:font-weight="bold" style:font-size-asian="14pt" style:font-style-asian="italic" style:font-weight-asian="bold" style:font-size-complex="14pt"/>
    </style:style>
    <style:style style:name="P633" style:family="paragraph" style:parent-style-name="List_20_Paragraph" style:list-style-name="WWNum176">
      <style:paragraph-properties fo:margin-top="0cm" fo:margin-bottom="0.353cm" fo:line-height="115%"/>
      <style:text-properties fo:font-size="14pt" fo:font-weight="bold" style:font-size-asian="14pt" style:font-weight-asian="bold" style:font-size-complex="14pt"/>
    </style:style>
    <style:style style:name="P634" style:family="paragraph" style:parent-style-name="List_20_Paragraph" style:list-style-name="WWNum74">
      <style:paragraph-properties fo:margin-top="0cm" fo:margin-bottom="0.353cm" fo:line-height="115%" fo:text-align="justify" style:justify-single-word="false"/>
      <style:text-properties fo:font-size="14pt" fo:font-weight="bold" style:font-size-asian="14pt" style:font-weight-asian="bold" style:font-size-complex="14pt"/>
    </style:style>
    <style:style style:name="P635" style:family="paragraph" style:parent-style-name="List_20_Paragraph" style:list-style-name="WWNum206">
      <style:paragraph-properties fo:margin-top="0cm" fo:margin-bottom="0.353cm" fo:line-height="115%" fo:text-align="justify" style:justify-single-word="false">
        <style:tab-stops>
          <style:tab-stop style:position="12.965cm"/>
        </style:tab-stops>
      </style:paragraph-properties>
      <style:text-properties fo:font-size="14pt" fo:font-weight="bold" style:font-size-asian="14pt" style:font-weight-asian="bold" style:font-size-complex="14pt"/>
    </style:style>
    <style:style style:name="P636" style:family="paragraph" style:parent-style-name="List_20_Paragraph" style:list-style-name="WWNum110">
      <style:paragraph-properties fo:margin-top="0cm" fo:margin-bottom="0.353cm"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37" style:family="paragraph" style:parent-style-name="List_20_Paragraph" style:list-style-name="WWNum112">
      <style:paragraph-properties fo:margin-top="0cm" fo:margin-bottom="0.353cm" fo:line-height="115%"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38" style:family="paragraph" style:parent-style-name="List_20_Paragraph" style:list-style-name="WWNum183">
      <style:paragraph-properties fo:margin-top="0cm" fo:margin-bottom="0.353cm" fo:line-height="115%"/>
    </style:style>
    <style:style style:name="P639" style:family="paragraph" style:parent-style-name="List_20_Paragraph" style:list-style-name="WWNum166">
      <style:paragraph-properties fo:margin-top="0cm" fo:margin-bottom="0.353cm" fo:line-height="115%"/>
    </style:style>
    <style:style style:name="P640" style:family="paragraph" style:parent-style-name="List_20_Paragraph" style:list-style-name="WWNum167">
      <style:paragraph-properties fo:margin-top="0cm" fo:margin-bottom="0.353cm" fo:line-height="115%"/>
    </style:style>
    <style:style style:name="P641" style:family="paragraph" style:parent-style-name="List_20_Paragraph" style:list-style-name="WWNum111">
      <style:paragraph-properties fo:margin-top="0cm" fo:margin-bottom="0.353cm" fo:line-height="115%" fo:text-align="justify" style:justify-single-word="false"/>
    </style:style>
    <style:style style:name="P642" style:family="paragraph" style:parent-style-name="List_20_Paragraph" style:list-style-name="WWNum74">
      <style:paragraph-properties fo:margin-top="0cm" fo:margin-bottom="0.353cm" fo:line-height="115%" fo:text-align="justify" style:justify-single-word="false"/>
    </style:style>
    <style:style style:name="P643" style:family="paragraph" style:parent-style-name="List_20_Paragraph" style:list-style-name="WWNum77">
      <style:paragraph-properties fo:margin-top="0cm" fo:margin-bottom="0.353cm" fo:line-height="115%" fo:text-align="justify" style:justify-single-word="false"/>
    </style:style>
    <style:style style:name="P644" style:family="paragraph" style:parent-style-name="List_20_Paragraph" style:list-style-name="WWNum29">
      <style:paragraph-properties fo:margin-top="0cm" fo:margin-bottom="0.353cm" fo:line-height="115%" fo:text-align="justify" style:justify-single-word="false">
        <style:tab-stops>
          <style:tab-stop style:position="15.055cm"/>
        </style:tab-stops>
      </style:paragraph-properties>
    </style:style>
    <style:style style:name="P645" style:family="paragraph" style:parent-style-name="List_20_Paragraph" style:list-style-name="WWNum79">
      <style:paragraph-properties fo:margin-top="0cm" fo:margin-bottom="0.353cm" fo:line-height="115%" fo:text-align="justify" style:justify-single-word="false">
        <style:tab-stops>
          <style:tab-stop style:position="1.958cm"/>
        </style:tab-stops>
      </style:paragraph-properties>
    </style:style>
    <style:style style:name="P646" style:family="paragraph" style:parent-style-name="List_20_Paragraph" style:list-style-name="WWNum112">
      <style:paragraph-properties fo:margin-top="0cm" fo:margin-bottom="0.353cm" fo:line-height="115%"/>
    </style:style>
    <style:style style:name="P647" style:family="paragraph" style:parent-style-name="List_20_Paragraph" style:list-style-name="WWNum113">
      <style:paragraph-properties fo:margin-top="0cm" fo:margin-bottom="0.353cm" fo:line-height="115%"/>
    </style:style>
    <style:style style:name="P648" style:family="paragraph" style:parent-style-name="List_20_Paragraph" style:list-style-name="WWNum114">
      <style:paragraph-properties fo:margin-top="0cm" fo:margin-bottom="0.353cm" fo:line-height="115%"/>
    </style:style>
    <style:style style:name="P649" style:family="paragraph" style:parent-style-name="List_20_Paragraph" style:list-style-name="WWNum115">
      <style:paragraph-properties fo:margin-top="0cm" fo:margin-bottom="0.353cm" fo:line-height="115%"/>
    </style:style>
    <style:style style:name="P650" style:family="paragraph" style:parent-style-name="List_20_Paragraph" style:list-style-name="WWNum166">
      <style:paragraph-properties fo:margin-top="0cm" fo:margin-bottom="0.353cm" fo:line-height="115%"/>
      <style:text-properties fo:font-style="italic" fo:font-weight="bold" style:font-style-asian="italic" style:font-weight-asian="bold"/>
    </style:style>
    <style:style style:name="P651" style:family="paragraph" style:parent-style-name="List_20_Paragraph" style:list-style-name="WWNum114">
      <style:paragraph-properties fo:margin-top="0cm" fo:margin-bottom="0.353cm" fo:line-height="115%" fo:text-align="center" style:justify-single-word="false"/>
      <style:text-properties style:text-underline-style="solid" style:text-underline-width="auto" style:text-underline-color="font-color" fo:font-weight="bold" style:font-weight-asian="bold"/>
    </style:style>
    <style:style style:name="P652" style:family="paragraph" style:parent-style-name="List_20_Paragraph" style:list-style-name="WWNum25">
      <style:paragraph-properties fo:margin-top="0cm" fo:margin-bottom="0.353cm" fo:line-height="115%">
        <style:tab-stops>
          <style:tab-stop style:position="10.557cm"/>
        </style:tab-stops>
      </style:paragraph-properties>
      <style:text-properties fo:font-size="16pt" fo:font-weight="bold" style:font-size-asian="16pt" style:font-weight-asian="bold" style:font-size-complex="16pt"/>
    </style:style>
    <style:style style:name="P653" style:family="paragraph" style:parent-style-name="List_20_Paragraph" style:list-style-name="WWNum26">
      <style:paragraph-properties fo:margin-top="0cm" fo:margin-bottom="0.353cm" fo:line-height="115%">
        <style:tab-stops>
          <style:tab-stop style:position="10.557cm"/>
        </style:tab-stops>
      </style:paragraph-properties>
      <style:text-properties fo:font-size="16pt" fo:font-weight="bold" style:font-size-asian="16pt" style:font-weight-asian="bold" style:font-size-complex="16pt"/>
    </style:style>
    <style:style style:name="P654" style:family="paragraph" style:parent-style-name="List_20_Paragraph" style:list-style-name="WWNum191">
      <style:paragraph-properties fo:margin-left="1.27cm" fo:margin-right="0cm" fo:margin-top="0cm" fo:margin-bottom="0.353cm" fo:line-height="115%" fo:text-indent="0cm" style:auto-text-indent="false"/>
      <style:text-properties fo:font-size="14pt" style:font-size-asian="14pt" style:language-asian="en" style:country-asian="US" style:font-size-complex="14pt"/>
    </style:style>
    <style:style style:name="P655" style:family="paragraph" style:parent-style-name="List_20_Paragraph" style:list-style-name="WWNum191">
      <style:paragraph-properties fo:margin-left="1.27cm" fo:margin-right="0cm" fo:margin-top="0cm" fo:margin-bottom="0.353cm" fo:line-height="115%" fo:text-indent="0cm" style:auto-text-indent="false"/>
      <style:text-properties style:language-asian="en" style:country-asian="US"/>
    </style:style>
    <style:style style:name="P656" style:family="paragraph" style:parent-style-name="List_20_Paragraph" style:list-style-name="WWNum56">
      <style:paragraph-properties fo:margin-left="0.039cm" fo:margin-right="0cm" fo:text-align="justify" style:justify-single-word="false" fo:text-indent="0cm" style:auto-text-indent="false"/>
      <style:text-properties fo:font-size="14pt" style:font-size-asian="14pt" style:font-size-complex="14pt"/>
    </style:style>
    <style:style style:name="P657" style:family="paragraph" style:parent-style-name="List_20_Paragraph" style:list-style-name="WWNum56">
      <style:paragraph-properties fo:margin-left="0.039cm" fo:margin-right="0cm" fo:text-indent="0cm" style:auto-text-indent="false"/>
      <style:text-properties fo:font-size="14pt" style:font-size-asian="14pt" style:font-size-complex="14pt"/>
    </style:style>
    <style:style style:name="P658" style:family="paragraph" style:parent-style-name="List_20_Paragraph" style:list-style-name="WWNum202">
      <style:paragraph-properties fo:margin-top="0.176cm" fo:margin-bottom="0.049cm" fo:background-color="#ffffff">
        <style:background-image/>
      </style:paragraph-properties>
      <style:text-properties fo:font-size="14pt" style:font-size-asian="14pt" style:font-size-complex="14pt"/>
    </style:style>
    <style:style style:name="P659"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660" style:family="paragraph" style:parent-style-name="Heading_20_2">
      <style:text-properties fo:font-size="16pt" fo:font-style="italic" style:text-underline-style="solid" style:text-underline-width="auto" style:text-underline-color="font-color" style:font-size-asian="16pt" style:font-style-asian="italic" style:font-size-complex="16pt"/>
    </style:style>
    <style:style style:name="P661" style:family="paragraph" style:parent-style-name="Heading_20_2">
      <style:paragraph-properties fo:text-align="center" style:justify-single-word="false"/>
    </style:style>
    <style:style style:name="P662" style:family="paragraph" style:parent-style-name="Heading_20_2">
      <style:paragraph-properties fo:text-align="center" style:justify-single-word="false"/>
      <style:text-properties fo:font-size="26pt" style:font-size-asian="26pt" style:font-size-complex="26pt"/>
    </style:style>
    <style:style style:name="P663" style:family="paragraph" style:parent-style-name="Normal_20__28_Web_29_" style:list-style-name="WWNum11"/>
    <style:style style:name="P664" style:family="paragraph" style:parent-style-name="Normal_20__28_Web_29_" style:list-style-name="WWNum10">
      <style:paragraph-properties fo:margin-top="0.159cm" fo:margin-bottom="0.049cm"/>
      <style:text-properties style:font-name="Times New Roman" fo:font-size="14pt" style:font-size-asian="14pt" style:font-size-complex="14pt"/>
    </style:style>
    <style:style style:name="P665" style:family="paragraph" style:parent-style-name="Normal_20__28_Web_29_" style:list-style-name="WWNum9">
      <style:paragraph-properties fo:margin-top="0.159cm" fo:margin-bottom="0.049cm"/>
      <style:text-properties style:font-name="Times New Roman" fo:font-size="14pt" style:font-size-asian="14pt" style:font-size-complex="14pt"/>
    </style:style>
    <style:style style:name="T1" style:family="text">
      <style:text-properties fo:font-size="18pt" fo:font-weight="bold" style:font-size-asian="18pt" style:font-weight-asian="bold" style:font-size-complex="18pt"/>
    </style:style>
    <style:style style:name="T2" style:family="text">
      <style:text-properties fo:font-size="18pt" style:text-underline-style="solid" style:text-underline-width="auto" style:text-underline-color="font-color" fo:font-weight="bold"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ize="16pt" fo:font-style="italic" style:font-size-asian="16pt" style:font-style-asian="italic" style:font-size-complex="16pt"/>
    </style:style>
    <style:style style:name="T7" style:family="text">
      <style:text-properties fo:font-size="16pt" fo:font-style="italic" fo:font-weight="bold" style:font-size-asian="16pt" style:font-style-asian="italic" style:font-weight-asian="bold" style:font-size-complex="16pt"/>
    </style:style>
    <style:style style:name="T8" style:family="text">
      <style:text-properties fo:font-size="16pt" style:text-underline-style="solid" style:text-underline-width="auto" style:text-underline-color="font-color" fo:font-weight="bold" style:font-size-asian="16pt" style:font-weight-asian="bold" style:font-size-complex="16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style:font-size-asian="14pt" style:language-asian="en" style:country-asian="US" style:font-name-complex="Calibri1" style:font-size-complex="14pt"/>
    </style:style>
    <style:style style:name="T12" style:family="text">
      <style:text-properties fo:font-size="14pt" fo:font-style="italic" style:font-size-asian="14pt" style:font-style-asian="italic" style:font-size-complex="14pt"/>
    </style:style>
    <style:style style:name="T13" style:family="text">
      <style:text-properties fo:font-size="14pt" fo:font-style="italic" fo:font-weight="bold" style:font-size-asian="14pt" style:font-style-asian="italic" style:font-weight-asian="bold" style:font-size-complex="14pt"/>
    </style:style>
    <style:style style:name="T1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5" style:family="text">
      <style:text-properties fo:font-size="14pt" fo:font-weight="bold" style:font-size-asian="14pt" style:font-weight-asian="bold"/>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name-asian="Calibri1" style:font-size-asian="14pt" style:font-weight-asian="bold" style:font-size-complex="14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4pt" style:text-underline-style="solid" style:text-underline-width="auto" style:text-underline-color="font-color" fo:font-weight="bold" style:font-size-asian="14pt" style:font-weight-asian="bold" style:font-size-complex="14pt"/>
    </style:style>
    <style:style style:name="T2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size="14pt" fo:font-weight="normal" style:font-size-asian="14pt" style:font-weight-asian="normal" style:font-size-complex="14pt"/>
    </style:style>
    <style:style style:name="T23" style:family="text">
      <style:text-properties fo:font-size="14pt" style:font-name-asian="Calibri1" style:font-size-asian="14pt" style:font-size-complex="14pt"/>
    </style:style>
    <style:style style:name="T24" style:family="text">
      <style:text-properties fo:font-style="italic" style:font-style-asian="italic"/>
    </style:style>
    <style:style style:name="T25" style:family="text">
      <style:text-properties fo:font-style="italic" fo:font-weight="bold" style:font-style-asian="italic" style:font-weight-asian="bold"/>
    </style:style>
    <style:style style:name="T26" style:family="text">
      <style:text-properties style:text-underline-style="solid" style:text-underline-width="auto" style:text-underline-color="font-color"/>
    </style:style>
    <style:style style:name="T27" style:family="text">
      <style:text-properties style:font-name="Times New Roman" style:font-name-complex="Times New Roman1"/>
    </style:style>
    <style:style style:name="T28" style:family="text">
      <style:text-properties style:font-name="Times New Roman" fo:font-size="14pt" style:font-size-asian="14pt" style:font-name-complex="Times New Roman1"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fo:font-weight="bold" style:font-size-asian="14pt" style:font-weight-asian="bold" style:font-name-complex="Times New Roman1" style:font-size-complex="14pt"/>
    </style:style>
    <style:style style:name="T31" style:family="text">
      <style:text-properties style:font-name="Times New Roman" fo:font-size="14pt" fo:font-weight="bold" style:font-size-asian="14pt" style:font-weight-asian="bold" style:font-name-complex="Times New Roman1" style:font-size-complex="14pt" style:font-weight-complex="bold"/>
    </style:style>
    <style:style style:name="T32" style:family="text">
      <style:text-properties style:font-name="Times New Roman" fo:font-size="14pt" fo:font-weight="bold" style:font-size-asian="14pt" style:font-weight-asian="bold" style:font-size-complex="14pt"/>
    </style:style>
    <style:style style:name="T33" style:family="text">
      <style:text-properties style:font-name="Times New Roman" fo:font-size="14pt" fo:font-style="italic" style:font-size-asian="14pt" style:font-style-asian="italic" style:font-name-complex="Times New Roman1" style:font-size-complex="14pt" style:font-style-complex="italic"/>
    </style:style>
    <style:style style:name="T34" style:family="text">
      <style:text-properties style:font-name="Times New Roman" fo:font-size="14pt" fo:font-style="italic" style:font-size-asian="14pt" style:font-style-asian="italic" style:font-size-complex="14pt"/>
    </style:style>
    <style:style style:name="T35"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36" style:family="text">
      <style:text-properties style:font-name="Times New Roman" fo:font-size="14pt" fo:font-style="italic" fo:font-weight="bold" style:font-size-asian="14pt" style:font-style-asian="italic" style:font-weight-asian="bold" style:font-size-complex="14pt"/>
    </style:style>
    <style:style style:name="T37" style:family="text">
      <style:text-properties style:font-name="Times New Roman" fo:font-size="14pt" fo:font-weight="normal" style:font-size-asian="14pt" style:font-weight-asian="normal" style:font-size-complex="14pt"/>
    </style:style>
    <style:style style:name="T38" style:family="text">
      <style:text-properties style:font-name="Times New Roman" fo:font-size="14pt" style:text-underline-style="solid" style:text-underline-width="auto" style:text-underline-color="font-color" style:font-size-asian="14pt" style:font-size-complex="14pt"/>
    </style:style>
    <style:style style:name="T39"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40" style:family="text">
      <style:text-properties style:font-name="Times New Roman" fo:font-size="14pt" fo:letter-spacing="-0.026cm" style:font-size-asian="14pt" style:font-name-complex="Times New Roman1" style:font-size-complex="14pt"/>
    </style:style>
    <style:style style:name="T41" style:family="text">
      <style:text-properties style:font-name="Times New Roman" fo:font-weight="bold" style:font-weight-asian="bold" style:font-name-complex="Times New Roman1" style:font-weight-complex="bold"/>
    </style:style>
    <style:style style:name="T42" style:family="text">
      <style:text-properties style:font-name="Times New Roman" fo:font-style="italic" style:font-style-asian="italic" style:font-name-complex="Times New Roman1" style:font-style-complex="italic"/>
    </style:style>
    <style:style style:name="T43" style:family="text">
      <style:text-properties style:font-name="Times New Roman" fo:font-style="italic" fo:font-weight="bold" style:font-style-asian="italic" style:font-weight-asian="bold" style:font-name-complex="Times New Roman1"/>
    </style:style>
    <style:style style:name="T44" style:family="text">
      <style:text-properties style:font-name="Times New Roman" fo:letter-spacing="0.079cm" style:font-name-complex="Times New Roman1"/>
    </style:style>
    <style:style style:name="T45" style:family="text">
      <style:text-properties style:font-name="Times New Roman" fo:letter-spacing="0.079cm" fo:font-weight="bold" style:font-weight-asian="bold" style:font-name-complex="Times New Roman1" style:font-weight-complex="bold"/>
    </style:style>
    <style:style style:name="T46" style:family="text">
      <style:text-properties fo:font-size="20pt" style:font-size-asian="20pt" style:font-size-complex="20pt"/>
    </style:style>
    <style:style style:name="T47" style:family="text">
      <style:text-properties fo:color="#000000" fo:font-size="14pt" style:font-size-asian="14pt" style:font-size-complex="14pt"/>
    </style:style>
    <style:style style:name="T48" style:family="text">
      <style:text-properties fo:color="#000000" fo:font-size="14pt" fo:font-style="italic" style:font-size-asian="14pt" style:font-style-asian="italic" style:font-size-complex="14pt"/>
    </style:style>
    <style:style style:name="T49" style:family="text">
      <style:text-properties fo:color="#000000" fo:font-size="14pt" fo:font-style="italic" fo:font-weight="bold" style:font-size-asian="14pt" style:font-style-asian="italic" style:font-weight-asian="bold" style:font-size-complex="14pt"/>
    </style:style>
    <style:style style:name="T50" style:family="text">
      <style:text-properties fo:color="#000000" fo:font-size="14pt" fo:font-weight="bold" style:font-size-asian="14pt" style:font-weight-asian="bold" style:font-size-complex="14pt"/>
    </style:style>
    <style:style style:name="T51" style:family="text">
      <style:text-properties fo:color="#000000" fo:font-size="14pt" style:text-underline-style="solid" style:text-underline-width="auto" style:text-underline-color="font-color" style:font-size-asian="14pt" style:font-size-complex="14pt"/>
    </style:style>
    <style:style style:name="T5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53" style:family="text">
      <style:text-properties fo:color="#000000" style:font-name="Georgia" fo:font-size="13.5pt" fo:font-weight="bold" style:font-size-asian="13.5pt" style:font-weight-asian="bold" style:font-size-complex="13.5pt" style:font-weight-complex="bold"/>
    </style:style>
    <style:style style:name="T54" style:family="text">
      <style:text-properties fo:color="#00000a" style:font-name="Times New Roman" fo:font-size="14pt" style:font-size-asian="14pt" style:font-size-complex="14pt"/>
    </style:style>
    <style:style style:name="T55" style:family="text">
      <style:text-properties fo:text-transform="uppercase" style:font-name="Times New Roman" style:font-name-complex="Times New Roman1"/>
    </style:style>
    <style:style style:name="T56" style:family="text">
      <style:text-properties fo:font-size="10.5pt" style:font-size-asian="10.5pt" style:font-size-complex="10.5pt"/>
    </style:style>
    <style:style style:name="T57" style:family="text">
      <style:text-properties fo:font-size="13pt" fo:font-weight="bold" style:font-size-asian="13pt" style:font-weight-asian="bold" style:font-size-complex="13pt"/>
    </style:style>
    <style:style style:name="T58" style:family="text">
      <style:text-properties fo:font-size="26pt" style:font-size-asian="26pt" style:font-size-complex="26pt"/>
    </style:style>
    <style:style style:name="T59" style:family="text">
      <style:text-properties fo:color="#ff0000"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2"/>
        <text:p text:style-name="P13"><draw:frame draw:style-name="fr1" draw:name="Графический объект1" text:anchor-type="paragraph" svg:width="17cm" svg:height="23.38cm" draw:z-index="0"><draw:image xlink:href="Pictures/2000000100002FDA000041D03583DF7F.svm" xlink:type="simple" xlink:show="embed" xlink:actuate="onLoad"/></draw:frame></text:p>
        <text:p text:style-name="P9"><text:soft-page-break/></text:p>
        <text:p text:style-name="P10"/>
        <text:p text:style-name="P10"><text:bookmark text:name="_GoBack"/>Разделы программы</text:p>
        <text:p text:style-name="P2"/>
        <text:p text:style-name="Standard"><text:span text:style-name="T5">1.Целевой раздел <text:s text:c="7"/>стр.4 <text:s text:c="62"/></text:span><text:span text:style-name="T9"><text:line-break/>1.1. Пояснительная записка5 <text:s text:c="65"/></text:span></text:p>
        <text:p text:style-name="P53">1.1.1. Нормативная база5<text:tab/></text:p>
        <text:p text:style-name="P30">1.1.2.Цели и задачи реализации Программы и её приоритетные направления</text:p>
        <text:p text:style-name="P30"><text:s/>6-9<text:line-break/>1.1.3.Принципы и подходы к формированию программы <text:s/>9-15<text:line-break/>1.1.3. Значимые для разработки и реализации Программы характеристики, в том числе, характеристики особенностей развития детей дошкольного возраста16-27</text:p>
        <text:p text:style-name="P30">1.2. Планируемые результаты освоения Программы 28-37</text:p>
        <text:p text:style-name="P91">Приложение 1.</text:p>
        <text:p text:style-name="P210">2.Содержательный раздел <text:s text:c="3"/>стр.38</text:p>
        <text:p text:style-name="P30">2.1. Описание образовательной деятельности в соответствии с направлениями развития ребёнка, отражёнными в пяти образовательных областях (содержание образовательных областей) <text:s/>39</text:p>
        <text:p text:style-name="P30">2.1.1. Образовательная область «Физическое развитие»39-46<text:line-break/>2.1.2. Образовательная область «Социально-коммуникативное развитие»<text:line-break/> <text:s text:c="123"/>47-54<text:line-break/>2.1.3.Образовательная область «Познавательное развитие»54-63</text:p>
        <text:p text:style-name="Standard"><text:span text:style-name="T12">Приложение 1.</text:span><text:span text:style-name="T9"><text:line-break/>2.1.4.Образовательная область «Художественно-эстетическое развитие»</text:span><text:span text:style-name="T12">Приложение</text:span><text:span text:style-name="T9"> <text:s/>2. <text:s text:c="96"/>64-73<text:line-break/>2.1.5.Образовательная область «Речевое развитие» 74-90</text:span></text:p>
        <text:p text:style-name="P30">2.2. 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потребностей и интересов (модели образовательного процесса) 90-110</text:p>
        <text:p text:style-name="P30">2.2.1. Особенности образовательной деятельности разных видов и практик<text:line-break/>111<text:line-break/>2.2.2. <text:s/>Способы и направления поддержки детской инициативы <text:s text:c="2"/>111-114<text:line-break/>2.2.3. Особенности взаимодействия педагогического коллектива <text:s/>с семьями воспитанников <text:s text:c="3"/>114-124</text:p>
        <text:p text:style-name="Standard"><text:span text:style-name="T12">Приложение 3.</text:span><text:span text:style-name="T9"><text:line-break/>2.3. Иные характеристики содержания Программы <text:s/>125-132</text:span></text:p>
        <text:p text:style-name="P30"/>
        <text:p text:style-name="P210">3. Организационный раздел <text:s text:c="3"/>стр.133</text:p>
        <text:p text:style-name="P31">3.1.Организация образовательного процесса и организационно-педагогические условия <text:s text:c="3"/>134-165</text:p>
        <text:p text:style-name="P31"><text:soft-page-break/></text:p>
        <text:p text:style-name="P31">3.1.1. Общий режим работы МБДОУ – детский сад №10 «Ручеёк» и режимы деятельности возрастных групп <text:s text:c="3"/>134-141</text:p>
        <text:p text:style-name="P31"><text:line-break/>3.1.2. Годовая модель образовательного процесса. Годовой календарный учебный график. Учебный план МБДОУ – детский сад №10 «Ручеёк».</text:p>
        <text:p text:style-name="P31"><text:s text:c="112"/>141-152</text:p>
        <text:p text:style-name="P31">3.1.3. Режим организованной образовательной деятельности и образовательной деятельности в режимных моментах / часть формируемая участниками образовательного процесса (кружковая работа). <text:s text:c="8"/>153-162</text:p>
        <text:p text:style-name="P92">Приложение 1.</text:p>
        <text:p text:style-name="P31">3.1.4. План праздничных и оздоровительных мероприятий МБДОУ<text:line-break/> <text:s text:c="111"/>163-165</text:p>
        <text:p text:style-name="P31"/>
        <text:p text:style-name="P31">3.2. Особенности взаимодействия педагогического коллектива с семьями воспитанников <text:s text:c="87"/>166-177</text:p>
        <text:p text:style-name="P31">3.3. Особенности взаимодействия педагогического коллектива с социумом (способы и направления поддержки детской инициативы)177-179</text:p>
        <text:p text:style-name="P31"/>
        <text:p text:style-name="P31">3.4. Материально-техническое обеспечение Программы <text:s text:c="23"/>179-227</text:p>
        <text:p text:style-name="P37">3.4.1. Методическое обеспечение программы<text:tab/> <text:s/>179-188</text:p>
        <text:p text:style-name="P31">3.4.2. Обеспеченность методическими материалами и средствами обучения<text:line-break/> <text:s text:c="112"/>189-206</text:p>
        <text:p text:style-name="P31">3.4.3. Организация развивающей предметно-пространственной среды для обеспечения воспитательно-образовательного процесса <text:s text:c="20"/>206-227</text:p>
        <text:p text:style-name="P31"/>
        <text:p text:style-name="P31">3.5. Кадровое обеспечение воспитательно-образовательного процесса<text:line-break/> <text:s text:c="111"/>228-232</text:p>
        <text:p text:style-name="P92">Приложение 2.</text:p>
        <text:p text:style-name="P92">Приложение 3.</text:p>
        <text:p text:style-name="P30"/>
        <text:p text:style-name="P210">4. Краткая презентация Программы (Приложение) <text:s/>стр. 233</text:p>
        <text:p text:style-name="P30">для родителей (законных представителей) детей</text:p>
        <text:p text:style-name="P30">4.1. Возрастные категории детей на которых ориентирована Программа233</text:p>
        <text:p text:style-name="P30">4.2. Используемые Примерные программы <text:s text:c="4"/>233</text:p>
        <text:p text:style-name="P30">4.3. Характеристика взаимодействия педагогического коллектива с семьями детей <text:s text:c="3"/>234-247</text:p>
        <text:p text:style-name="P30"/>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section>
      <text:section text:style-name="Sect1" text:name="Раздел1">
        <text:p text:style-name="P135"/>
        <text:list xml:id="list1127672289588080187" text:style-name="WWNum101">
          <text:list-item>
            <text:p text:style-name="P445">ЦЕЛЕВОЙ РАЗДЕЛ<text:line-break/></text:p>
          </text:list-item>
        </text:list>
        <text:p text:style-name="P134"/>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59"/>
        <text:p text:style-name="P59"/>
        <text:p text:style-name="P59"/>
        <text:p text:style-name="P59"/>
        <text:p text:style-name="P59"/>
        <text:p text:style-name="P59">1.1. Пояснительная записка</text:p>
        <text:p text:style-name="P59">1.1.1.Нормативная база</text:p>
        <text:p text:style-name="P59"/>
        <text:p text:style-name="P31">Основная общеобразовательная программа МБДОУ – детский сад №10 «Ручеёк» (её основная часть) разработана в соответствие с учетом примерной образовательной программы «От рождения до школы» Под ред Н.Е. Вераксы, Т.С. Комаровой, М.А. Васильевой. – 4-е изд., М.: МОЗАИКА-СИНТЕЗ, 2014.-368с. </text:p>
        <text:p text:style-name="P31"/>
        <text:p text:style-name="P2"><text:span text:style-name="T19">При разработке Программы учитывались следующие нормативные документы:</text:span><text:span text:style-name="T11"><text:line-break/></text:span><text:span text:style-name="T9">1. Федеральный закон от 29.12.2012г. №273 – ФЗ«Об образовании в Российской Федерации»</text:span></text:p>
        <text:p text:style-name="P372">2. Приказ Министерства образования и науки РФ от 17 октября 2013 г. № 1155 «Об утверждении федерального государственного образовательного стандарта дошкольного образования» (зарегистрирован в Минюсте РФ 14 ноября 2013 г., № 30384).</text:p>
        <text:p text:style-name="P372">3. Комментарии Минобрнауки России к ФГОС дошкольного образования от 28.02.2014г.</text:p>
        <text:p text:style-name="P372">4. Постановление Главного государственного санитарного врача Российской Федерации от 15 мая 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зарегистрировано в Минюсте России 29 мая 2013 г., № 28564).</text:p>
        <text:p text:style-name="P372">5. Постановление Правительства Российской Федерации от 5 августа 2013 г. № 662 «Об осуществлении мониторинга системы образования».</text:p>
        <text:p text:style-name="P373">6. Приказ Министерства образования и науки РФ от 30 августа 2013 г. № 1014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зарегистрирован в Минюсте России 26.09.2013, № 30038).</text:p>
        <text:p text:style-name="P374">6. Приказ Министерства образования и науки РФ от 14 июня 2013 г. № 462 «Об утверждении Порядка проведения самообследования образовательной организацией» (зарегистрирован в Минюсте РФ 27 июня 2013 г., № 28908).</text:p>
        <text:p text:style-name="P31">7. Устав МБДОУ - детский сад №10 «Ручеёк».</text:p>
        <text:p text:style-name="P60"/>
        <text:p text:style-name="P59"/>
        <text:p text:style-name="P59"><text:soft-page-break/></text:p>
        <text:p text:style-name="P59"/>
        <text:p text:style-name="P59"/>
        <text:p text:style-name="P59"/>
        <text:p text:style-name="P59"/>
        <text:p text:style-name="P59"/>
        <text:p text:style-name="P59">1.1.2.Цели и задачи реализации Программы</text:p>
        <text:p text:style-name="P59"/>
        <text:p text:style-name="P31">Цели и задачи деятельности ДОУ по реализации основной общеобразовательной программы определяются на основе анализа результатов предшествующей педагогической деятельности, потребности родителей, запроса социума. Отношения педагогов и детей строятся на основе личностно-ориентированной модели общения, в атмосфере эмоционального благополучия и комфорта, как для ребёнка, так и для взрослых. </text:p>
        <text:p text:style-name="P31">В основу работы учреждения заложены задачи определённые Законом РФ «Об образовании» №273-ФЗ от 29.12.12г., Федеральным государственным образовательным стандартом дошкольного образования от 17.10.2013г.</text:p>
        <text:p text:style-name="P2"><text:span text:style-name="T16">Ведущие цели Программы</text:span><text:span text:style-name="T9"> – создание благоприятных условий для полноценного проживания ребёнком дошкольного детства, формирование основ базовой культуры личности, всестороннее развитие психических и физических качеств в соответствие с возрастными и индивидуальными особенностями, подготовка к жизни в современном обществе,формирование </text:span><text:span text:style-name="T9">предпосылок к учебной деятельности, обеспечение безопасности жизнедеятельности дошкольников.</text:span></text:p>
        <text:p text:style-name="P100"><text:s/>Особое внимание в программе МБДОУ – детский сад №10 «Ручеёк» уделяется развитию личности ребёнка, сохранению и укреплению здоровья детей, а так же воспитанию у дошкольника таких качеств, как патриотизм, активная жизненная позиция, творческий подход в решении различных жизненных ситуаций, уважение к традиционным ценностям.</text:p>
        <text:p text:style-name="P31"><text:s text:c="15"/>В соответствие с ФГОС ДО цель современного ДОУ состоит в создании условий для максимального раскрытия индивидуального возрастного потенциала ребёнка, поэтому образовательная Программа МБДОУ – д/с №10 «Ручеёк» направлена на:</text:p>
        <text:list xml:id="list2731886784459755382" text:style-name="WWNum1">
          <text:list-item>
            <text:p text:style-name="P446">Создание условий развития ребёнка, открывающих возможности для его позитивной социализации, его личностного развития, развития инициативы и творческих способностей каждого ребёнка, как субъекта социальных отношений, на основе сотрудничества со взрослыми и сверстниками и соответствующих возрасту видов деятельности;</text:p>
          </text:list-item>
          <text:list-item>
            <text:p text:style-name="P446">Создание развивающей образовательной среды, представляющую собой систему условий социализации и индивидуализации детей; Индивидуализация дошкольного образования;</text:p>
          </text:list-item>
          <text:list-item>
            <text:p text:style-name="P446">Ориентация педагогического процесса на познавательные интересы ребёнка;в соответствии с их возрастными особенностями и склонностями.</text:p>
          </text:list-item>
          <text:list-item>
            <text:p text:style-name="P468">Сотрудничество ДОУ с семьёй;</text:p>
          </text:list-item>
        </text:list>
        <text:p text:style-name="P334"><text:soft-page-break/></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370">Цели</text:p>
              </table:table-cell>
              <table:table-cell table:style-name="Таблица1.A1" office:value-type="string">
                <text:p text:style-name="P370">Задачи</text:p>
              </table:table-cell>
            </table:table-row>
          </table:table-header-rows>
          <table:table-row table:style-name="Таблица1.1">
            <table:table-cell table:style-name="Таблица1.A1" table:number-rows-spanned="4" office:value-type="string">
              <text:p text:style-name="P366"><text:span text:style-name="T28">1. </text:span><text:span text:style-name="T35">Индивидуализация дошкольного образования</text:span></text:p>
            </table:table-cell>
            <table:table-cell table:style-name="Таблица1.B2" office:value-type="string">
              <text:p text:style-name="P371">– Построение образовательной деятельности на основе индивидуальных особенностей каждого ребенка: сам ребенок проявляет активность в выборе содержания образования, становится субъектом образования;</text:p>
            </table:table-cell>
          </table:table-row>
          <table:table-row table:style-name="Таблица1.1">
            <table:covered-table-cell/>
            <table:table-cell table:style-name="Таблица1.B3" office:value-type="string">
              <text:p text:style-name="P371">– поддержка инициативы детей в различных видах деятельности;</text:p>
            </table:table-cell>
          </table:table-row>
          <table:table-row table:style-name="Таблица1.1">
            <table:covered-table-cell/>
            <table:table-cell table:style-name="Таблица1.B3" office:value-type="string">
              <text:p text:style-name="P371">– содействие и сотрудничество детей и взрослых, признание ребенка полноценным участником (субъектом) образовательных отношений;</text:p>
            </table:table-cell>
          </table:table-row>
          <table:table-row table:style-name="Таблица1.1">
            <table:covered-table-cell/>
            <table:table-cell table:style-name="Таблица1.B5" office:value-type="string">
              <text:p text:style-name="P371">– создание культурного <text:s/>поля в самой личности ребенка; в этом поле больше возможностей для его самопознания и самоопределения, для личностного роста и раскрытия индивидуальности</text:p>
            </table:table-cell>
          </table:table-row>
          <table:table-row table:style-name="Таблица1.1">
            <table:table-cell table:style-name="Таблица1.A1" table:number-rows-spanned="3" office:value-type="string">
              <text:p text:style-name="P366"><text:span text:style-name="T30">2. </text:span><text:span text:style-name="T35">Сотрудничество ДОУ с </text:span><text:span text:style-name="T35">семьей</text:span></text:p>
            </table:table-cell>
            <table:table-cell table:style-name="Таблица1.B2" office:value-type="string">
              <text:p text:style-name="P364"><text:span text:style-name="T28">– Создание в семье и ДОО условий для самостоятельного и адекватного решения ребенком индивидуальных жизненных задач на основе представления о своих способностях, </text:span><text:span text:style-name="T28">знаниях и умениях, а также для коллективного поиска средств и способов решения проблем, для развития творческого воображения и мышления;</text:span></text:p>
            </table:table-cell>
          </table:table-row>
          <table:table-row table:style-name="Таблица1.1">
            <table:covered-table-cell/>
            <table:table-cell table:style-name="Таблица1.B3" office:value-type="string">
              <text:p text:style-name="P371">– развитие взаимно терпимых и ответственных детско-взрослых отношений с использованием традиционных и новых личностно развивающих технологий; поддержка взаимного интереса детей и взрослых друг к другу;</text:p>
            </table:table-cell>
          </table:table-row>
          <table:table-row table:style-name="Таблица1.1">
            <table:covered-table-cell/>
            <table:table-cell table:style-name="Таблица1.B5" office:value-type="string">
              <text:p text:style-name="P371">– поддержка семьи в решении современных социокультурных проблем, сохранении и развитии семейной культуры активно деятельностного досуга и совместного труда в естественно-природных условиях города, региона и др.</text:p>
            </table:table-cell>
          </table:table-row>
          <table:table-row table:style-name="Таблица1.1">
            <table:table-cell table:style-name="Таблица1.A1" table:number-rows-spanned="4" office:value-type="string">
              <text:p text:style-name="P366"><text:span text:style-name="T30">3</text:span><text:span text:style-name="T35">. Ориентация на познавательные интересы <text:line-break/>ребенка</text:span></text:p>
            </table:table-cell>
            <table:table-cell table:style-name="Таблица1.B2" office:value-type="string">
              <text:p text:style-name="P371">– Создание полноценной среды для культурного развития личности;</text:p>
            </table:table-cell>
          </table:table-row>
          <table:table-row table:style-name="Таблица1.1">
            <table:covered-table-cell/>
            <table:table-cell table:style-name="Таблица1.B3" office:value-type="string">
              <text:p text:style-name="P371">– помощь и поддержка ребенка в осмыслении им своей природно-творческой сути;</text:p>
            </table:table-cell>
          </table:table-row>
          <table:table-row table:style-name="Таблица1.1">
            <table:covered-table-cell/>
            <table:table-cell table:style-name="Таблица1.B3" office:value-type="string">
              <text:p text:style-name="P371">– развитие заинтересованного и бережного отношения детей к истории и культуре, своему родовому прошлому, вписанному в историю региона (села, города), при <text:soft-page-break/>сопровождении и поддержке воспитывающих взрослых;</text:p>
            </table:table-cell>
          </table:table-row>
          <table:table-row table:style-name="Таблица1.1">
            <table:covered-table-cell/>
            <table:table-cell table:style-name="Таблица1.B5" office:value-type="string">
              <text:p text:style-name="P371">– формирование экологической культуры детей как условия всеобщей выживаемости (природы, семьи, отдельного человека, всего человечества)</text:p>
            </table:table-cell>
          </table:table-row>
        </table:table>
        <text:p text:style-name="P30"><text:line-break/></text:p>
        <text:p text:style-name="P31">Развитие личности детей осуществляется в различных видах детской деятельности и общении, с учётом их возрастных, психологических и физиологических особенностей. </text:p>
        <text:p text:style-name="P31"><text:s text:c="9"/>Пребывание в детском саду должно способствовать тому, чтобы ребёнок осознал свой общественный статус. У него сформировалось умение жить в коллективе, решать конфликты.</text:p>
        <text:p text:style-name="P31">Педагоги ДОУ творчески подходят к выбору вариативных программ и образовательных технологий для работы с детьми, направляя усилия на построение целостного педагогического процесса, ориентированного и построенного на свойственных дошкольному возрасту видах деятельности, обеспечивающих всестороннее развитие ребёнка: социально-коммуникативное, познавательное, речевое, художественно-эстетическое, физическое.</text:p>
        <text:p text:style-name="P2"><text:span text:style-name="T9">Руководствуясь этими положениями коллектив педагогов ДОУ сориентировал Программу МБДОУ на </text:span><text:span text:style-name="T16">решение следующих задач:</text:span></text:p>
        <text:p text:style-name="P31"/>
        <text:list xml:id="list2591338479976347060" text:style-name="WWNum2">
          <text:list-item>
            <text:p text:style-name="P447">Забота о здоровье, эмоциональном благополучии и своевременном всестороннем развитии каждого ребёнка в ДОУ;</text:p>
          </text:list-item>
          <text:list-item>
            <text:p text:style-name="P447">Формирование общей культуры личности детей, в том числе ценностей ЗОЖ.</text:p>
          </text:list-item>
          <text:list-item>
            <text:p text:style-name="P447">Создание в группах атмосферы гуманного и доброжелательного отношения ко всем воспитанникам, что позволяет их воспитать общительными, добрыми, любознательными, инициативными, способными к проявлению самостоятельности и творчества (участие ребёнка как субъекта отношений со взрослым и сверстниками).</text:p>
          </text:list-item>
          <text:list-item>
            <text:p text:style-name="P447">Формирование социокультурной среды, соответствующей возрастным, индивидуальным особенностям детей.</text:p>
          </text:list-item>
          <text:list-item>
            <text:p text:style-name="P447">Максимальное использование различных видов деятельности, их интеграция в целях повышения эффективности воспитательно-образовательного процесса.</text:p>
          </text:list-item>
          <text:list-item>
            <text:p text:style-name="P447">Вариативность использования образовательного материала, позволяющая развивать творчество в соответствие с учётом интересов и наклонностей каждого ребёнка.</text:p>
          </text:list-item>
          <text:list-item>
            <text:p text:style-name="P447">Обеспечение равных возможностей для полноценного развития каждого ребёнка не зависимо от <text:s/>места жительства, пола, социального статуса.</text:p>
          </text:list-item>
          <text:list-item>
            <text:p text:style-name="P447">Уважительное отношение к результатам детского творчества.</text:p>
          </text:list-item>
          <text:list-item>
            <text:p text:style-name="P447"><text:soft-page-break/>Обеспечение единства подходов к воспитанию в условиях дошкольного образовательного учреждения и семьи.</text:p>
          </text:list-item>
          <text:list-item>
            <text:p text:style-name="P447">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text:p>
          </text:list-item>
          <text:list-item>
            <text:p text:style-name="P447">Соблюдение преемственности в работе детского сада и начальной школы, исключающее перегрузки в содержании образования ребёнка дошкольного возраста.</text:p>
          </text:list-item>
        </text:list>
        <text:p text:style-name="P59"><text:line-break/>1.1.3.Принципы и подходы к формированию программы</text:p>
        <text:p text:style-name="P30"/>
        <text:p text:style-name="P31">При формировании Программы коллективом педагогов МБДОУ – детский сад №10 «Ручеёк» учитывались следующие принципы с учётом обновлённых положений ФГОС ДО:</text:p>
        <text:list xml:id="list1802794691037000838" text:style-name="WWNum3">
          <text:list-item>
            <text:p text:style-name="P448">Полноценное проживание ребёнком всех этапов детства, обогащение детского развития;</text:p>
          </text:list-item>
          <text:list-item>
            <text:p text:style-name="P448">Построение образовательной деятельности на основе индивидуальных особенностей каждого ребёнка, при котором ребёнок сам является субъектом образования. Содействие и сотрудничество детей и взрослых. Признание ребёнка полноценным участником образовательных отношений.</text:p>
          </text:list-item>
          <text:list-item>
            <text:p text:style-name="P448">Поддержка детской инициативы в различных видах деятельности.</text:p>
          </text:list-item>
          <text:list-item>
            <text:p text:style-name="P448">Сотрудничество ДОУ с семьёй.</text:p>
          </text:list-item>
          <text:list-item>
            <text:p text:style-name="P448">Приобщение детей к социокультурным нормам, традициям семьи, общества.</text:p>
          </text:list-item>
          <text:list-item>
            <text:p text:style-name="P448">Формирование познавательных интересов и познавательных действий ребёнка в различных видах деятельности.</text:p>
          </text:list-item>
        </text:list>
        <text:p text:style-name="P31"/>
        <text:p text:style-name="P31">А также:</text:p>
        <text:list xml:id="list8942211705860009118" text:style-name="WWNum4">
          <text:list-item>
            <text:p text:style-name="P493"><text:span text:style-name="T16">Принцип развивающего образования, целью которого является развитие ребёнка </text:span><text:span text:style-name="T9">(развивающий характер образования реализуется через деятельность каждого ребёнка в зоне его ближайшего развития ЗБР);</text:span></text:p>
          </text:list-item>
          <text:list-item>
            <text:p text:style-name="P493"><text:span text:style-name="T16">Принцип научной обоснованности образовательного процесса </text:span><text:span text:style-name="T9">(содержание Программы должно соответствовать основным положениям возрастной психологии и дошкольной педагогики);</text:span></text:p>
          </text:list-item>
          <text:list-item>
            <text:p text:style-name="P493"><text:span text:style-name="T16">Принцип практической применимости педагогических подходов </text:span><text:span text:style-name="T9">(содержание программы имеет возможность реализации в массовой практике дошкольного образования);</text:span></text:p>
          </text:list-item>
          <text:list-item>
            <text:p text:style-name="P493"><text:span text:style-name="T16">Принцип полноты, достаточности и необходимости содержания </text:span><text:span text:style-name="T9">( позволяет решать поставленные цели и задачи только на необходимом и достаточном материале, максимально приближаться к разумному «минимуму»);</text:span></text:p>
          </text:list-item>
          <text:list-item>
            <text:p text:style-name="P493"><text:soft-page-break/><text:span text:style-name="T16">Принцип единства воспитательных, развивающих и обучающих целей и задач процесса образования детей дошкольного возраста, </text:span><text:span text:style-name="T9">в процессе реализации которых формируются такие ЗУНы, которые имеют непосредственное отношение к развитию детей дошкольного возраста;</text:span></text:p>
          </text:list-item>
          <text:list-item>
            <text:p text:style-name="P493"><text:span text:style-name="T16">Принцип интеграции образовательных областей </text:span><text:span text:style-name="T9">(«социально-коммуникативное развитие», «познавательное развитие», «речевое развитие», «художественно-эстетическое развитие», «физическое развитие»).</text:span></text:p>
          </text:list-item>
          <text:list-item>
            <text:p text:style-name="P493"><text:span text:style-name="T16">Принцип комплексно-тематического построения образовательного процесса </text:span><text:span text:style-name="T9">с ведущей игровой деятельностью.</text:span></text:p>
          </text:list-item>
          <text:list-item>
            <text:p text:style-name="P493"><text:span text:style-name="T16">Принцип сбалансированности совместной деятельности взрослого и детей, </text:span><text:span text:style-name="T9">самостоятельной деятельности детей не только в рамках организованной образовательной деятельности, но и при организации режимных моментов в соответствие со спецификой дошкольного образования;</text:span></text:p>
          </text:list-item>
          <text:list-item>
            <text:p text:style-name="P486">Принцип адекватности дошкольному возрасту форм взаимодействия с детьми;</text:p>
          </text:list-item>
          <text:list-item>
            <text:p text:style-name="P486">Принцип гумманизации:</text:p>
          </text:list-item>
        </text:list>
        <text:p text:style-name="P31">-признание уникальности и неповторимости личности каждого ребёнка;</text:p>
        <text:p text:style-name="P31">-признание неограниченных возможностей развития личностного потенциала каждого ребёнка;</text:p>
        <text:p text:style-name="P31">- уважение к личности ребёнка со сторонывсех участников образовательного процесса.</text:p>
        <text:list xml:id="list914776501505407871" text:style-name="WWNum5">
          <text:list-item>
            <text:p text:style-name="P494"><text:span text:style-name="T16">Принцип дифференциации и индивидуализации воспитания и обучения, </text:span><text:span text:style-name="T9">в процессе которого обеспечивается развитие ребёнка в соответствие с его склонностями, интересами и возможностями (осуществляется этот принцип через создание условий для воспитания и обучения каждого ребёнка с учётом <text:s/>индивидуальных особенностей его развития);</text:span></text:p>
          </text:list-item>
          <text:list-item>
            <text:p text:style-name="P494"><text:span text:style-name="T16">Принцип непрерывности образования, </text:span><text:span text:style-name="T9">требующий связи всех ступенек дошкольного образования.</text:span></text:p>
          </text:list-item>
          <text:list-item>
            <text:p text:style-name="P494"><text:span text:style-name="T16">Принцип системности образования, </text:span><text:span text:style-name="T9">обеспечениепреемственности в работе со школой</text:span><text:span text:style-name="T16">. </text:span></text:p>
          </text:list-item>
        </text:list>
        <text:p text:style-name="P31"/>
        <text:p text:style-name="P31">Содержание общеобразовательной Программы соответствует основным положениям возрастной психологии и дошкольной педагогики и выстроено по принципу развивающего образования, целью которого являются развитие ребёнка, и обеспечивает единство воспитательных, развивающих, обучающих целей и задач.</text:p>
        <text:p text:style-name="P30"/>
        <table:table table:name="Таблица2" table:style-name="Таблица2">
          <table:table-column table:style-name="Таблица2.A"/>
          <table:table-column table:style-name="Таблица2.B"/>
          <table:table-header-rows>
            <table:table-row table:style-name="Таблица2.1">
              <table:table-cell table:style-name="Таблица2.A1" office:value-type="string">
                <text:p text:style-name="P369">Принципы</text:p>
              </table:table-cell>
              <table:table-cell table:style-name="Таблица2.A1" office:value-type="string">
                <text:p text:style-name="P369">Условия</text:p>
              </table:table-cell>
            </table:table-row>
          </table:table-header-rows>
          <table:table-row table:style-name="Таблица2.2">
            <table:table-cell table:style-name="Таблица2.A2" office:value-type="string">
              <text:p text:style-name="P364"><text:span text:style-name="T31">Принцип гуманизации образования </text:span><text:span text:style-name="T28">требует построения педагогического процесса на полном признании </text:span><text:soft-page-break/><text:span text:style-name="T28">гражданских прав всех участников образовательного процесса. Этот принцип ставит педагога, родителя и воспитанника на одну ступень, где каждый заслуживает любви, уважения и понимания: «Взаимодействие этих двух миров должно строиться, как диалогичный и целостный образовательный процесс, в котором обучение представляет собой движение содержания мира взрослости в мир детства, а воспитание, напротив, – движение содержания мира детства в мир взрослости»</text:span><text:span text:style-name="T33">(А. Б. Орлова)</text:span></text:p>
            </table:table-cell>
            <table:table-cell table:style-name="Таблица2.A2" office:value-type="string">
              <text:p text:style-name="P371">• <text:s/>Осознание идей гуманной педагогики (о духовном гуманизме, о воспитании в ребенке жизни с помощью самой жизни, <text:soft-page-break/>о жизненной миссии человека, о чувстве свободного выбора; о сотворчестве и сотрудничестве; о духовной общности);</text:p>
              <text:p text:style-name="P371">• <text:s/>постоянное совершенствование педагогом своего профессионального мастерства и поддержка родителей в их духовно-нравственном преображении;</text:p>
              <text:p text:style-name="P371">• <text:s/>действие по законам любви (любить любого ребенка; понимать ребенка и принимать его таким, какой он есть; восполниться оптимизмом в отношении любого ребенка; защищать детей от обидчиков и от посягательств взрослых); </text:p>
              <text:p text:style-name="P371">• <text:s/>стремление к взаимной открытости, чтобы как педагоги, так и родители имели возможность наблюдать и содействовать воспитанию гражданина;</text:p>
              <text:p text:style-name="P371">• <text:s/>достижение высокой культуры общения воспитывающих взрослых между собой и с ребенком</text:p>
            </table:table-cell>
          </table:table-row>
          <table:table-row table:style-name="Таблица2.2">
            <table:table-cell table:style-name="Таблица2.A2" office:value-type="string">
              <text:p text:style-name="P364"><text:span text:style-name="T31">Принцип природосообразности </text:span><text:span text:style-name="T28">требует строить образовательный процесс на целостности природы ребенка. «Ребенок развивается по законам Природы, по ее календарному плану. Природа движется по пути обретения своей единственности и неповторимости в лице каждого данного ребенка, по пути обретения заданной ему формы <text:line-break/>и наращивания заданных ресурсов»<text:line-break/></text:span><text:span text:style-name="T33">(Ш. А. Амонашвили)</text:span><text:span text:style-name="T28">. Это движение природы в ребенке происходит через стремление к развитию, познанию, взрослению и свободе</text:span></text:p>
            </table:table-cell>
            <table:table-cell table:style-name="Таблица2.A2" office:value-type="string">
              <text:p text:style-name="P371">• <text:s/>Создание разнообразных ситуаций общения ребенка со старшими по возрасту детьми и взрослыми (родными, знакомыми и чужими), удовлетворяющими его стремления к познанию и взрослению; </text:p>
              <text:p text:style-name="P375">• <text:s/>создание проблемных ситуаций, в которых ребенок действует как субъект: обнаруживает проблему, совместно или при поддержке взрослых создает проект ее решения, включаясь в общий поток творческих поисков <text:line-break/>и усилий; реализует проект и анализирует его выполнение, переживая полученные результаты; определяет перспективы развития проекта; </text:p>
              <text:p text:style-name="P376">• <text:s/>создание разнообразных ситуаций свободного выбора</text:p>
            </table:table-cell>
          </table:table-row>
          <text:soft-page-break/>
          <table:table-row table:style-name="Таблица2.2">
            <table:table-cell table:style-name="Таблица2.A2" office:value-type="string">
              <text:p text:style-name="P364"><text:span text:style-name="T31">Принцип деятельностной направленности образования </text:span><text:span text:style-name="T28">требует от воспитывающих взрослых внимания к саморазвитию и развитию у детей способности к активному познанию природы, истории родного края, его традиционной и современной культуры; внимания к творческому освоению не только уже исторически сложившихся, но и еще складывающихся, объективно пребывающих в становлении форм человеческой ментальности.</text:span></text:p>
              <text:p text:style-name="P371">В отличие от репродуктивного, продуктивный, творческий характер воспитания и обучения стимулирует развитие у ребенка способности решать жизненно важные проблемно-творческие задачи, находящиеся в зоне его ближайшего и отдаленного развития</text:p>
            </table:table-cell>
            <table:table-cell table:style-name="Таблица2.A2" office:value-type="string">
              <text:p text:style-name="P371">• <text:s/>Осознание воспитывающими взрослыми педагогических аксиом: «Благородство рождается благородством», «Ответственность рождается ответственностью», «Честность воспитывается честностью», «Сострадание воспитывается состраданием» и др.; и в соответствии с данными аксиомами признание педагогами и родителями ценности самовоспитания и самосовершенствования;</text:p>
              <text:p text:style-name="P371">• <text:s/>развитие педагогом и родителем в себе качеств, составляющих доблести благородного гражданина: благородства, великодушия, мужества, сердечности, творчества, любви, доброты;</text:p>
              <text:p text:style-name="P364"><text:span text:style-name="T28">• <text:s/>насыщение образовательного пространства детского сада примерами любви к родной природе, культуре и </text:span><text:span text:style-name="T28">искусству, к человеку; </text:span></text:p>
              <text:p text:style-name="P371">• <text:s/>создание в детском саду вариативного образовательного пространства, ориентированного на развитие общекультурных и профессиональных компетенций педагогов и общекультурных и базовых педагогических компетенций родителей (матери, отца);</text:p>
              <text:p text:style-name="P371">• <text:s/>включение детей в совместную с воспитывающими взрослыми культуротворческую деятельность в дошкольном учреждении и дома, в семье, способствующую освоению ребенком ценностей национально-региональной культуры</text:p>
            </table:table-cell>
          </table:table-row>
          <table:table-row table:style-name="Таблица2.2">
            <table:table-cell table:style-name="Таблица2.A2" office:value-type="string">
              <text:p text:style-name="P364"><text:span text:style-name="T31">Принцип осознанного взаимодействия воспитывающих взрослых и развития </text:span><text:soft-page-break/><text:span text:style-name="T28">требует внимания к каждому участнику воспитательно-образовательного процесса; установления оптимального соотношения участия родителей и прародителей, воспитателей, педагогов дополнительного образования детского сада в воспитании и обучении ребенка; понимания и устремленности к развитию всех сторон взаимодействия.</text:span></text:p>
              <text:p text:style-name="P364"><text:span text:style-name="T28">Взаимодействие педагогов и родителей позитивно отражается на физическом, психическом и социальном здоровье ребенка. Многолетние наблюдения педагогов-психологов показывают, что взаимодействие родителей и воспитателей детского сада, а в последующем родителей и педагогов начальной школы позволяет снизить уровень невротизации детей, повысить их доверие к образовательному учреждению как безопасному (не чужому) </text:span><text:span text:style-name="T28">пространству жизни, открытому культуре. Чем младше ребенок, тем больше он стремится к радости и счастью, красоте и гармонии. Вне доверительных, открытых, нежных взаимодействий со взрослым это стремление удовлетворить трудно</text:span></text:p>
            </table:table-cell>
            <table:table-cell table:style-name="Таблица2.A2" office:value-type="string">
              <text:p text:style-name="P371">• <text:s/>Осознание и принятие роли каждого участника воспитательно-<text:soft-page-break/>образовательного процесса: матери, отца (а также прародителей), педагога (воспитателя группы, музыкального руководителя, педагога-психолога и др.) – в становлении, развитии, воспитании в ребенке благородного гражданина;</text:p>
              <text:p text:style-name="P371">• <text:s/>выстраивание взаимодействия воспитывающих взрослых с опорой на знания о циклической динамике и фазах взаимодействия (открытие, прояснение ожиданий, согласование родителями и педагогами точек зрения и прогнозирование развития взаимодействия, составление договора о сотрудничестве, созидание и воплощение образа события, осознание совместно пройденного пути, благодарение);</text:p>
              <text:p text:style-name="P364"><text:span text:style-name="T28">• <text:s/>развитие всех сторон взаимодействия, обеспечивающих его целостность: взаимопознание, взаимоинформирование </text:span><text:span text:style-name="T28">(общение), взаимные действия, эмоциональный взаимообмен</text:span></text:p>
            </table:table-cell>
          </table:table-row>
          <table:table-row table:style-name="Таблица2.2">
            <table:table-cell table:style-name="Таблица2.A2" office:value-type="string">
              <text:p text:style-name="P364"><text:span text:style-name="T31">Принцип регионализации образования </text:span><text:span text:style-name="T28">требует учета региональных особенностей (этнографических, историко-культурных, экологических и др.) в содержании и </text:span><text:span text:style-name="T28">организации общественного и семейного дошкольного образования и обеспечения полноты и непрерывности образования педагога, родителя, ребенка, проживающих на территории</text:span></text:p>
            </table:table-cell>
            <table:table-cell table:style-name="Таблица2.A2" office:value-type="string">
              <text:p text:style-name="P371">• <text:s/>Осознание ценности непрерывного саморазвития и самосовершенствования педагогов и родителей в области краеведения;</text:p>
              <text:p text:style-name="P371">• <text:s/>развитие конструктивных взаимодействий с учреждениями образования (школами, домами творчества детей, студиями), учреждениями культуры и искусства (музеями, библиотеками), предоставляющими детям и воспитывающим взрослым возможность <text:soft-page-break/>знакомства с природным и культурным богатством родного края;</text:p>
              <text:p text:style-name="P371">• <text:s/>организация в детском саду предметно-пространственной среды с опорой на региональные особенности: создание мини-музеев,уголков культурно-исторического проектирования, художественной галереи, предоставляющей воспитанникам возможность ознакомления с творчеством местных художников и др.</text:p>
            </table:table-cell>
          </table:table-row>
          <table:table-row table:style-name="Таблица2.2">
            <table:table-cell table:style-name="Таблица2.A2" office:value-type="string">
              <text:p text:style-name="P364"><text:span text:style-name="T31">Принцип непрерывности </text:span><text:span text:style-name="T28">заключается в требовании, согласно которому процесс развития, воспитания в ребенке благородного гражданина важно осуществлять непрерывно: не только в детском саду, но и в семье. </text:span></text:p>
              <text:p text:style-name="P364"><text:span text:style-name="T28">Соглашаясь с точкой зрения А. А. Леонтьева, который считает, что непрерывность – это «наличие </text:span><text:span text:style-name="T28">последовательной цепи учебных задач на всем протяжении образования, переходящих друг в друга и обеспечивающих постоянное, объективное и субъективное продвижение учащихся вперед на каждом из последовательных временных отрезков», можно утверждать, что следование принципу непрерывности в образовании дошкольника <text:line-break/>позволяет сохранять целостную жизненную </text:span><text:span text:style-name="T28">связь семьи и группы детского сада</text:span></text:p>
            </table:table-cell>
            <table:table-cell table:style-name="Таблица2.A2" office:value-type="string">
              <text:p text:style-name="P371">• <text:s/>Осознание ценности непрерывного процесса развития, воспитания в ребенке благородного гражданина;</text:p>
              <text:p text:style-name="P376">• <text:s/>обеспечение целевого и содержательного единства всей системы непрерывного обра-зования ребенка как в детском саду, так <text:line-break/>и в семье;</text:p>
              <text:p text:style-name="P364"><text:span text:style-name="T28">• <text:s/>использование инновационных форм </text:span><text:span text:style-name="T28">совместного проектирования и планирования воспитательно-образовательного процесса, удерживающих внимание воспитателей и родителей на воспитании у ребенка актуальных нравственных качеств; </text:span></text:p>
              <text:p text:style-name="P371">• <text:s/>педагогическая поддержка и сопровождение семьи в решении задач воспитания маленького гражданина</text:p>
            </table:table-cell>
          </table:table-row>
          <table:table-row table:style-name="Таблица2.2">
            <table:table-cell table:style-name="Таблица2.A2" office:value-type="string">
              <text:p text:style-name="P364"><text:span text:style-name="T31">Принцип интеграции </text:span><text:span text:style-name="T28">требует внимания к каждой составляющей культурно-образовательного пространства: семье, детскому саду, учреждениям дополнительного образования, учреждениям культуры и искусства, улице, общеобразовательной школе, </text:span><text:soft-page-break/><text:span text:style-name="T28">гражданскому обществу и местному самоуправлению. Интеграция усилий социальных институтов делает эффективным восхождение ребенка к национально-региональной и общечеловеческой истории и культуре. Интеграция действий семьи и учреждений дополнительного образования, детского сада и учреждений культуры и местного самоуправления позволяет выполнять такие функции, которыми не обладают отдельные социальные институты</text:span></text:p>
            </table:table-cell>
            <table:table-cell table:style-name="Таблица2.A2" office:value-type="string">
              <text:p text:style-name="P371">• <text:s/>Осознание ценности взаимозависимости <text:line-break/>(по сравнению с независимостью и зависимостью) участников образовательного процесса в решении задачи построения и развития единого культурно-образовательного <text:soft-page-break/>пространства; </text:p>
              <text:p text:style-name="P371">• <text:s/>признание условности разделения деятельности родителей, воспитателей детского сада, педагогов-организаторов детского досуга, руководителей отделов (комитетов по образованию, культуры и пр.) в общем деле воспитания гражданина;</text:p>
              <text:p text:style-name="P371">• <text:s/>всестороннее развитие взаимодействия социальных партнеров, обеспечивающее их объединение в деле воспитании гражданина России.</text:p>
              <text:p text:style-name="P371">Основные черты гражданского облика личности закладываются в детском возрасте на основе опыта, приобретаемого в семье, социальной среде, и в дальнейшем формируются на протяжении всей жизни человека</text:p>
            </table:table-cell>
          </table:table-row>
        </table:table>
        <text:p text:style-name="P2"><text:span text:style-name="T16"><text:line-break/>Среди методологических подходов к формированию образовательной <text:s/></text:span><text:span text:style-name="T16">Программы </text:span><text:span text:style-name="T9">МБДОУ- детский сад № 10 «Ручеёк» ориентируется на </text:span><text:span text:style-name="T20">личностный <text:s/>и деятельностный подходы</text:span><text:span text:style-name="T16">.</text:span></text:p>
        <text:list xml:id="list4635266631722401088" text:style-name="WWNum6">
          <text:list-item>
            <text:p text:style-name="P495"><text:span text:style-name="T16">личностный подход, </text:span><text:span text:style-name="T9">в основе развития лежит эволюция поведения и интересов ребёнка, изменение структуры направленности поведения. Развитие происходитза счёт личностных новообразований. В дошкольном возрасте социальные мотивы поведения развиты у ребёнка довольно слабо, а потому в этот возрастной период деятельность определяется в основном непосредственными мотивами. Исходя из этого:</text:span><text:span text:style-name="T13">предлагаемая ребёнку деятельность должна быть осмысленной, только в этом случае она для него будет оказывать развивающее воздействие.</text:span></text:p>
          </text:list-item>
          <text:list-item>
            <text:p text:style-name="P495"><text:span text:style-name="T16">деятельностный подход </text:span><text:span text:style-name="T9">рассматривает деятельность, наравне с обучением, как движущую силу психического развития ребёнка. В каждом возрасте существует своя ведущая деятельность, внутри которой возникают её новые виды, развиваются психические процессы и появляются личностные новообразования. </text:span></text:p>
          </text:list-item>
        </text:list>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1.1.4. Значимые для разработки и реализации Программы </text:p>
        <text:p text:style-name="P59">характеристики, в том числе, характеристики особенностей развития детей дошкольного возраста</text:p>
        <text:p text:style-name="P266"/>
        <text:p text:style-name="P267">Особенности осуществления образовательного процесса в МБДОУ-детский сад <text:s/>№10 «Ручеёк»</text:p>
        <text:p text:style-name="P31">Образовательный процесс осуществляется в условиях умеренно континентального климата. Условия характеризуются небольшими колебаниями годовой и суточной температуры, ветрами.</text:p>
        <text:p text:style-name="P59"><text:line-break/> Максимальная зимняя температура -30градусов С</text:p>
        <text:p text:style-name="P59">летняя температура <text:s/>+32 градуса С</text:p>
        <text:p text:style-name="P91"/>
        <text:p text:style-name="P105">Особенности организации образовательного процесса:</text:p>
        <text:list xml:id="list1501353310548062527" text:style-name="WWNum7">
          <text:list-item>
            <text:p text:style-name="P572">МБДОУ №10 «Ручеёк» работает в условиях 10,5 –часового пребывания;</text:p>
          </text:list-item>
          <text:list-item>
            <text:p text:style-name="P572">Группы функционируют в режиме 5-дневной недели(суббота, воскресенье -выходные дни).</text:p>
          </text:list-item>
          <text:list-item>
            <text:p text:style-name="P572">Зимние каникулы</text:p>
          </text:list-item>
          <text:list-item>
            <text:p text:style-name="P572">Летние каникулы</text:p>
          </text:list-item>
        </text:list>
        <text:p text:style-name="P30">В МБДОУ работает 9 педагогов:</text:p>
        <text:p text:style-name="P30"/>
        <text:p text:style-name="P30">Зав.МБДОУ-1</text:p>
        <text:p text:style-name="P30">Старший воспитатель-1</text:p>
        <text:p text:style-name="P30">Музыкальный руководитель-1</text:p>
        <text:p text:style-name="P30">Воспитатели-6</text:p>
        <text:p text:style-name="P62"/>
        <text:p text:style-name="P62">Характеристика педагогического коллектив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45">должность</text:p>
            </table:table-cell>
            <table:table-cell table:style-name="Таблица3.A1" office:value-type="string">
              <text:p text:style-name="P145">Кол-во</text:p>
            </table:table-cell>
            <table:table-cell table:style-name="Таблица3.A1" office:value-type="string">
              <text:p text:style-name="P145">Образовательный уровень</text:p>
            </table:table-cell>
            <table:table-cell table:style-name="Таблица3.A1" office:value-type="string">
              <text:p text:style-name="P145">Квалификационная категория</text:p>
            </table:table-cell>
            <table:table-cell table:style-name="Таблица3.A1" office:value-type="string">
              <text:p text:style-name="P145">Педагогический стаж</text:p>
            </table:table-cell>
          </table:table-row>
          <table:table-row table:style-name="Таблица3.1">
            <table:table-cell table:style-name="Таблица3.A1" office:value-type="string">
              <text:p text:style-name="P138">Зав.МБДОУ</text:p>
            </table:table-cell>
            <table:table-cell table:style-name="Таблица3.A1" office:value-type="string">
              <text:p text:style-name="P138">1</text:p>
            </table:table-cell>
            <table:table-cell table:style-name="Таблица3.A1" office:value-type="string">
              <text:p text:style-name="P138">Высшее педагогическое</text:p>
            </table:table-cell>
            <table:table-cell table:style-name="Таблица3.A1" office:value-type="string">
              <text:p text:style-name="P138">высшая</text:p>
            </table:table-cell>
            <table:table-cell table:style-name="Таблица3.A1" office:value-type="string">
              <text:p text:style-name="P138">Свыше 26 лет</text:p>
            </table:table-cell>
          </table:table-row>
          <table:table-row table:style-name="Таблица3.1">
            <table:table-cell table:style-name="Таблица3.A1" office:value-type="string">
              <text:p text:style-name="P138">Старший</text:p>
              <text:p text:style-name="P138"><text:s/>воспитатель</text:p>
            </table:table-cell>
            <table:table-cell table:style-name="Таблица3.A1" office:value-type="string">
              <text:p text:style-name="P138">1</text:p>
            </table:table-cell>
            <table:table-cell table:style-name="Таблица3.A1" office:value-type="string">
              <text:p text:style-name="P138">Высшее педагогическое</text:p>
            </table:table-cell>
            <table:table-cell table:style-name="Таблица3.A1" office:value-type="string">
              <text:p text:style-name="P138">первая</text:p>
            </table:table-cell>
            <table:table-cell table:style-name="Таблица3.A1" office:value-type="string">
              <text:p text:style-name="P138">14 лет</text:p>
            </table:table-cell>
          </table:table-row>
          <table:table-row table:style-name="Таблица3.1">
            <table:table-cell table:style-name="Таблица3.A1" office:value-type="string">
              <text:p text:style-name="P138">воспитатели</text:p>
            </table:table-cell>
            <table:table-cell table:style-name="Таблица3.A1" office:value-type="string">
              <text:p text:style-name="P138">6</text:p>
            </table:table-cell>
            <table:table-cell table:style-name="Таблица3.A1" office:value-type="string">
              <text:p text:style-name="P138">Среднее специальное <text:soft-page-break/>(5)</text:p>
              <text:p text:style-name="P138">Высшее педагогическое (1)</text:p>
            </table:table-cell>
            <table:table-cell table:style-name="Таблица3.A1" office:value-type="string">
              <text:p text:style-name="P138">Высшая -4</text:p>
              <text:p text:style-name="P138"><text:soft-page-break/>Первая -2</text:p>
            </table:table-cell>
            <table:table-cell table:style-name="Таблица3.A1" office:value-type="string">
              <text:p text:style-name="P138">До 5 лет-0</text:p>
              <text:p text:style-name="P138"><text:soft-page-break/>До 10 лет-1</text:p>
              <text:p text:style-name="P138">До 15лет-0</text:p>
              <text:p text:style-name="P138">До 25лет-2</text:p>
              <text:p text:style-name="P138">Свыше 25 лет-3</text:p>
            </table:table-cell>
          </table:table-row>
          <table:table-row table:style-name="Таблица3.1">
            <table:table-cell table:style-name="Таблица3.A1" office:value-type="string">
              <text:p text:style-name="P138">Музыкальный руководит.</text:p>
            </table:table-cell>
            <table:table-cell table:style-name="Таблица3.A1" office:value-type="string">
              <text:p text:style-name="P138">1</text:p>
            </table:table-cell>
            <table:table-cell table:style-name="Таблица3.A1" office:value-type="string">
              <text:p text:style-name="P138">высшее</text:p>
            </table:table-cell>
            <table:table-cell table:style-name="Таблица3.A1" office:value-type="string">
              <text:p text:style-name="P138">высшая</text:p>
            </table:table-cell>
            <table:table-cell table:style-name="Таблица3.A1" office:value-type="string">
              <text:p text:style-name="P138">22 <text:s/>года</text:p>
            </table:table-cell>
          </table:table-row>
        </table:table>
        <text:p text:style-name="P30"/>
        <text:p text:style-name="P30">Педагоги повышают уровень квалификации на курсах повышения квалификации работников образования (БИПКРО).</text:p>
        <text:p text:style-name="P59">Современные педагогические технологии, реализуемые МБДОУ №10 «Ручеёк»: </text:p>
        <text:p text:style-name="P30">Один из путей достижения стабильных результатов воспитания и обучения, пед.коллектив видит в использовании различных современных педагогических технологий:</text:p>
        <text:list xml:id="list4164797181467411781" text:style-name="WWNum8">
          <text:list-item>
            <text:p text:style-name="P573">Здоровьесберегающие технологии (пальчиковая гимнастика, дыхательная гимнастика, артикуляционная гимнастика, игротерапия, игротренинги)</text:p>
          </text:list-item>
          <text:list-item>
            <text:p text:style-name="P573">Технология игрового обучения</text:p>
          </text:list-item>
          <text:list-item>
            <text:p text:style-name="P573">Технология проблемного обучения</text:p>
          </text:list-item>
          <text:list-item>
            <text:p text:style-name="P573">Технология проектного обучения</text:p>
          </text:list-item>
          <text:list-item>
            <text:p text:style-name="P573">Технология развивающего обучения</text:p>
          </text:list-item>
          <text:list-item>
            <text:p text:style-name="P573">ИКТ технология</text:p>
          </text:list-item>
          <text:list-item>
            <text:p text:style-name="P573">Кейс технологии</text:p>
          </text:list-item>
          <text:list-item>
            <text:p text:style-name="P573">Технология проектной деятельности и др.</text:p>
          </text:list-item>
        </text:list>
        <text:p text:style-name="P2"><text:span text:style-name="T9">В МБДОУ – детский сад №10 «Ручеёк»обязательным является включение в воспитательно-образовательный процесс </text:span><text:span text:style-name="T19">технологий оздоровления и профилактики, это:</text:span></text:p>
        <text:p text:style-name="P31">-динамические паузы <text:s text:c="14"/>-гимнастика после сна</text:p>
        <text:p text:style-name="P31">-дни здоровья <text:s text:c="29"/>-физкультурные досуги</text:p>
        <text:p text:style-name="P31">-туризм <text:s text:c="40"/></text:p>
        <text:p text:style-name="P31"><text:s/>-привлечение родителей, социальных институтов по вопросам охраны и укрепления здоровья дошкольников.</text:p>
        <text:p text:style-name="P31"><text:s/>Педагоги ДОУ активно повышают личную информационно-коммуникативную культуру. Позитивный результат в воспитании и образовании даёт эффективное использование материально-технических ресурсов ДОУ, в которых произошли позитивные изменения.</text:p>
        <text:p text:style-name="P31"><text:s text:c="6"/>Созданные необходимые условия использования ИКТ помогают педагогам активно использовать их образовательных и других видах деятельности с <text:soft-page-break/>детьми (ноутбук, сканер, 2 ксерокса, принтер, музыкальный центр). Все педагоги владеют навыками работы ПК, имеют доступ в Интернет.</text:p>
        <text:p text:style-name="P31">Что помогает педагогам создавать авторские, оригинальные продукты в виде презентаций, дидактических продуктов для НОД, видео материалы для индивидуальных занятий.</text:p>
        <text:p text:style-name="P59"/>
        <text:p text:style-name="P2"><text:span text:style-name="T13">Основная Программа МБДОУ- детский <text:s/>сад №10 «Ручеёк» рассчитана на контингент детей от 3-7 лет </text:span><text:span text:style-name="T12">(в группах общеразвивающей направленности, реализуется Программа дошкольного образования):</text:span></text:p>
        <text:p text:style-name="P30"/>
        <text:p text:style-name="P30">Списочный состав контингента детей в МБДОУ <text:s/>на учебный год составляет до 100 человек (максимум 25 человек в <text:s/>одной возрастной группе). </text:p>
        <text:p text:style-name="P349"/>
        <text:p text:style-name="P112">В МБДОУ функционирует <text:s/>4 группы:</text:p>
        <text:p text:style-name="P34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52">Возрастная группа</text:p>
            </table:table-cell>
            <table:table-cell table:style-name="Таблица4.A1" office:value-type="string">
              <text:p text:style-name="P352">Возраст детей</text:p>
            </table:table-cell>
            <table:table-cell table:style-name="Таблица4.A1" office:value-type="string">
              <text:p text:style-name="P352">Количество детей в группе (максимум)</text:p>
            </table:table-cell>
          </table:table-row>
          <table:table-row table:style-name="Таблица4.1">
            <table:table-cell table:style-name="Таблица4.A1" office:value-type="string">
              <text:p text:style-name="P350">Вторая младшая группа</text:p>
            </table:table-cell>
            <table:table-cell table:style-name="Таблица4.A1" office:value-type="string">
              <text:p text:style-name="P350">3-4 года</text:p>
            </table:table-cell>
            <table:table-cell table:style-name="Таблица4.A1" office:value-type="string">
              <text:p text:style-name="P350">26 человек</text:p>
            </table:table-cell>
          </table:table-row>
          <table:table-row table:style-name="Таблица4.1">
            <table:table-cell table:style-name="Таблица4.A1" office:value-type="string">
              <text:p text:style-name="P350">Средняя группа</text:p>
            </table:table-cell>
            <table:table-cell table:style-name="Таблица4.A1" office:value-type="string">
              <text:p text:style-name="P350">4-5 лет</text:p>
            </table:table-cell>
            <table:table-cell table:style-name="Таблица4.A1" office:value-type="string">
              <text:p text:style-name="P350">28 человек</text:p>
            </table:table-cell>
          </table:table-row>
          <table:table-row table:style-name="Таблица4.1">
            <table:table-cell table:style-name="Таблица4.A1" office:value-type="string">
              <text:p text:style-name="P350">Старшая группа</text:p>
            </table:table-cell>
            <table:table-cell table:style-name="Таблица4.A1" office:value-type="string">
              <text:p text:style-name="P350">5-6 лет</text:p>
            </table:table-cell>
            <table:table-cell table:style-name="Таблица4.A1" office:value-type="string">
              <text:p text:style-name="P350">26 человек</text:p>
            </table:table-cell>
          </table:table-row>
          <table:table-row table:style-name="Таблица4.1">
            <table:table-cell table:style-name="Таблица4.A1" office:value-type="string">
              <text:p text:style-name="P350">Подготовительная</text:p>
            </table:table-cell>
            <table:table-cell table:style-name="Таблица4.A1" office:value-type="string">
              <text:p text:style-name="P350">6-7 лет</text:p>
            </table:table-cell>
            <table:table-cell table:style-name="Таблица4.A1" office:value-type="string">
              <text:p text:style-name="P350">25 человек</text:p>
            </table:table-cell>
          </table:table-row>
        </table:table>
        <text:p text:style-name="Standard"/>
        <text:p text:style-name="P2"><text:span text:style-name="T9">Основной </text:span><text:span text:style-name="T19">контингент детей проживает в частном секторе.</text:span></text:p>
        <text:p text:style-name="P31"/>
        <text:p text:style-name="P260">Возрастные особенности детей</text:p>
        <text:p text:style-name="P28"><text:span text:style-name="T46">(</text:span><text:span text:style-name="T16">Вторая младшая группа от 3-4 лет)</text:span></text:p>
        <text:p text:style-name="P3"><text:span text:style-name="T9">В возрасте 3-4 лет ребёнок постепенно выходит за пределы семейного круга. </text:span><text:span text:style-name="T16">Его общение становиться внеситуативным.</text:span><text:span text:style-name="T9"> Взрослый становится для ребёнка не только членом семьи, но и носителем определённой общественной функции. Желание ребёнка выполнять такую же функцию приводит к противоречию с его реальными возможностями. Это противоречие разрешается через развитие </text:span><text:span text:style-name="T16">игры, которая становится ведущим видом деятельности в дошкольном возрасте.</text:span></text:p>
        <text:p text:style-name="P32"><text:s text:c="8"/>Главной особенностью игры является её условность: выполнение одних действий с одними предметами предполагает их отнесённость к другим действиям с другими предметами. Основным содержанием игры младших дошкольников являются действия с игрушками и предметами -заменителями. Продолжительность игры небольшая. Младшие дошкольники ограничиваются игрой с одной- двумя ролями и простыми, неразвёрнутыми сюжетами. Игры с правилами в этом возрасте только начинают формироваться.</text:p>
        <text:p text:style-name="P3"><text:span text:style-name="T16"><text:s text:c="3"/>Изобразительная деятельность ребёнка зависит от его представлений о предмете. </text:span><text:span text:style-name="T9">В этом возрасте они только начинают формироваться. Графические </text:span><text:soft-page-break/><text:span text:style-name="T9">образы бедны. У одних детей в изображении отсутствуют детали, у других рисунки могут быть более детализированы. Дети уже могут использовать цвет.</text:span></text:p>
        <text:p text:style-name="P3"><text:span text:style-name="T16"><text:s text:c="8"/>Больше значение для развития мелкой моторики иметь лепка</text:span><text:span text:style-name="T9">. Младшие дошкольники способны под руководством взрослого вылепить простые предметы. </text:span></text:p>
        <text:p text:style-name="P32"><text:s text:c="8"/>Известно, что аппликация оказывает положительное влияние на развитие восприятия. В этом возрасте детям доступны простейшие виды аппликации.</text:p>
        <text:p text:style-name="P32"><text:s text:c="9"/>Конструктивная деятельность в младшем дошкольном возрасте ограничена возведением несложных построек по образцу и по замыслу.</text:p>
        <text:p text:style-name="P32"><text:s text:c="9"/>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К концу младшего дошкольного возраста дети могут воспринимать до пяти и более форм предметов, до семи и более цветов, способны дифференцировать предметы по величине, ориентироваться в пространстве группы детского сада, а при определённой организации образовательного процесса – и в помещении всего ДОУ.</text:p>
        <text:p text:style-name="P32"><text:s text:c="8"/>Развиваются память и внимание. По просьбе взрослого дети могут запомнить 3-4 слова и 5-6 названий предметов. К концу младшего дошкольного возраста они способны запомнить значительные отрывки из любимых произведений.</text:p>
        <text:p text:style-name="P3"><text:span text:style-name="T9"><text:s text:c="6"/>Продолжает развиваться наглядно-действенное мышление. При этом преобразование ситуаций в ряде случаев осуществляются на основе целенаправленных проб с учётом желаемого результата. </text:span><text:span text:style-name="T16">Дошкольники </text:span><text:span text:style-name="T16">способны установить некоторые скрытые связи и отношения между предметами.</text:span></text:p>
        <text:p text:style-name="P32"><text:s text:c="6"/>В младшем дошкольном возрасте начинает развиваться воображение, которое особенно наглядно проявляется в игре, когда одни объекты выступают в качестве заменителей других. </text:p>
        <text:p text:style-name="P32"><text:s text:c="6"/>Взаимоотношения детей обусловлены нормами и правилами. В результате целенаправленного воздействия они могут усвоить относительно большое количество норм, которые выступают основанием для оценки собственных действий и действий других детей.</text:p>
        <text:p text:style-name="P3"><text:span text:style-name="T9"><text:s text:c="7"/>Взаимоотношения детей ярко проявляются в игровой деятельности</text:span><text:span text:style-name="T16">. Они скорее играют рядом, чем активно вступают во взаимодействие. </text:span><text:span text:style-name="T9">Однако </text:span><text:span text:style-name="T9">уже в этом возрасте могут наблюдаться устойчивые избирательные взаимоотношения. Конфликты между детьми возникают преимущественно по поводу игрушек</text:span><text:span text:style-name="T16">. Положение ребёнка в группе сверстников во многом определяется мнением воспитателя.</text:span></text:p>
        <text:p text:style-name="P3"><text:span text:style-name="T9"><text:s text:c="6"/>В младшем дошкольном возрасте можно наблюдать соподчинение мотивов поведения в относительно простых ситуациях. Сознательное управление поведением только начинает складываться, во многом </text:span><text:span text:style-name="T16">поведение ребёнка ещё ситуативно</text:span><text:span text:style-name="T9">. Вместе с тем можно наблюдать и случаи ограничения собственных побуждений самим ребёнком, сопровождаемые словесными </text:span><text:soft-page-break/><text:span text:style-name="T9">указаниями. Начинает развиваться самооценка, при этом дети в значительной мере ориентируются на оценку воспитателя. Продолжает развиваться их половая идентификация, что проявляется в характере выбираемых игрушек и сюжетов.</text:span></text:p>
        <text:p text:style-name="P198"/>
        <text:p text:style-name="P198"/>
        <text:p text:style-name="P198"/>
        <text:p text:style-name="P199">Возрастные особенности детей</text:p>
        <text:p text:style-name="P215">(средняя группа от 4-5 лет)</text:p>
        <text:p text:style-name="P3"><text:span text:style-name="T9"><text:s text:c="3"/>В </text:span><text:span text:style-name="T16">игровой деятельности</text:span><text:span text:style-name="T9"> детей среднего дошкольного возраста </text:span><text:span text:style-name="T16">появляются ролевые взаимодействия. </text:span><text:span text:style-name="T9">Они указывают на то, что дошкольники начинают отделять себя от принятой роли. В процессе игры роли могут меняться. Игровые действия начинают выполняться не ради их самих, а ради смысла игры. </text:span><text:span text:style-name="T16">Происходит разделение игровых и реальных взаимодействий детей</text:span><text:span text:style-name="T9">.</text:span></text:p>
        <text:p text:style-name="P3"><text:span text:style-name="T9"><text:s text:c="5"/>Значительное развитие получает изобразительная деятельность. Рисунок становится предметным и детализированным. Графическое изображение человека характеризуется наличием туловища, глаз, рта, носа, волос, иногда одежды и её деталей</text:span><text:span text:style-name="T16">. Совершенствуется техническая сторона изобразительной деятельности</text:span><text:span text:style-name="T9">. Дети могут рисовать основные геометрические фигуры, вырезать ножницами, наклеивать изображение на бумагу и т.д.</text:span></text:p>
        <text:p text:style-name="P32"><text:s text:c="5"/>Усложняется конструирование. Постройки могут включать пять-шесть деталей. Формируются навыки конструирования по собственному замыслу, а так же планирование последовательности действий.</text:p>
        <text:p text:style-name="P3"><text:span text:style-name="T16"><text:s text:c="7"/>Двигательная сфера ребёнка характеризуется позитивными изменениями мелкой и крупной моторики.</text:span><text:span text:style-name="T9"> Развиваются ловкость, координация движений. Дети в этом возрасте лучше, чем младшие дошкольники, удерживают равновесие, перешагивают через небольшие преграды. Усложняются игры с мячом.</text:span></text:p>
        <text:p text:style-name="P32"><text:s text:c="8"/>К концу среднего дошкольного возраста восприятие детей становится более развитым. Они оказываются способными назвать форму, на которую похож тот или иной предмет. Могут вычленять в сложных объектах простые формы и из простых форм воссоздавать сложные объекты. Дети способны упорядочить группы предметов по сенсорному признаку – величине, цвету; выделять такие параметры, как высота, длина, ширина. Совершенствуется ориентация в пространстве. </text:p>
        <text:p text:style-name="P3"><text:span text:style-name="T9"><text:s text:c="6"/>Возрастает объём памяти. Дети запоминают до 7-8 названий предметов. </text:span><text:span text:style-name="T16">Начинает складываться произвольное запоминание:</text:span><text:span text:style-name="T9"> дети способны принять задачу на запоминание, помнят поручение взрослых, могут выучить небольшое стихотворение и т.д.</text:span></text:p>
        <text:p text:style-name="P32"><text:soft-page-break/><text:s text:c="6"/>Начинает развиваться образное мышление. Дети оказываются способными использовать простые схематизированные изображения для решения несложных задач. Дошкольники могут строить по схеме, решать лабиринтные задачи. Развивается предвосхищение. Н основе пространственного расположения объектов дети могут сказать, что произойдёт в результате их взаимодействия. Однако при этом им трудно встать на позицию другого наблюдателя и во внутреннем плане совершить внутреннее преобразование образа.</text:p>
        <text:p text:style-name="P32"><text:s text:c="7"/>Для детей этого возраста особенно характерны известные феномены Ж.Пиаже: сохранение количества, объёма и величины. Например, если им предъявить 3 чёрных круга из бумаги и 7 белых и спросить: «Каких кругов больше - чёрных или белых?», большинство ответят, что белых больше. Но если спросить: «Каких больше – белых или бумажных?», ответ будет таким же - больше белых.</text:p>
        <text:p text:style-name="P32"><text:s text:c="6"/>Продолжает развиваться воображение. Формируются такие его особенности, как оригинальность и произвольность. Дети могут самостоятельно придумать небольшую сказку на заданную тему. </text:p>
        <text:p text:style-name="P32"><text:s text:c="7"/>Увеличивается устойчивость внимания. Ребёнку оказывается доступной сосредоточенная деятельность в течении 15-20 мин. Он способен удерживать в памяти при выполнении каких-либо действий несложное условие.</text:p>
        <text:p text:style-name="P3"><text:span text:style-name="T9"><text:s text:c="7"/>В среднем дошкольном возрасте улучшается произношение звуков и дикции</text:span><text:span text:style-name="T16">. Речь становиться предметом активности детей</text:span><text:span text:style-name="T9">. Они удачно имитируют голоса животных, интонационно выделяют речь тех или иных персонажей. Интерес вызывают ритмическая структура речи, рифмы.</text:span></text:p>
        <text:p text:style-name="P32"><text:s text:c="7"/>Развивается грамматическая сторона речи. Дошкольники занимаются словотворчеством на основе грамматических правил. Речь детей при взаимодействии с друг другом носит ситуативный характер, а при общении со <text:s/>взрослыми, становится внеситуативной.</text:p>
        <text:p text:style-name="P3"><text:span text:style-name="T16"><text:s text:c="7"/>Изменяется содержание общения ребёнка и взрослого</text:span><text:span text:style-name="T9">. Оно выходит за пределы конкретной ситуации, в которой оказывается ребёнок</text:span><text:span text:style-name="T16">. Ведущим становится познавательный мотив.</text:span><text:span text:style-name="T9"> Информация, которую ребёнок получает в процессе общения, может быть сложной и трудной для понимания, но она вызывает у него интерес.</text:span></text:p>
        <text:p text:style-name="P3"><text:span text:style-name="T9"><text:s text:c="7"/>У детей формируется потребность в уважении со стороны взрослого, для них оказывается чрезвычайно важной его похвала. Это приводит к их </text:span><text:span text:style-name="T9">повышенной обидчивости на замечания. </text:span><text:span text:style-name="T16">Повышенная обидчивость представляет собой возрастной феномен.</text:span></text:p>
        <text:p text:style-name="P3"><text:span text:style-name="T9"><text:s text:c="6"/>Взаимоотношения со сверстниками характеризуются избирательностью, которая выражается в предпочтении одних детей другим. Появляются постоянные партнёры по играм. </text:span><text:span text:style-name="T16">В группах начинают выделяться лидеры. Появляется конкурентность, соревновательность. </text:span><text:span text:style-name="T9">Последняя важна для сравнения себя с другими, что ведёт к развитию образа Я ребёнка, его детализации.</text:span></text:p>
        <text:p text:style-name="P32"><text:soft-page-break/>Основные достижения возраста связаны с развитием игровой деятельности; появлением ролевых и реальных взаимодействий с развитием изобразительной деятельности; конструированием по замыслу, планированием; совершенствованием восприятия, развитием образного мышления и воображения, <text:s/>эгоцентричностью познавательной позиции; развитием памяти, внимания, речи, познавательной мотивации, совершенствование восприятия; формирование потребности в уважении со стороны взрослого, появлением обидчивости, конкурентности, соревновательности со сверстниками, дальнейшим развитием образа Я ребёнка, его детализации.</text:p>
        <text:p text:style-name="P32"/>
        <text:p text:style-name="P32"/>
        <text:p text:style-name="P32"/>
        <text:p text:style-name="P261">Возрастные особенности детей</text:p>
        <text:p text:style-name="P215">(старшая группа от 5-6 лет)</text:p>
        <text:p text:style-name="P3"><text:span text:style-name="T9"><text:s text:c="5"/>Дети шестого года жизни уже </text:span><text:span text:style-name="T16">могут распределять роли до начала игры и строить своё поведение, придерживаясь роли. </text:span><text:span text:style-name="T9">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ё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 субординацией ролевого поведения. Наблюдается <text:s/>организация игрового пространства, в котором выделяются смысловой «центр» и «периферия». (В игре «Больница» таким </text:span><text:span text:style-name="T9">центром оказывается кабинет врача, в игре «Парикмахерская» - зал стрижки, а зал ожидания выступает в качестве периферии игрового пространства.) Действия детей в играх становятся разнообразными.</text:span></text:p>
        <text:p text:style-name="P3"><text:span text:style-name="T9"><text:s text:c="7"/>Развивается изобразительная деятельность детей. </text:span><text:span text:style-name="T16">Это возраст наиболее активного рисования. </text:span><text:span text:style-name="T9">В течение года дети способны создать до 2 тысяч рисунков.<text:tab/>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ное изображение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text:span><text:span text:style-name="T9">многократно повторяющиеся сюжеты с небольшими или напротив, существенными изменениями. Изображение человека становиться более детализированным и пропорциональным. По рисунку можно судить о половой принадлежности и эмоциональном состоянии изображённого человека.</text:span></text:p>
        <text:p text:style-name="P3"><text:span text:style-name="T9"><text:s text:c="7"/>Конструирование характеризуется умением анализировать условия, в которых протекает эта деятельность. Дети используют и называют различные детали деревянного <text:s/>конструктора. <text:s/>Могут заменить детали постройки в зависимости от имеющегося материала.</text:span><text:span text:style-name="T16"> Овладевают обобщённым способом </text:span><text:soft-page-break/><text:span text:style-name="T16">обследования образца. </text:span><text:span text:style-name="T9">Дети способны выделять основные части предполагаемой постройки. </text:span><text:span text:style-name="T16">Конструктивная деятельность может осуществляться на основе схемы, по замыслу и по условиям.</text:span><text:span text:style-name="T9"> Появляется конструирование в ходе совместной деятельности.</text:span></text:p>
        <text:p text:style-name="P32"><text:s text:c="5"/>Дети могут конструировать из бумаги, складывая её в несколько раз (2,4,6 сгибаний); из природного материала. Они осваивают два способа конструирования:</text:p>
        <text:p text:style-name="P32">1.от природного материала к художественному образу (в этом случае ребёнок «достраивает» природный материал до целостного образа, дополняя его различными деталями);</text:p>
        <text:p text:style-name="P32">2.от художественного образа к природному материалу (в этом случае ребёнок подбирает необходимый материал, для того чтобы воплотить образ).</text:p>
        <text:p text:style-name="P32"><text:s text:c="6"/>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 до 10-ти различных предметов.</text:p>
        <text:p text:style-name="P32"><text:s text:c="7"/>Однако дети могут испытывать трудности при анализе пространственного положения объектов, если сталкиваются с несоответствием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text:p>
        <text:p text:style-name="P3"><text:span text:style-name="T9"><text:s text:c="7"/>В <text:s/>старшем дошкольном возрасте продолжает развиваться образное мышление. Дети способны <text:s/>не только решить задачу в наглядном плане, но и совершить преобразования объекта, указать, в какой последовательности объекты вступят во взаимодействие и т.д. Однако подобные решения окажутся правильными в том случае, если дети будут применять адекватные мыслительные средства. Среди них можно выделить схематизированные представления, которые возникают в процессе наглядного моделирования; комплексные представления, отражающие представления детей о системе признаков, которыми могут обладать объекты, а так же представления отражающие стадии преобразования различных объектов и явлений (представления о цикличности изменений); представления о смене времён года; дня и ночи, об увеличении и уменьшении объектов в результате различных </text:span><text:span text:style-name="T9">воздействий, приставления о развитии и т.д. кроме того, </text:span><text:span text:style-name="T16">продолжают совершенствоваться обобщения, что является основой словесно-логического мышления. </text:span><text:span text:style-name="T9">В дошкольном возрасте у детей ещё отсутствует представление о классах объектов. Дети группируют объекты по признакам, которые могут изменяться, однако начинают формироваться операции логического сложения и умножения классов. Так, например, старшие дошкольники при группировке объектов могут учитывать два признака: цвет и форму (материал и т.д.)</text:span></text:p>
        <text:p text:style-name="P32"><text:soft-page-break/><text:s text:c="7"/>Как показали исследования отеч. психологов, дети старшего дошкольного возраста способны рассуждать и давать адекватные причинные объяснения, если анализируемые отношения не выходят за пределы их наглядного опыта.</text:p>
        <text:p text:style-name="P3"><text:span text:style-name="T9"><text:s text:c="3"/>Развитие воображения в этом возрасте позволяет детям сочинять достаточно оригинальные и последовательно разворачивающиеся истории. </text:span><text:span text:style-name="T16">Воображение будет активно развиваться лишь при условии проведения специальной работы по его активизации.</text:span></text:p>
        <text:p text:style-name="P32"><text:s text:c="5"/>Продолжают развиваться устойчивость, распределение, переключаемость внимания. Наблюдается переход от непроизвольного к произвольному вниманию.</text:p>
        <text:p text:style-name="P32"><text:s text:c="5"/>Продолжает совершенствоваться речь, в том числе её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ролевой игре и повседневной жизни.</text:p>
        <text:p text:style-name="P32"><text:s text:c="7"/>Совершенствуется грамматический строй речи. Дети используют практически все части речи, активно занимаются словотворчеством. Богаче становится лексика: активно используются синонимы и антонимы. </text:p>
        <text:p text:style-name="P32"><text:s text:c="7"/>Развивается связная речь. Дети могут пересказывать, рассказывать по картине, передавая не только главное, но и детали.</text:p>
        <text:p text:style-name="P3"><text:span text:style-name="T9"><text:s text:c="8"/>Достижения этого возраста характеризуются распределением ролей в игровой деятельности; структурированием игрового пространства; дальнейшим развитием изобразительной деятельности, отличающейся высокой продуктивностью; применением в конструировании обобщённого способа </text:span><text:span text:style-name="T9">обследования образца; условием обобщённых способов изображения предметов одинаковой формы. </text:span></text:p>
        <text:p text:style-name="P32"><text:s text:c="7"/>Восприятие в этом возрасте характеризуется анализом сложных форм объектов; развитие мышления сопровождается освоением мыслительных средств ( схематизированные представления, комплексные представления, <text:s/>представления о цикличности изменений); развиваются умение обобщать, причинное мышление, воображение, произвольное внимание, речь, образ Я.</text:p>
        <text:p text:style-name="P32"/>
        <text:p text:style-name="P263">Возрастные особенности детей</text:p>
        <text:p text:style-name="P12">(Подготовительная к школе группа от 6-7 лет)</text:p>
        <text:p text:style-name="P3"><text:span text:style-name="T9">В сюжетно-ролевых играх дети подготовительной к школе группы</text:span><text:span text:style-name="T16"> начинают осваивать сложные взаимодействия людей,</text:span><text:span text:style-name="T9"> отражающие характерные </text:span><text:span text:style-name="T9">значимые жизненные ситуации, например, свадьбу, рождение ребёнка, болезнь, трудоустройство и т.п.</text:span></text:p>
        <text:p text:style-name="P3"><text:span text:style-name="T16"><text:s text:c="4"/>Игровые действия становятся более сложными,</text:span><text:span text:style-name="T9"> обретают особый смысл, который не всегда понятен взрослому. Игровое пространство усложняется. В нём может быть несколько центров, каждый из которых поддерживает свою сюжетную линию. Дети способны отслеживать поведение партнёров по всему игровому пространству и менять своё поведение в зависимости от места в нём. Так, ребёнок обращается к продавцу не только как покупатель, а как </text:span><text:soft-page-break/><text:span text:style-name="T9">покупатель-мама, покупатель-шофёр и т.п. <text:s/>Исполнение роли акцентируется не только самой ролью, но и тем, в какой части игрового пространства она воспроизводится. Исполняя роль водителя, ребёнок даёт команды пассажирам, подчиняется инспектору ДПС. Ребёнок в процессе игры может взять на себя новую роль, сохраняя при этом, взятую ранее. Могут комментировать исполнение роли тем или иным участником игры.</text:span></text:p>
        <text:p text:style-name="P3"><text:span text:style-name="T9"><text:s text:c="8"/>Образцы из окружающей жизни и литературных произведений, передаваемые детьми в изобразительной деятельности, становятся сложнее.</text:span><text:span text:style-name="T16"> Рисунки приобретают более детализированный характер, обогащается их цветовая гамма. </text:span><text:span text:style-name="T9">Более явными становятся различия между рисунками мальчиков и девочек. Мальчики охотно изображают технику, космос, военные действия и т.п. Девочки обычно рисуют женские образы: принцесс, балерин, моделей и т.д. <text:s/>часто встречаются бытовые сюжеты: мама и дети, комната, кухня и т.п. Изображение человека становится ещё более детализированным и пропорциональным. Появляются пальцы на руках, глаза, рот, нос, брови, подбородок. Одежда может быть украшена деталями.</text:span></text:p>
        <text:p text:style-name="P32"><text:s text:c="8"/>При правильном педагогическом подходе у детей формируются художественно-творческие способности в изобразительной деятельности.</text:p>
        <text:p text:style-name="P3"><text:span text:style-name="T9"><text:s text:c="8"/>Дети подготовительной к школе группы в значительной степени освоили конструирование из строительного материала. Они свободно владеют обобщёнными способами анализа, <text:s/>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ёмными </text:span><text:span text:style-name="T9">предметами. Свободные постройки становятся симметричными и пропорциональными, их строительство осуществляется на основе зрительной ориентировки.</text:span></text:p>
        <text:p text:style-name="P3"><text:span text:style-name="T9"><text:s text:c="6"/>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text:s/>который понадобится для её выполнения; </text:span><text:span text:style-name="T16">способны выполнять различные по степени сложности постройки, как по собственному замыслу, так и по условиям.</text:span></text:p>
        <text:p text:style-name="P3"><text:span text:style-name="T9">В этом возрасте дети уже </text:span><text:span text:style-name="T16">могут <text:s/>освоить сложные формы сложения из листа бумаги </text:span><text:span text:style-name="T9">и придумывать собственные, но этому их нужно специально обучать. </text:span><text:span text:style-name="T16">Данный вид деятельности </text:span><text:span text:style-name="T9">не просто доступен детям – он </text:span><text:span text:style-name="T16">важен для углубления их пространственных представлений.</text:span></text:p>
        <text:p text:style-name="P32"><text:s text:c="7"/>Усложняется конструирование из природного материала. Доступны целостные композиции по предварительному замыслу, в которых передаются отношения, включены фигуры людей и животных.</text:p>
        <text:p text:style-name="P32"><text:s text:c="5"/>Продолжает развиваться восприятие, однако они не всегда могут одновременно учитывать несколько различных признаков.</text:p>
        <text:p text:style-name="P32"><text:s text:c="5"/>Развивается образное мышление, но, однако, воспроизведение метрических отношений затруднено. (Проверяется через передачу образца 9 точек, расположенных не на одной прямой.) Точки не совпадают при наложении с рисунками точек образца.</text:p>
        <text:p text:style-name="P32"><text:soft-page-break/><text:s text:c="6"/>Развиваются навыки обобщения и рассуждения, но они в значительной степени ещё ограничиваются наглядными признаками ситуации.</text:p>
        <text:p text:style-name="P32"><text:s text:c="5"/>Продолжает развиваться воображение, однако часто можно констатировать снижение его развития в этом возрасте в сравнении со старшей группой. Это объясняется различными влияниями, в частности СМИ, что приводит к стереотипности детских образов.</text:p>
        <text:p text:style-name="P3"><text:span text:style-name="T16">Развивается внимание дошкольников,</text:span><text:span text:style-name="T9"> оно становится произвольным. (В некоторых случаях до 30 мин.)</text:span></text:p>
        <text:p text:style-name="P3"><text:span text:style-name="T16">Продолжает развиваться речь: </text:span><text:span text:style-name="T9">её звуковая сторона, грамматический строй, лексика. Развивается связная речь. В высказываниях детей отражается расширяющийся словарь, так и <text:s/>характер обобщений. Дети активно употребляют обобщающие существительные, синонимы, антонимы, прилагательные.</text:span></text:p>
        <text:p text:style-name="P32"><text:s text:c="8"/>В результате правильно организованной образовательной работы у дошкольников развиваются <text:s/>диалогическая и некоторые виды монологической речи.</text:p>
        <text:p text:style-name="P32"><text:s text:c="8"/>В подготовительной к школе группе завершается дошкольный возраст. Его основное достижение связано с освоением мира вещей как <text:s/>предметов человеческой культуры; освоением форм позитивного общения с людьми; развитием половой идентификации, формированием позиции школьника. </text:p>
        <text:p text:style-name="P32"><text:s text:c="8"/>К концу дошкольного возраста ребёнок обладает высоким уровнем познавательного и личностного развития, что позволяет ему в дальнейшем, успешно учиться в школе.</text:p>
        <text:p text:style-name="P32"/>
        <text:p text:style-name="P32"/>
        <table:table table:name="Таблица5" table:style-name="Таблица5">
          <table:table-column table:style-name="Таблица5.A"/>
          <table:table-column table:style-name="Таблица5.B"/>
          <table:table-header-rows>
            <table:table-row table:style-name="Таблица5.1">
              <table:table-cell table:style-name="Таблица5.A1" office:value-type="string">
                <text:p text:style-name="P370">Социальная<text:line-break/>ситуация развития</text:p>
              </table:table-cell>
              <table:table-cell table:style-name="Таблица5.B1" office:value-type="string">
                <text:p text:style-name="P370">Ведущая деятельность ребенка</text:p>
              </table:table-cell>
            </table:table-row>
          </table:table-header-rows>
          <table:table-row table:style-name="Таблица5.2">
            <table:table-cell table:style-name="Таблица5.A2" office:value-type="string">
              <text:p text:style-name="P368"/>
            </table:table-cell>
            <table:table-cell table:style-name="Таблица5.B2" office:value-type="string">
              <text:p text:style-name="P56"/>
            </table:table-cell>
          </table:table-row>
          <table:table-row table:style-name="Таблица5.1">
            <table:table-cell table:style-name="Таблица5.A3" table:number-columns-spanned="2" office:value-type="string">
              <text:p text:style-name="P369">3–7 лет</text:p>
            </table:table-cell>
            <table:covered-table-cell/>
          </table:table-row>
          <table:table-row table:style-name="Таблица5.1">
            <table:table-cell table:style-name="Таблица5.A4" office:value-type="string">
              <text:p text:style-name="P364"><text:span text:style-name="T28">Социальная ситуация развития в </text:span><text:span text:style-name="T28">дошкольном возрасте перестраивается в следующее соотношение: ребенок – предмет – взрослый. </text:span><text:soft-page-break/><text:span text:style-name="T28">Главная потребность ребенка состоит в том, чтобы войти в мир взрослых, быть как они и действовать вместе с ними. Но реально выполнять функции старших ребенок не может. Поэтому складывается противоречие между его потребностью быть как взрослый и ограниченными реальными </text:span><text:span text:style-name="T28">возможностями. Данная потребность удовлетворяется в новых видах деятельности, которые </text:span><text:span text:style-name="T28">осваивает дошкольник. Спектр его деятельности значительно расширяется</text:span></text:p>
            </table:table-cell>
            <table:table-cell table:style-name="Таблица5.A3" office:value-type="string">
              <text:p text:style-name="P365"><text:span text:style-name="T28">Дошкольный возраст – это период наиболее интенсивного освоения смыслов и целей человеческой деятельности, период интенсивной ориентации в них. Главным </text:span><text:span text:style-name="T28">новообразованием становится новая внутренняя позиция, новый уровень осознания своего места в системе общественных отношений. Если в конце раннего детства ребенок говорит: «Я большой», то к 7 годам он начинает считать себя маленьким. Такое понимание основано на осознании своих возможностей и способностей. Ребенок понимает, что для того, чтобы включиться в мир взрослых, необходимо долго учиться. Конец дошкольного </text:span><text:soft-page-break/><text:span text:style-name="T28">детства знаменует собой стремление занять более взрослую позицию, то есть пойти в школу, выполнять более высоко оцениваемую обществом и более значимую для него деятельность – учебную. В дошкольном детстве значительные изменения происходят во всех сферах психического развития ребенка. Как ни в каком другом возрасте, ребенок осваивает широкий </text:span><text:span text:style-name="T31">круг деятельности: игровую, трудовую, продуктивную, бытовую, общение</text:span><text:span text:style-name="T28">; формируется как техническая, так и мотивационно-целевая сторона разных видов деятельности. </text:span></text:p>
              <text:p text:style-name="P365"><text:span text:style-name="T28">Главным итогом развития всех видов деятельности являются, с одной стороны, овладение моделированием как центральной умственной способностью (Л. А. Венгер), с другой стороны, <text:line-break/>формирование произвольного поведения (А. Н. Леонтьев,<text:line-break/>Д. Б. Эльконин). Дошкольник учится ставить более отдаленные цели, опосредованные представлением, и стремиться к их достижению, несмотря на препятствия. В познавательной сфере главным достижением является освоение средств и способов познавательной деятельности. Между познавательными процессами </text:span><text:span text:style-name="T28">устанавливаются тесные взаимосвязи, они всё более и более интеллектуализируются, осознаются, приобретают произвольный, управляемый характер. Складывается первый схематический абрис детского мировоззрения на основе дифференциации природных и общественных явлений, живой и неживой природы, растительного и животного мира. В сфере развития личности возникают </text:span><text:span text:style-name="T28">первые этические инстанции, складывается соподчинение мотивов, формируется дифференцированная самооценка и личностное сознание</text:span></text:p>
            </table:table-cell>
          </table:table-row>
        </table:table>
        <text:p text:style-name="P42"/>
        <text:p text:style-name="P42"/>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1.2. Планируемые результаты освоения Программы</text:p>
        <text:p text:style-name="P360"><text:span text:style-name="T29">Федеральный государственный образовательный стандарт дошкольного образования</text:span><text:span text:style-name="T37"> определяет, какое содержание должно реализовывать любое дошкольное учреждение для достижения каждым ребенком оптимального для его возраста уровня развития с учетом его индивидуальных, возрастных особенностей.Именно </text:span><text:span text:style-name="T38">дошкольное образование</text:span><text:span text:style-name="T37"> позволяет ребенку овладеть </text:span><text:span text:style-name="T38">специфическими видами детской деятельности – игрой</text:span><text:span text:style-name="T37">, конструированием, изобразительной деятельностью, наблюдением и экспериментированием. В грамотно организованной детской деятельности у ребенка дошкольного возраста формируются базисные качества личности (мышление, память, внимание, воображение и речь). Именно они позволяют ребенку успешно обучаться по любой программе, усваивать любую информацию в начальной школе и на последующих ступенях обучения.</text:span></text:p>
        <text:p text:style-name="P200"><text:soft-page-break/><text:span text:style-name="T22">Специфика дошкольного детства не позволяет требовать от ребёнка дошкольного возраста достижения конкретных образовательных результатов и появилась необходимость определения результатов освоения образовательной программы в виде </text:span><text:span text:style-name="T9">целевых ориентиров,</text:span><text:span text:style-name="T47">которые</text:span></text:p>
        <text:p text:style-name="P204">представляют <text:s/>собой <text:s/>социально-нормативные <text:s/>возрастные <text:s text:c="4"/>характеристики возможных достижений ребёнка <text:s/>на <text:s/>этапе <text:s/>завершения <text:s/>уровня <text:s text:c="2"/>дошкольного образования. <text:s/></text:p>
        <text:p text:style-name="P201"><text:span text:style-name="T49">Целевые ориентиры не подлежат непосредственной оценке,</text:span><text:span text:style-name="T47"> <text:s/>в <text:s text:c="2"/>томчисле в виде педагогической диагностики <text:s/>(мониторинга), <text:s/>и <text:s/>не <text:s text:c="2"/>являютсяоснованием для их формального сравнения с реальными достижениями <text:s text:c="2"/>детей.Они не являются основой объективной <text:s/>оценки <text:s/>соответствия <text:s text:c="2"/>установленнымтребованиям образовательной деятельности и подготовки детей. ОсвоениеПрограммы <text:s/></text:span><text:span text:style-name="T49">не <text:s/>сопровождается <text:s/>проведением <text:s/>промежуточных <text:s text:c="3"/>аттестаций и <text:s text:c="2"/>итоговой аттестации воспитанников.</text:span></text:p>
        <text:p text:style-name="P201"><text:span text:style-name="T49"><text:line-break/></text:span><text:span text:style-name="T47">К <text:s/>целевым <text:s/>ориентирам <text:s/>дошкольного <text:s/>образования <text:s text:c="4"/>относятся</text:span></text:p>
        <text:p text:style-name="P203">следующие <text:s/>социально-нормативные <text:s/>возрастные <text:s/>характеристики <text:s text:c="3"/>возможных достижений ребёнка:</text:p>
        <text:p text:style-name="P205"/>
        <text:p text:style-name="P202"><text:span text:style-name="T50">Целевые ориентиры образования в младенческом и раннем возрасте </text:span><text:span text:style-name="T49">(</text:span><text:span text:style-name="T48">мы их не рассматриваем, т.к. группы детей такого возраста в МБДОУ – детский сад №10 «Ручеёк» - отсутствуют):</text:span></text:p>
        <text:p text:style-name="P207"><text:s text:c="5"/>Целевые ориентиры на этапе завершения дошкольного образования:</text:p>
        <text:p text:style-name="P207"/>
        <text:list xml:id="list8844769534340538305" text:style-name="WWNum188">
          <text:list-item>
            <text:p text:style-name="P498">ребёнок овладевает основными <text:s/>культурными <text:s/>способами <text:s text:c="2"/>деятельности, проявляет инициативу и самостоятельность в разных видах <text:s/>деятельности <text:s text:c="2"/>- игре, <text:s text:c="3"/>общении, <text:s text:c="3"/>познавательно-исследовательской <text:s text:c="7"/>деятельности, конструировании и др.;</text:p>
          </text:list-item>
          <text:list-item>
            <text:p text:style-name="P498">способен выбирать себе род занятий, участников по совместной деятельности;</text:p>
          </text:list-item>
          <text:list-item>
            <text:p text:style-name="P498">ребёнок обладает установкой <text:s/>положительного <text:s/>отношения <text:s/>к <text:s text:c="3"/>миру, к разным видам труда, <text:s/>другим <text:s/>людям <text:s/>и <text:s/>самому <text:s/>себе, <text:s/>обладает <text:s text:c="2"/>чувством собственного достоинства; <text:s/>активно <text:s/>взаимодействует <text:s/>со <text:s text:c="3"/>сверстниками и взрослыми, <text:s/>участвует <text:s/>в <text:s/>совместных <text:s/>играх. </text:p>
          </text:list-item>
          <text:list-item>
            <text:p text:style-name="P498">способен <text:s text:c="3"/>договариваться, учитывать интересы и чувства других, сопереживать неудачам и <text:s text:c="2"/>радоваться успехам других, адекватно проявляет свои чувства, в <text:s/>том <text:s/>числе <text:s text:c="2"/>чувство веры в себя, старается разрешать конфликты;</text:p>
          </text:list-item>
          <text:list-item>
            <text:p text:style-name="P498">ребёнок обладает развитым воображением, которое реализуется в разных</text:p>
          </text:list-item>
        </text:list>
        <text:p text:style-name="P297">видах деятельности, и прежде <text:s/>всего <text:s/>в <text:s/>игре; <text:s/></text:p>
        <text:list xml:id="list37707175" text:continue-numbering="true" text:style-name="WWNum188">
          <text:list-item>
            <text:p text:style-name="P498"><text:soft-page-break/>ребёнок <text:s/>владеет <text:s text:c="2"/>разными формами и видами игры, различает условную <text:s/>и <text:s/>реальную <text:s/>ситуации, <text:s text:c="2"/>умеет подчиняться разным правилам и социальным нормам;</text:p>
          </text:list-item>
          <text:list-item>
            <text:p text:style-name="P498">ребёнок достаточно хорошо владеет устной речью, может выражать свои мысли и желания, может использовать речь <text:s/>для <text:s/>выражения <text:s/>своих <text:s text:c="2"/>мыслей, чувств и желаний, построения речевого высказывания в <text:s/>ситуации <text:s text:c="2"/>общения, может выделять <text:s/>звуки <text:s/>в <text:s/>словах, <text:s/>у <text:s/>ребёнка <text:s/>складываются <text:s text:c="2"/>предпосылки грамотности;</text:p>
          </text:list-item>
          <text:list-item>
            <text:p text:style-name="P498">у ребёнка развита крупная и мелкая моторика; он подвижен, вынослив, владеет основными <text:s/>движениями, <text:s/>может <text:s/>контролировать <text:s/>свои <text:s text:c="3"/>движения иуправлять ими;</text:p>
          </text:list-item>
          <text:list-item>
            <text:p text:style-name="P498">ребёнок способен к <text:s/>волевым <text:s/>усилиям, <text:s/>может <text:s/>следовать <text:s text:c="2"/>социальным нормам <text:s/>поведения <text:s/>и <text:s/>правилам <text:s/>в <text:s text:c="2"/>разных <text:s text:c="2"/>видах <text:s text:c="6"/>деятельности, во взаимоотношениях со взрослыми и сверстниками, <text:s/>может <text:s/>соблюдать <text:s text:c="2"/>правила безопасного поведения и личной гигиены;</text:p>
          </text:list-item>
          <text:list-item>
            <text:p text:style-name="P498">ребёнок <text:s/>проявляет <text:s/>любознательность, <text:s/>задаёт <text:s/>вопросы <text:s text:c="3"/>взрослым и сверстникам, <text:s/>интересуется <text:s/>причинно-следственными <text:s/>связями, <text:s text:c="4"/>пытается самостоятельно придумывать объяснения явлениям природы и поступкам людей; склонен наблюдать, экспериментировать. </text:p>
          </text:list-item>
          <text:list-item>
            <text:p text:style-name="P498">Обладает <text:s/>начальными <text:s/>знаниями <text:s/>о себе, о природном и социальном <text:s/>мире, <text:s/>в <text:s/>котором <text:s/>он <text:s/>живёт; <text:s text:c="3"/>знаком с произведениями детской литературы, обладает элементарными представлениями из области живой природы, естествознания, математики, <text:s/>истории <text:s/>и <text:s text:c="2"/>т.п.;</text:p>
          </text:list-item>
          <text:list-item>
            <text:p text:style-name="P498">ребёнок способен к принятию собственных решений, опираясь на свои знанияи умения в различных видах деятельности.</text:p>
          </text:list-item>
        </text:list>
        <text:p text:style-name="P276"/>
        <text:p text:style-name="P203"/>
        <text:p text:style-name="P206"><text:s/>Целевые <text:s text:c="2"/>ориентиры <text:s text:c="2"/>Программы <text:s text:c="2"/>выступают <text:s text:c="6"/>основаниями преемственности <text:s/>дошкольного <text:s/>и <text:s/>начального <text:s/>общего <text:s text:c="5"/>образования. </text:p>
        <text:p text:style-name="P200"><text:span text:style-name="T47">Присоблюдении требований к условиям реализации Программы настоящие <text:s text:c="2"/>целевыеориентиры <text:s/>предполагают <text:s/>формирование <text:s/>у <text:s/>детей <text:s/>дошкольного <text:s text:c="4"/></text:span><text:span text:style-name="T47">возраста </text:span><text:span text:style-name="T51">предпосылок к учебной деятельности</text:span><text:span text:style-name="T47"> (желание учиться) <text:s/>на этапе завершения <text:s/>ими <text:s text:c="2"/>дошкольного образования.</text:span></text:p>
        <text:p text:style-name="P361">Система оценки результатов освоения дошкольниками МБДОУ – детский сад №10 «Ручеёк» образовательной Программы:</text:p>
        <text:p text:style-name="P359"><text:span text:style-name="T37">В </text:span><text:span text:style-name="T29">соответствии с ФГОС ДО, </text:span><text:span text:style-name="T36">целевые ориентиры</text:span><text:span text:style-name="T29"> не подлежат непосредственной оценке, в том числе в виде педагогической диагностики, и не являются основанием для их формального сравнения с реальными достижениями детей, однако они необходимы педагогу в ходе работы для выстраивания индивидуальной траектории развития каждого ребёнка. Поэтому <text:s/>речь идёт о постепенном отступлении в МБДОУ от тестового подхода при оценке в сторону </text:span><text:span text:style-name="T36">аутентичной оценки (наблюдения в ходе повседневной </text:span><text:soft-page-break/><text:span text:style-name="T36">жизни ребёнка).</text:span><text:span text:style-name="T29">Ранее оценка детского развития скорее сводилась к выявлению «минусов» в сравнении со сверстниками, сейчас они больше используются для выявления детей попадающих в группу педагогического риска.</text:span></text:p>
        <text:p text:style-name="P359"><text:span text:style-name="T38">В основе аутентичной оценки лежат следующие </text:span><text:span text:style-name="T39">принципы:</text:span></text:p>
        <text:p text:style-name="P362">1) Она строится <text:s/>в основном на анализе реального поведения ребёнка, а не на результате выполнения специальных заданий. Вся информация черпается из прямого наблюдения за поведением ребёнка;<text:line-break/>2) Аутентичные оценки могут проводить не специалисты, а обычные педагоги, которые проводят с детьми много времени, хорошо знают его поведение.<text:line-break/>3) Аутентичная оценка максимально структурирована.</text:p>
        <text:p text:style-name="P359"><text:span text:style-name="T36">Главное</text:span><text:span text:style-name="T29">, что аутентичная оценка понятна любому взрослому, включая родителей, понятны ответы, родители могут стать помощниками в поиске ответов на какой-либо вопрос.</text:span></text:p>
        <text:p text:style-name="P359"><text:span text:style-name="T39">Педагогическая диагностика</text:span><text:span text:style-name="T29">предполагает оценку индивидуального развития детей, которая производиться воспитателями групп в рамках пед. диагностики. Она проводиться в ходе наблюдения за активностью детей в спонтанной или <text:s/>организованной образовательной деятельности (ООД). Педагоги возрастных групп фиксируют в картах индивидуального развития, которые заведены на каждого ребёнка, индивидуальную динамику и перспективы <text:s/>развития каждого ребёнка в ходе:</text:span></text:p>
        <text:list xml:id="list8651016892763708026" text:style-name="WWNum10">
          <text:list-item>
            <text:p text:style-name="P664">коммуникации со сверстниками и взрослыми (как меняются <text:s/>способы установления и поддержания контакта, принятия совместных решений, разрешения конфликтов и т.п.)</text:p>
          </text:list-item>
          <text:list-item>
            <text:p text:style-name="P664">игровой деятельности;</text:p>
          </text:list-item>
          <text:list-item>
            <text:p text:style-name="P664">проектной деятельности (как идёт развитие детской инициативности, ответственности, автономии, как развивается умение планировать и организовывать свою деятельность);</text:p>
          </text:list-item>
          <text:list-item>
            <text:p text:style-name="P664">художественно-эстетической деятельности;</text:p>
          </text:list-item>
          <text:list-item>
            <text:p text:style-name="P664">двигательной деятельности.</text:p>
          </text:list-item>
        </text:list>
        <text:p text:style-name="P363">Результаты педагогической диагностики используются педагогами ДОУ для решения следующих <text:s text:c="3"/>образовательных задач:</text:p>
        <text:list xml:id="list8000415597785844164" text:style-name="WWNum9">
          <text:list-item>
            <text:p text:style-name="P665">индивидуализации образования;</text:p>
          </text:list-item>
        </text:list>
        <text:p text:style-name="P425">2. оптимизация работы с группой детей;</text:p>
        <text:p text:style-name="P359"><text:span text:style-name="T29">Педагог в ходе образовательной деятельности создаётнеобходимые диагностические ситуации, чтобы оценить индивидуальную динамику <text:s/>детей и изменяет, корректирует свои действия в работе с детьми.<text:line-break/>(Карты индивидуального развития см.</text:span><text:span text:style-name="T34"> Приложение 1</text:span><text:span text:style-name="T29"> к Программе).</text:span></text:p>
        <text:p text:style-name="Normal_20__28_Web_29_"><text:span text:style-name="T38">Педагогическая диагностика (мониторинг) в МБДОУ проводится с определённой периодичностью </text:span><text:span text:style-name="T39">2 раза в год:</text:span></text:p>
        <text:list xml:id="list4875153274971993505" text:style-name="WWNum11">
          <text:list-item>
            <text:p text:style-name="P663"><text:soft-page-break/><text:span text:style-name="T29">На начало учебного года</text:span><text:span text:style-name="T32">- октябрь</text:span></text:p>
          </text:list-item>
          <text:list-item>
            <text:p text:style-name="P663"><text:span text:style-name="T29">На конец учебного года - </text:span><text:span text:style-name="T32"><text:s/>апрель-май</text:span></text:p>
          </text:list-item>
        </text:list>
        <text:p text:style-name="P359"><text:span text:style-name="T29">Осуществляют педагогическую диагностику и учёт индивидуального развития детей в рамках освоения образовательной Программы ДОУ </text:span><text:span text:style-name="T54">педагоги групп, музыкальный руководитель, старший воспитатель.</text:span></text:p>
        <text:p text:style-name="Standard"/>
        <text:p text:style-name="P59">Часть, формируемая участниками образовательного процесса:</text:p>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381">Младший дошкольный возраст<text:line-break/>(3-5 лет)</text:p>
            </table:table-cell>
            <table:table-cell table:style-name="Таблица6.B1" office:value-type="string">
              <text:list xml:id="list7479584408189516005" text:style-name="WWNum102">
                <text:list-item>
                  <text:p text:style-name="P439">Ребенок постепенно выходит за пределы семейного круга. Его общение становится внеситуативным.</text:p>
                </text:list-item>
                <text:list-item>
                  <text:p text:style-name="P439"><text:s/>Развивается игра, которая становится ведущим видом деятельности в дошкольном возрасте. Главной особенностью игры является ее условность: выполнение одних действий с одними предметами предполагает их отнесенность к другим действиям с другими предметами.</text:p>
                </text:list-item>
                <text:list-item>
                  <text:p text:style-name="P439"><text:s/>Основным содержанием игры младших дошкольников являются действия с игрушками и предметами-заместителями.</text:p>
                </text:list-item>
                <text:list-item>
                  <text:p text:style-name="P439">Продолжительность игры небольшая. Младшие дошкольники ограничиваются игрой с одной-двумя ролями и простыми, неразвернутыми сюжетами.</text:p>
                </text:list-item>
                <text:list-item>
                  <text:p text:style-name="P439"><text:s/>Игры с правилами в этом возрасте только начинают формироваться.</text:p>
                </text:list-item>
                <text:list-item>
                  <text:p text:style-name="P439">Изобразительная деятельность ребенка зависит от его представлений о предмете. В этом возрасте они только начинают формироваться.графические образы бедны. У одних детей в изображениях отсутствуют детали, у других рисунки могут быть более детализированны. Дети уже могут использовать при создании изображения цвет. </text:p>
                </text:list-item>
                <text:list-item>
                  <text:p text:style-name="P439">Большое значение для развития мелкой моторики имеет лепка. Младшие дошкольники способны под руководством взрослого вылепить простые предметы. </text:p>
                </text:list-item>
                <text:list-item>
                  <text:p text:style-name="P439">Аппликация оказывает положительное влияние на развитие восприятия. В этом возрасте детям доступны простейшие виды аппликации. </text:p>
                </text:list-item>
                <text:list-item>
                  <text:p text:style-name="P439">Конструктивная деятельность в младшем дошкольном возрасте ограничена возведением несложных построек по образцу и по замыслу.</text:p>
                </text:list-item>
                <text:list-item>
                  <text:p text:style-name="P439">В младшем дошкольном возрасте развивается перцептивная деятельность. Дети от использования предэталонов – индивидуальных единиц восприятия переходят к сенсорным эталонам – культурно-выработанным средствам восприятия. </text:p>
                </text:list-item>
                <text:list-item>
                  <text:p text:style-name="P439">Дошкольники могут воспринимать 5 и более форм предметов, 7 и более цветов, способны дифференцировать предметы по величине, ориентироваться в пространстве группы детского сада, а при определенной организации образовательного процесса – и в помещении всего дошкольного учреждения. </text:p>
                </text:list-item>
                <text:list-item>
                  <text:p text:style-name="P439">Развиваются память и внимание. По просьбе взрослого дети могут запомнить 3–4 слова, 5–6 названий предметов. Дошкольники способны запомнить значительные отрывки из любимых произведений.</text:p>
                </text:list-item>
                <text:list-item>
                  <text:p text:style-name="P439">Продолжает развиваться наглядно-действенное мышление. При этом преобразования ситуаций в ряде случаев осуществляются на основе целей направленных проб с учетом желаемого результата.</text:p>
                </text:list-item>
                <text:list-item>
                  <text:p text:style-name="P439">Дошкольники способны установить некоторые скрытые связи и отношения между предметами. </text:p>
                </text:list-item>
                <text:list-item>
                  <text:p text:style-name="P439">Начинает развиваться воображение, которое особенно наглядно проявляется в игре, когда одни объекты выступают в качестве заместителей других. </text:p>
                </text:list-item>
                <text:list-item>
                  <text:p text:style-name="P439">Взаимоотношения детей обусловлены нормами и правилами, которые выступают основанием для оценки собственных действий и действий других. Взаимоотношения дошкольников ярко проявляются в игровой деятельности. Они скорее играют рядом, чем активно вступают во взаимодействие. Однако уже в этом возрасте могут наблюдаться устойчивые избирательные взаимоотношения. </text:p>
                </text:list-item>
                <text:list-item>
                  <text:p text:style-name="P439">Конфликты между детьми возникают преимущественно по поводу игрушек. Положение ребенка в группе сверстников во многом определяется мнением воспитателя. </text:p>
                </text:list-item>
                <text:list-item>
                  <text:p text:style-name="P439">В младшем дошкольном возрасте можно наблюдать соподчинение мотивов поведения в относительно простых ситуациях. </text:p>
                </text:list-item>
                <text:list-item>
                  <text:p text:style-name="P439">Сознательное управление поведением только начинает складываться; во многом поведение ребенка еще ситуативно. Вместе с тем можно наблюдать и случаи ограничения дошкольником собственных побуждений, сопровождаемые словесными указаниями. </text:p>
                </text:list-item>
                <text:list-item>
                  <text:p text:style-name="P439">Начинает развиваться самооценка, при этом дети в значительной мере ориентируются на оценку воспитателя. </text:p>
                </text:list-item>
                <text:list-item>
                  <text:p text:style-name="P439">Продолжает развиваться половая идентификация, что проявляется в характере выбираемых игрушек и сюжетов.</text:p>
                </text:list-item>
              </text:list>
              <text:p text:style-name="P56"/>
              <text:p text:style-name="P56"/>
              <text:p text:style-name="P56"/>
              <text:p text:style-name="P56"/>
              <text:p text:style-name="P56"/>
              <text:p text:style-name="P56"/>
            </table:table-cell>
          </table:table-row>
          <table:table-row table:style-name="Таблица6.2">
            <table:table-cell table:style-name="Таблица6.A2" office:value-type="string">
              <text:p text:style-name="P381">Старший <text:line-break/>дошкольный возраст</text:p>
              <text:p text:style-name="P235">(5-7)</text:p>
            </table:table-cell>
            <table:table-cell table:style-name="Таблица6.B2" office:value-type="string">
              <text:list xml:id="list8128115938963052226" text:style-name="WWNum103">
                <text:list-item>
                  <text:p text:style-name="P440">Имеет элементарные географические представления о родном крае. Называет природно-климатические зоны. Называет памятники природы. </text:p>
                </text:list-item>
                <text:list-item>
                  <text:p text:style-name="P440">Проявляет интерес к туристско-краеведческой деятельности, выезжая со взрослыми в природные парки области, города, района.</text:p>
                </text:list-item>
                <text:list-item>
                  <text:p text:style-name="P440">Имеет элементарные представления о геологическом богатстве родного края.Знает растения и животных разных экосистем: сада, огорода, луга, леса, степи, пустыни, поля, реки, озера, пруда. </text:p>
                </text:list-item>
                <text:list-item>
                  <text:p text:style-name="P440">С интересом совершает прогулки в природу, посещает с родителями краеведческий музей, выставки животных и растений; слушает рассказы специалистов о родной природе. </text:p>
                </text:list-item>
                <text:list-item>
                  <text:p text:style-name="P440">Способен замечать красоту родной природы, делая зарисовки, фотографии животных, растений, собирая коллекции семян, камней и пр. </text:p>
                </text:list-item>
                <text:list-item>
                  <text:p text:style-name="P440">Эмоционально откликается на художественные образы родной природы в изобразительном искусстве, литературе авторов края.</text:p>
                </text:list-item>
                <text:list-item>
                  <text:p text:style-name="P440">Отражает свои впечатления от прогулок в природу в рассказах, рисунках, поделках. </text:p>
                </text:list-item>
                <text:list-item>
                  <text:p text:style-name="P440">С увлечением трудится вместе со взрослыми в саду, огороде.</text:p>
                </text:list-item>
                <text:list-item>
                  <text:p text:style-name="P440">Включается в опытно-экспериментальную деятельность, направленную на познание свойств природных объектов, явлений; делает выводы на основе полученных результатов. </text:p>
                </text:list-item>
                <text:list-item>
                  <text:p text:style-name="P440">Способен выделять проблему, составлять проект, реализовывать его при участии взрослых, анализировать полученные результаты. Умеет донести информацию, полученную разными способами (спросил, увидел) в ходе проектной деятельности, до сверстников. </text:p>
                </text:list-item>
                <text:list-item>
                  <text:p text:style-name="P440">Готов к деловому общению со взрослыми (родителями, педагогами, специалистами), удовлетворяющими его познавательные потребности.</text:p>
                </text:list-item>
                <text:list-item>
                  <text:p text:style-name="P440">Сотрудничает со сверстниками в практическом освоении, экспериментальной и игровой деятельности в природном окружении; помогает младшим детям осваивать ближайшее природное окружение.</text:p>
                </text:list-item>
                <text:list-item>
                  <text:p text:style-name="P444"><text:span text:style-name="T28">При помощи педагога умеет пользоваться упрощенной картой-схемой района города, определяя месторасположение </text:span><text:soft-page-break/><text:span text:style-name="T28">знакомых по прогулкам и экскурсиям объектов (улицы, </text:span><text:span text:style-name="T28">озера, реки, леса, парка и т. д.). </text:span></text:p>
                </text:list-item>
                <text:list-item>
                  <text:p text:style-name="P440">Знает 4–5 растений и животных Красной книги. </text:p>
                </text:list-item>
                <text:list-item>
                  <text:p text:style-name="P440">Имеет представление о влиянии деятельности человека на окружающую среду, о значении мероприятий по охране природы. С интересом участвует в совместной со взрослыми деятельности по охране природы родного края. </text:p>
                </text:list-item>
                <text:list-item>
                  <text:p text:style-name="P440">Гордится тем, что живет в крае, уникальном по своим природным особенностям.</text:p>
                </text:list-item>
                <text:list-item>
                  <text:p text:style-name="P440">Знает название города в котором живет. </text:p>
                </text:list-item>
                <text:list-item>
                  <text:p text:style-name="P440">Может рассказать об историческом созидательном и боевом прошлом, традициях, легендах родного края. </text:p>
                </text:list-item>
                <text:list-item>
                  <text:p text:style-name="P440">Называет достопримечательности родного города. Гордится своей малой родиной.</text:p>
                </text:list-item>
                <text:list-item>
                  <text:p text:style-name="P440">Называет некоторые промышленные предприятия, учреждения культуры родного края. </text:p>
                </text:list-item>
                <text:list-item>
                  <text:p text:style-name="P440">Знает профессии горожан, сельчан, характерные для края.</text:p>
                </text:list-item>
                <text:list-item>
                  <text:p text:style-name="P440">Называет имена знаменитых людей, прославивших родной край: воинов-защитников, строителей, писателей, художников, спортсменов. </text:p>
                </text:list-item>
                <text:list-item>
                  <text:p text:style-name="P440">Знает, что в родном городе живут люди разных национальностей.</text:p>
                </text:list-item>
                <text:list-item>
                  <text:p text:style-name="P440">Интересуется традициями народов: русских, украинцев, белорусов, </text:p>
                </text:list-item>
                <text:list-item>
                  <text:p text:style-name="P440"><text:s/>(игры, фольклор, быт и т. д.)</text:p>
                </text:list-item>
                <text:list-item>
                  <text:p text:style-name="P440">Знает флаг, герб, значимые объекты страны, области, города.</text:p>
                </text:list-item>
                <text:list-item>
                  <text:p text:style-name="P440">С интересом посещает исторические и памятные места города и области, бережно относится к ним. </text:p>
                </text:list-item>
                <text:list-item>
                  <text:p text:style-name="P440">С уважением и гордостью относится к людям, защищавшим и созидающим город и внесшим свой вклад в его развитие. </text:p>
                </text:list-item>
                <text:list-item>
                  <text:p text:style-name="P440">Восхищается красотой и величием рек родного края. </text:p>
                </text:list-item>
                <text:list-item>
                  <text:p text:style-name="P440">Способен к совместному со взрослыми поиску информации об истории и культуре родного города, известных людях; умеет донести информацию до сверстников (проекты).</text:p>
                </text:list-item>
                <text:list-item>
                  <text:p text:style-name="P440">Воспринимает теле-, видео- и аудиоматериалы, используемые взрослыми при ознакомлении с родным краем, эмоционально откликается на них. </text:p>
                </text:list-item>
                <text:list-item>
                  <text:p text:style-name="P440">Проявляет интерес к посещению театров, музеев, библиотек <text:soft-page-break/>города, к общению со специалистами учреждений культуры. Понимает значимость этих учреждений для граждан, для сохранения исторического и культурного наследия.</text:p>
                </text:list-item>
                <text:list-item>
                  <text:p text:style-name="P440">Интересуется событиями, происходящими в семье: профессиональные праздники родителей, прародителей; событиями, происходящими в родном городе: парад, демонстрация, салют и др.; активно в них участвует. </text:p>
                </text:list-item>
                <text:list-item>
                  <text:p text:style-name="P440">Использует различные виды художественно-продуктивной деятельности (рисунки, рассказы, стихи) для отражения своих впечатлений о родном городе.</text:p>
                </text:list-item>
                <text:list-item>
                  <text:p text:style-name="P440"><text:s/>Фантазирует о будущем родного города и семьи.</text:p>
                </text:list-item>
                <text:list-item>
                  <text:p text:style-name="P440">Замечает красоту родного города в разные времена года, рассматривая произведения местных художников. </text:p>
                </text:list-item>
                <text:list-item>
                  <text:p text:style-name="P440">Проявляет интерес к посещению выставок, художественных мастерских, рассматриванию фотографий, слайдов, фильмов о творчестве художников края. С увлечением познает условия их труда, учится различать произведения изобразительного искусства разных видов и жанров. </text:p>
                </text:list-item>
                <text:list-item>
                  <text:p text:style-name="P440">Знает имена двух-трех известных художников, скульпторов и их произведения.</text:p>
                </text:list-item>
                <text:list-item>
                  <text:p text:style-name="P440">Называет старинные и современные предметы быта народов, проживающих в городе <text:s/>и Клинцовском районе.</text:p>
                </text:list-item>
                <text:list-item>
                  <text:p text:style-name="P440">Стремится к самовыражению через презентацию своего творчества <text:line-break/>(выставки рисунков, художественное оформление интерьера, иллюстрирование <text:s/>книжек-малышек, летописей семьи, внутри садовских <text:s/>журналов и др.). </text:p>
                </text:list-item>
                <text:list-item>
                  <text:p text:style-name="P440">С увлечением выполняет задания в альбомах по изобразительной деятельности. </text:p>
                </text:list-item>
                <text:list-item>
                  <text:p text:style-name="P440">Проявляет самостоятельность и творческую инициативу, реализуя полученные знания и навыки в художественно-творческой деятельности.</text:p>
                </text:list-item>
                <text:list-item>
                  <text:p text:style-name="P440">Знает историю возникновения своего города. Проявляет интерес к его архитектуре. </text:p>
                </text:list-item>
                <text:list-item>
                  <text:p text:style-name="P440">Гордится своим городом и эмоционально переживает случаи разрушения старых и возведения новых зданий. </text:p>
                </text:list-item>
                <text:list-item>
                  <text:p text:style-name="P440">Знает историю города, его жизнь после ВОВ, примеры созидательного отношения горожан к родному городу. </text:p>
                </text:list-item>
                <text:list-item>
                  <text:p text:style-name="P440">Знает имена двух-трех известных архитекторов и их <text:soft-page-break/>произведения.</text:p>
                </text:list-item>
                <text:list-item>
                  <text:p text:style-name="P444"><text:span text:style-name="T28">Интересуется традиционными и современными материалами, используемыми при строительстве городских и сельских домов (камень, песок, кирпич, дерево, стекло, пластик, </text:span><text:span text:style-name="T28">металл и т. д.). </text:span></text:p>
                </text:list-item>
                <text:list-item>
                  <text:p text:style-name="P440">Задает вопросы педагогам, родителям, специалистам о древних и современных постройках, добивается получения ответа на интересующий вопрос. </text:p>
                </text:list-item>
                <text:list-item>
                  <text:p text:style-name="P440">Способен осуществлять поиск информации об объектах архитектуры родного края и связанных с ними событиях прошлого и настоящего: спрашивать, обращаться за помощью к родителям и педагогам.</text:p>
                </text:list-item>
                <text:list-item>
                  <text:p text:style-name="P440">Отражает полученные знания об архитектуре, впечатления от объектов архитектуры в разнообразной продуктивной деятельности.</text:p>
                </text:list-item>
                <text:list-item>
                  <text:p text:style-name="P440">Узнает и исполняет полюбившиеся фольклорные произведения края.</text:p>
                </text:list-item>
                <text:list-item>
                  <text:p text:style-name="P440">Знает некоторые песни о родном крае, родном городе.</text:p>
                </text:list-item>
                <text:list-item>
                  <text:p text:style-name="P440">Знает имена, называет и исполняет полюбившиеся произведения двух-трех композиторов. </text:p>
                </text:list-item>
                <text:list-item>
                  <text:p text:style-name="P440">Проявляет интерес к выступлениям профессиональных и самодеятельных творческих коллективов края (детских и взрослых), знает их названия. </text:p>
                </text:list-item>
                <text:list-item>
                  <text:p text:style-name="P440">С интересом осваивает совместно с воспитывающими взрослыми способы познания музыкального наследия родного края: посещение концертов, экскурсия в музей народных инструментов, слушание произведений в записи и др. </text:p>
                </text:list-item>
                <text:list-item>
                  <text:p text:style-name="P440">Принимает активное участие в праздниках, концертах, конкурсах, фестивалях, проводимых в детском саду и учреждениях образования и культуры и т. д.</text:p>
                </text:list-item>
                <text:list-item>
                  <text:p text:style-name="P440">Отражает полученные впечатления от встреч с музыкой в игровой, изобразительной.<text:bookmark text:name="_Toc390680047"/></text:p>
                </text:list-item>
                <text:list-item>
                  <text:p text:style-name="P440">Называет двух-трех авторов и иллюстраторов детских книг края. <text:bookmark text:name="_Toc390680048"/></text:p>
                </text:list-item>
                <text:list-item>
                  <text:p text:style-name="P440">Выразительно читает полюбившиеся стихотворения, рассказывает отрывки сказок местных авторов. <text:bookmark text:name="_Toc390680049"/></text:p>
                </text:list-item>
                <text:list-item>
                  <text:p text:style-name="P440">Знает одно-два названия газет местного издания.</text:p>
                </text:list-item>
                <text:list-item>
                  <text:p text:style-name="P440">Проявляет интерес к творчеству детских писателей и поэтов.</text:p>
                </text:list-item>
                <text:list-item>
                  <text:p text:style-name="P440"><text:soft-page-break/>Выделяет при помощи взрослого в прослушанном тексте описание родной природы, памятных мест, традиций; сравнивает собственные знания с тем, что отражено в произведении.</text:p>
                </text:list-item>
                <text:list-item>
                  <text:p text:style-name="P444"><text:span text:style-name="T28">Сопереживает героям художественных произведений; </text:span><text:span text:style-name="T28">оценивает их поступки с позиции этических норм.</text:span></text:p>
                </text:list-item>
                <text:list-item>
                  <text:p text:style-name="P440">Знает и использует возможности библиотеки как способа получения и расширения знаний об объектах природы, культуры, о творчестве писателей; пользуется этим способом как самостоятельно, так и при поддержке воспитывающих взрослых.</text:p>
                </text:list-item>
                <text:list-item>
                  <text:p text:style-name="P440">По примеру взрослых,способен создавать «авторские» книжки, журналы, газеты.</text:p>
                </text:list-item>
                <text:list-item>
                  <text:p text:style-name="P440">Отражает полученные впечатления от литературных произведений в игровой, изобразительной и театрализованной деятельности.</text:p>
                </text:list-item>
                <text:list-item>
                  <text:p text:style-name="P440">Проявляет интерес к истории, устройству театра, театральным профессиям.</text:p>
                </text:list-item>
                <text:list-item>
                  <text:p text:style-name="P440">Инсценирует литературные произведения авторов края, произведения устного народного творчества, а также стихи, сказки, сочиненные самостоятельно.</text:p>
                </text:list-item>
                <text:list-item>
                  <text:p text:style-name="P440">Умеет самостоятельно находить выразительные средства для создания образа, используя движение, позу, мимику, жест, речевую интонацию.</text:p>
                </text:list-item>
                <text:list-item>
                  <text:p text:style-name="P440">Совместно со взрослыми изготавливает костюмы, декорации к театральным постановкам.</text:p>
                </text:list-item>
                <text:list-item>
                  <text:p text:style-name="P440">Отражает полученные впечатления от общения с театральным искусством, используя возможности разных видов деятельности: изобразительной, музыкальной, художественно-речевой</text:p>
                </text:list-item>
              </text:list>
            </table:table-cell>
          </table:table-row>
        </table:table>
        <text:p text:style-name="P59"/>
        <text:p text:style-name="Standard"><text:span text:style-name="T13">Приложение №1</text:span><text:span text:style-name="T16"> (к Программе) – индивидуальные карты развития.</text:span></text:p>
        <text:p text:style-name="P59"/>
        <text:p text:style-name="P208"/>
        <text:p text:style-name="P208"/>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137">2.Содержательный <text:line-break/>раздел</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2.1. Описание образовательной деятельности в соответствии с направлениями развития ребёнка, отражёнными в пяти образовательных областях (содержание образовательных областей)</text:p>
        <text:p text:style-name="P59">2.1.1. Образовательная область «Физическое развитие»</text:p>
        <text:p text:style-name="P31"><text:s text:c="11"/>«Физическое развитие» включает в себя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 же с правильным, не наносящим ущерба организму, выполнением основных движений, формирование начальных представлений о некоторых видах спорта; становление ценностей здорового образа жизни, овладение его элементарными нормами и правилами (питании, двигательном режиме, закаливании, при формировании полезных привычек и др.)</text:p>
        <text:p text:style-name="P31"/>
        <text:p text:style-name="P60">Основные цели и задачи:</text:p>
        <text:p text:style-name="P4"><text:span text:style-name="T9"><text:tab/></text:span><text:span text:style-name="T16">Формирование начальных представлений о ЗОЖ</text:span></text:p>
        <text:p text:style-name="P38">Формирование у детей начальных представлений о здоровом образе жизни.</text:p>
        <text:p text:style-name="P4"><text:span text:style-name="T16">Физическая культура. </text:span><text:span text:style-name="T9">Сохранение, укрепление и охрана здоровья детей; повышение умственной и физической работоспособности, предупреждение утомления. Обеспечение гармоничного физического развития, совершенствование умений и навыков в основных видах движений, воспитание красоты, грациозности, выразительности движений, формирование правильной осанки. 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Развитие интереса к участию в подвижных и спортивных играх, интереса и любви к спорту.</text:span></text:p>
        <text:p text:style-name="P30"/>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70">Перечень программ</text:p>
            </table:table-cell>
            <table:table-cell table:style-name="Таблица7.B1" office:value-type="string">
              <text:p text:style-name="P158">Общеобразовательная программа дошкольного образования под ред. Н.Е. Вераксы, Т.С. Комаровой, М.А. Васильевой. М.: МОЗАИКА-СИНТЕЗ, 2014.- 368с.</text:p>
            </table:table-cell>
          </table:table-row>
          <table:table-row table:style-name="Таблица7.1">
            <table:table-cell table:style-name="Таблица7.A2" office:value-type="string">
              <text:p text:style-name="P170">Методические <text:soft-page-break/>пособия</text:p>
            </table:table-cell>
            <table:table-cell table:style-name="Таблица7.B2" office:value-type="string">
              <text:p text:style-name="P159">М.М. Борисова «Малоподвижные игры и игровые <text:soft-page-break/>упражнения в детском саду» (3-7лет)», М.: МОЗАИКА-СИНТЕЗ, 2014г.</text:p>
              <text:p text:style-name="P158">Л.И. Пензулаева «Физическая культура в детском саду. Младшая группа (3-4 года)», М.: МОЗАИКА – СИНТЕЗ, 2014г.</text:p>
              <text:p text:style-name="P158">Л.И. Пензулаева «Физическая культура в детском саду. Средняя группа (4-5 лет)», М.: МОЗАИКА – СИНТЕЗ, 2014г.</text:p>
              <text:p text:style-name="P158">Л.И. Пензулаева «Физическая культура в детском саду. Старшая группа (5-6 лет)», М.: МОЗАИКА – СИНТЕЗ, 2014г.</text:p>
              <text:p text:style-name="P158">Л.И. Пензулаева «Физическая культура в детском саду. Подготовительная к школе группа (6-7 лет)», М.: МОЗАИКА – СИНТЕЗ, 2014г.</text:p>
              <text:p text:style-name="P158">В.Н. Зимонина «Расту здоровым» 1-2 часть. ТЦ Сфера, 2013г.</text:p>
              <text:p text:style-name="P158">Н.Ф. Губанова «Развитие игровой деятельности. Младшая группа» , М.: МОЗАИКА – СИНТЕЗ, 2014г.</text:p>
              <text:p text:style-name="P158">Н.Ф. Губанова «Развитие игровой деятельности. Средняя группа» , М.: МОЗАИКА – СИНТЕЗ, 2014г.</text:p>
              <text:p text:style-name="P158">Л.И. Пензулаева «Оздоровительная гимнастика для детей дошкольного возраста» (3-7 лет).2001</text:p>
              <text:p text:style-name="P158">Ковалько В.И. Здоровьесберегающие технологии в начальной школе, 2004.</text:p>
              <text:p text:style-name="P158">Б.Н. Чумаков Валеология. Москва, 1997.</text:p>
              <text:p text:style-name="P158">Тихомирова Л.Ф. упражнения на каждый день: Уроки здоровья для детей 5-8 лет, 2003.</text:p>
              <text:p text:style-name="P158">Л.И. Пензулаева Физкультурные занятия с детьми 3-4 лет. Конспекты занятий.- М.:Мозаика – Синтез, 2010.</text:p>
              <text:p text:style-name="P158">Л.И. Пензулаева Физкультурные занятия в детском саду. Средняя группа. Конспекты занятий.- М.:Мозаика – Синтез, 2010.</text:p>
              <text:p text:style-name="P158">Л.И. Пензулаева Физкультурные занятия в детском саду. Старшая группа. Конспекты занятий.- М.:Мозаика – Синтез, 2010.</text:p>
              <text:p text:style-name="P158">Э.Я. Степаненкова Сборник подвижных игр для работы с детьми 2-7 лет. – М.: Мозаика-Синтез, 2011г.</text:p>
              <text:p text:style-name="P158">Фролов В.Г. «Физкультурные занятия, игры и упражнения на прогулке».М.:Просвещение, 1986.</text:p>
              <text:p text:style-name="P158">Л.Ю. Кострыкина Малыши, физкульт - привет! 2006.</text:p>
              <text:p text:style-name="P158"/>
              <text:p text:style-name="P158"/>
            </table:table-cell>
          </table:table-row>
        </table:table>
        <text:p text:style-name="P209"/>
        <text:p text:style-name="P2"><text:soft-page-break/><text:span text:style-name="T9">Работа в образовательной области <text:s/>«физическое развитие» в МБДОУ – детский сад №10 «Ручеёк»основывается на изучении индивидуальных особенностей и состояние здоровья каждого воспитанника. Создаются благоприятные условия для полноценного психофизического развития детей (физической активности, через овладение общеразвивающими упражнения упражнениями, основными </text:span><text:span text:style-name="T9">движениями, народными играми, элементами различных видов спорта и др.). <text:s/>При организации физкультурных НОД в подвижных играх используются современные методики и технологии физического совершенствования с учетом личностно -ориентированной модели <text:s/>взаимодействия взрослого с ребенком. Стимулируется творческое самовыражение детей с использованием стандартного и нестандартного физкультурного оборудования и инвентаря. ДОУ способствует становления у детей здорового образа жизни (даются представления о физической культуре, валеологии, взаимосвязи здоровья и гигиены, правилах безопасного поведения).</text:span></text:p>
        <text:p text:style-name="P30"/>
        <text:p text:style-name="Standard"><text:span text:style-name="T20">Региональная составляющая </text:span><text:span text:style-name="T9">– народные игры, календарные, бытовые <text:s/>праздники, спортивные праздники и развлечения.</text:span></text:p>
        <text:p text:style-name="P20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99"/>
              <text:p text:style-name="P300"/>
            </table:table-cell>
            <table:table-cell table:style-name="Таблица8.A1" office:value-type="string">
              <text:p text:style-name="P59">Структурные <text:s/>компоненты</text:p>
              <text:p text:style-name="Standard"/>
            </table:table-cell>
            <table:table-cell table:style-name="Таблица8.A1" office:value-type="string">
              <text:p text:style-name="Standard"><text:span text:style-name="T15">Область</text:span><text:span text:style-name="T16">реализации компонента</text:span></text:p>
            </table:table-cell>
          </table:table-row>
          <table:table-row table:style-name="Таблица8.2">
            <table:table-cell table:style-name="Таблица8.A1" office:value-type="string">
              <text:p text:style-name="P30">Обязательный минимум <text:s/></text:p>
              <text:p text:style-name="P301"/>
              <text:p text:style-name="P301"/>
              <text:p text:style-name="P301"/>
            </table:table-cell>
            <table:table-cell table:style-name="Таблица8.A1" office:value-type="string">
              <text:p text:style-name="Standard">1.Создание условий для двигательной активности.<text:line-break/>2.Становление ценностей здорового образа жизни.<text:line-break/>3.Профилактика заболеваемости и питание.<text:line-break/>4.Творчество в процессе физической активности.</text:p>
            </table:table-cell>
            <table:table-cell table:style-name="Таблица8.A1" office:value-type="string">
              <text:p text:style-name="Standard">1.Занятия физической культурой</text:p>
              <text:p text:style-name="Standard"/>
              <text:p text:style-name="Standard"/>
              <text:p text:style-name="Standard"/>
              <text:p text:style-name="Standard"/>
            </table:table-cell>
          </table:table-row>
          <table:table-row table:style-name="Таблица8.3">
            <table:table-cell table:style-name="Таблица8.A1" office:value-type="string">
              <text:p text:style-name="P30">Вариативный компонент </text:p>
              <text:p text:style-name="P301"/>
            </table:table-cell>
            <table:table-cell table:style-name="Таблица8.A1" office:value-type="string">
              <text:p text:style-name="Standard">1.Становление ценностей здорового образа жизни.<text:line-break/>2.Творчество в процессе физической активности.</text:p>
            </table:table-cell>
            <table:table-cell table:style-name="Таблица8.A1" office:value-type="string">
              <text:p text:style-name="Standard">1.Физические праздники<text:line-break/>2.Физические досуги<text:line-break/>3.Дни здоровья<text:line-break/>4.Народные подвижные игры</text:p>
            </table:table-cell>
          </table:table-row>
        </table:table>
        <text:p text:style-name="P210"/>
        <text:p text:style-name="P116">Система физкультурно – оздоровительной работы в МБДОУ- детский сад №10 «Ручеек» г.Клинцы</text:p>
        <text:p text:style-name="P116"/>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columns-spanned="2" office:value-type="string">
              <text:p text:style-name="P170">Формы и методы оздоровления детей</text:p>
            </table:table-cell>
            <table:covered-table-cell/>
            <table:table-cell table:number-columns-spanned="2" office:value-type="string">
              <text:p text:style-name="Standard"/>
            </table:table-cell>
            <table:covered-table-cell/>
          </table:table-row>
          <table:table-row table:style-name="Таблица9.1">
            <table:table-cell table:style-name="Таблица9.A1" office:value-type="string">
              <text:p text:style-name="P195">№</text:p>
              <text:p text:style-name="P195">п\п</text:p>
            </table:table-cell>
            <table:table-cell table:style-name="Таблица9.A1" table:number-columns-spanned="2" office:value-type="string">
              <text:p text:style-name="P170">Формы и методы</text:p>
            </table:table-cell>
            <table:covered-table-cell/>
            <table:table-cell table:style-name="Таблица9.A1" office:value-type="string">
              <text:p text:style-name="P170">содержание</text:p>
            </table:table-cell>
          </table:table-row>
          <table:table-row table:style-name="Таблица9.1">
            <table:table-cell table:style-name="Таблица9.A1" office:value-type="string">
              <text:p text:style-name="P146">1</text:p>
            </table:table-cell>
            <table:table-cell table:style-name="Таблица9.A1" table:number-columns-spanned="2" office:value-type="string">
              <text:p text:style-name="P139">Обеспечение здорового ритма жизни</text:p>
            </table:table-cell>
            <table:covered-table-cell/>
            <table:table-cell table:style-name="Таблица9.A1" office:value-type="string">
              <text:list xml:id="list7141492417308224983" text:style-name="WWNum134">
                <text:list-item>
                  <text:p text:style-name="P499">Щадящий режим (адапт. период)</text:p>
                </text:list-item>
                <text:list-item>
                  <text:p text:style-name="P499">Гибкий режим</text:p>
                </text:list-item>
                <text:list-item>
                  <text:p text:style-name="P499">Организация микроклимата и стиля жизни группы на основании <text:soft-page-break/>кодекса</text:p>
                </text:list-item>
              </text:list>
            </table:table-cell>
          </table:table-row>
          <table:table-row table:style-name="Таблица9.1">
            <table:table-cell table:style-name="Таблица9.A1" office:value-type="string">
              <text:p text:style-name="P146">2</text:p>
            </table:table-cell>
            <table:table-cell table:style-name="Таблица9.A1" table:number-columns-spanned="2" office:value-type="string">
              <text:p text:style-name="P139">Физические упражнения</text:p>
            </table:table-cell>
            <table:covered-table-cell/>
            <table:table-cell table:style-name="Таблица9.A1" office:value-type="string">
              <text:list xml:id="list6562025100475504862" text:style-name="WWNum135">
                <text:list-item>
                  <text:p text:style-name="P500">Утренняя гимнастика</text:p>
                </text:list-item>
                <text:list-item>
                  <text:p text:style-name="P500">Занятия физической культуры разных типов</text:p>
                </text:list-item>
                <text:list-item>
                  <text:p text:style-name="P500">Подвижные и динамические игры</text:p>
                </text:list-item>
                <text:list-item>
                  <text:p text:style-name="P500">Профилактическая гимнастика:</text:p>
                </text:list-item>
                <text:list-item>
                  <text:p text:style-name="P500">Дыхательная</text:p>
                </text:list-item>
                <text:list-item>
                  <text:p text:style-name="P500">Пальчиковая</text:p>
                </text:list-item>
                <text:list-item>
                  <text:p text:style-name="P500">Спортивные игры</text:p>
                </text:list-item>
                <text:list-item>
                  <text:p text:style-name="P500">Дозированная ходьба</text:p>
                </text:list-item>
                <text:list-item>
                  <text:p text:style-name="P500">Пешие прогулки (турпоход)</text:p>
                </text:list-item>
              </text:list>
            </table:table-cell>
          </table:table-row>
          <table:table-row table:style-name="Таблица9.1">
            <table:table-cell table:style-name="Таблица9.A1" office:value-type="string">
              <text:p text:style-name="P146">3</text:p>
            </table:table-cell>
            <table:table-cell table:style-name="Таблица9.A1" table:number-columns-spanned="2" office:value-type="string">
              <text:p text:style-name="P138">Гигиенические и водные процедуры</text:p>
            </table:table-cell>
            <table:covered-table-cell/>
            <table:table-cell table:style-name="Таблица9.A1" office:value-type="string">
              <text:list xml:id="list8536236517934115928" text:style-name="WWNum136">
                <text:list-item>
                  <text:p text:style-name="P501">Умывание прохладной водой</text:p>
                </text:list-item>
                <text:list-item>
                  <text:p text:style-name="P501">Полоскание полости рта охлажденной водой</text:p>
                </text:list-item>
                <text:list-item>
                  <text:p text:style-name="P501">Мытье рук</text:p>
                </text:list-item>
                <text:list-item>
                  <text:p text:style-name="P501">Игры с водой</text:p>
                </text:list-item>
                <text:list-item>
                  <text:p text:style-name="P501">Обеспечение чистоты среды</text:p>
                </text:list-item>
                <text:list-item>
                  <text:p text:style-name="P501">Обливание ног (летом<text:span text:style-name="T24">)</text:span></text:p>
                </text:list-item>
              </text:list>
            </table:table-cell>
          </table:table-row>
          <table:table-row table:style-name="Таблица9.1">
            <table:table-cell table:style-name="Таблица9.A6" office:value-type="string">
              <text:p text:style-name="P146">4</text:p>
            </table:table-cell>
            <table:table-cell table:style-name="Таблица9.B6" table:number-columns-spanned="2" office:value-type="string">
              <text:p text:style-name="P138">воздушные ванны</text:p>
            </table:table-cell>
            <table:covered-table-cell/>
            <table:table-cell table:style-name="Таблица9.D6" office:value-type="string">
              <text:list xml:id="list9108056952941305555" text:style-name="WWNum137">
                <text:list-item>
                  <text:p text:style-name="P502">Проветривание помещений</text:p>
                </text:list-item>
                <text:list-item>
                  <text:p text:style-name="P502">Сон в проветриваемом помещении</text:p>
                </text:list-item>
                <text:list-item>
                  <text:p text:style-name="P502">Прогулки на свежем воздухе</text:p>
                </text:list-item>
                <text:list-item>
                  <text:p text:style-name="P502">Обеспечение температурного режима</text:p>
                </text:list-item>
                <text:list-item>
                  <text:p text:style-name="P502">Воздушные ванны</text:p>
                </text:list-item>
              </text:list>
            </table:table-cell>
          </table:table-row>
          <table:table-row table:style-name="Таблица9.7">
            <table:table-cell table:style-name="Таблица9.A7" office:value-type="string">
              <text:p text:style-name="P170"/>
              <text:p text:style-name="P170">5</text:p>
              <text:p text:style-name="P170"/>
            </table:table-cell>
            <table:table-cell table:style-name="Таблица9.A7" table:number-columns-spanned="2" office:value-type="string">
              <text:p text:style-name="P139"/>
              <text:p text:style-name="P139"/>
              <text:p text:style-name="P139">Активный отдых</text:p>
            </table:table-cell>
            <table:covered-table-cell/>
            <table:table-cell table:style-name="Таблица9.A7" office:value-type="string">
              <text:p text:style-name="P138"/>
              <text:p text:style-name="P138"/>
              <text:list xml:id="list37688209" text:continue-numbering="true" text:style-name="WWNum137">
                <text:list-item>
                  <text:p text:style-name="P502">Развлечения, праздники</text:p>
                </text:list-item>
                <text:list-item>
                  <text:p text:style-name="P502">Игры – забавы</text:p>
                </text:list-item>
                <text:list-item>
                  <text:p text:style-name="P502">Дни и недели здоровья</text:p>
                </text:list-item>
                <text:list-item>
                  <text:p text:style-name="P502">Выставки, конкурсы</text:p>
                </text:list-item>
                <text:list-item>
                  <text:p text:style-name="P502">Акции, проекты</text:p>
                </text:list-item>
              </text:list>
              <text:p text:style-name="P138">каникулы</text:p>
            </table:table-cell>
          </table:table-row>
          <table:table-row table:style-name="Таблица9.8">
            <table:table-cell table:style-name="Таблица9.A8" office:value-type="string">
              <text:p text:style-name="P170">6</text:p>
            </table:table-cell>
            <table:table-cell table:style-name="Таблица9.A8" table:number-columns-spanned="2" office:value-type="string">
              <text:p text:style-name="P139">Свето и цвето терапия</text:p>
            </table:table-cell>
            <table:covered-table-cell/>
            <table:table-cell table:style-name="Таблица9.A8" office:value-type="string">
              <text:list xml:id="list4987876993111229855" text:style-name="WWNum138">
                <text:list-item>
                  <text:p text:style-name="P503">обеспечение светового режима</text:p>
                </text:list-item>
                <text:list-item>
                  <text:p text:style-name="P503">цветовое и <text:s/>световое обеспечение среды и учебного <text:s/>процесса</text:p>
                </text:list-item>
              </text:list>
            </table:table-cell>
          </table:table-row>
          <table:table-row table:style-name="Таблица9.9">
            <table:table-cell table:style-name="Таблица9.A1" office:value-type="string">
              <text:p text:style-name="P170">7</text:p>
            </table:table-cell>
            <table:table-cell table:style-name="Таблица9.A1" table:number-columns-spanned="2" office:value-type="string">
              <text:p text:style-name="P139">Музыкотерапия</text:p>
            </table:table-cell>
            <table:covered-table-cell/>
            <table:table-cell table:style-name="Таблица9.A1" office:value-type="string">
              <text:list xml:id="list9116907280492295167" text:style-name="WWNum139">
                <text:list-item>
                  <text:p text:style-name="P504">муз.сопровождение режимных моментов </text:p>
                </text:list-item>
                <text:list-item>
                  <text:p text:style-name="P504">муз.сопровождение НОД </text:p>
                </text:list-item>
                <text:list-item>
                  <text:p text:style-name="P504">музыкально-театральная деятельность </text:p>
                </text:list-item>
              </text:list>
              <text:p text:style-name="P138">хоровое пение (в том числе звуковое)</text:p>
            </table:table-cell>
          </table:table-row>
          <table:table-row table:style-name="Таблица9.10">
            <table:table-cell table:style-name="Таблица9.A1" office:value-type="string">
              <text:p text:style-name="P170">8</text:p>
            </table:table-cell>
            <table:table-cell table:style-name="Таблица9.A1" table:number-columns-spanned="2" office:value-type="string">
              <text:p text:style-name="P138"><text:s text:c="5"/>Закаливание</text:p>
            </table:table-cell>
            <table:covered-table-cell/>
            <table:table-cell table:style-name="Таблица9.A1" office:value-type="string">
              <text:list xml:id="list2794529211030723106" text:style-name="WWNum140">
                <text:list-item>
                  <text:p text:style-name="P505">босохождение</text:p>
                </text:list-item>
                <text:list-item>
                  <text:p text:style-name="P505">дыхательная гимнастика</text:p>
                </text:list-item>
              </text:list>
            </table:table-cell>
          </table:table-row>
          <table:table-row table:style-name="Таблица9.11">
            <table:table-cell table:style-name="Таблица9.A1" office:value-type="string">
              <text:p text:style-name="P170">9</text:p>
            </table:table-cell>
            <table:table-cell table:style-name="Таблица9.A1" table:number-columns-spanned="2" office:value-type="string">
              <text:p text:style-name="P139">Пропаганда ЗОЖ</text:p>
            </table:table-cell>
            <table:covered-table-cell/>
            <table:table-cell table:style-name="Таблица9.A1" office:value-type="string">
              <text:list xml:id="list3498492767554106633" text:style-name="WWNum141">
                <text:list-item>
                  <text:p text:style-name="P506">курс лекций и бесед</text:p>
                </text:list-item>
                <text:list-item>
                  <text:p text:style-name="P506">НОД (ОБЖ, валеология)</text:p>
                </text:list-item>
                <text:list-item>
                  <text:p text:style-name="P506">периодическая печать </text:p>
                </text:list-item>
                <text:list-item>
                  <text:p text:style-name="P506">экологический кружок</text:p>
                </text:list-item>
              </text:list>
            </table:table-cell>
          </table:table-row>
        </table:table>
        <text:p text:style-name="Standard"/>
        <text:p text:style-name="Standard"/>
        <text:p text:style-name="Standard"><text:soft-page-break/></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table:number-columns-spanned="2" office:value-type="string">
              <text:p text:style-name="P303">Формы организации физкультурно-оздоровительных мероприятий в МБДОУ – детский сад «Ручеек» <text:s/>г. Клинцы</text:p>
            </table:table-cell>
            <table:covered-table-cell/>
            <table:table-cell office:value-type="string">
              <text:p text:style-name="Standard"/>
            </table:table-cell>
          </table:table-row>
          <table:table-row table:style-name="Таблица10.2">
            <table:table-cell table:style-name="Таблица10.A1" office:value-type="string">
              <text:p text:style-name="P302">№</text:p>
              <text:p text:style-name="P302">п/п</text:p>
            </table:table-cell>
            <table:table-cell table:style-name="Таблица10.A1" table:number-columns-spanned="2" office:value-type="string">
              <text:p text:style-name="P302">Виды деятельности</text:p>
              <text:p text:style-name="P302"/>
            </table:table-cell>
            <table:covered-table-cell/>
          </table:table-row>
          <table:table-row table:style-name="Таблица10.3">
            <table:table-cell table:style-name="Таблица10.A1" office:value-type="string">
              <text:p text:style-name="P302">1</text:p>
              <text:p text:style-name="P302"/>
            </table:table-cell>
            <table:table-cell table:style-name="Таблица10.A1" table:number-columns-spanned="2" office:value-type="string">
              <text:p text:style-name="P302">Утренняя гимнастика</text:p>
            </table:table-cell>
            <table:covered-table-cell/>
          </table:table-row>
          <table:table-row table:style-name="Таблица10.4">
            <table:table-cell table:style-name="Таблица10.A1" office:value-type="string">
              <text:p text:style-name="P302">2</text:p>
            </table:table-cell>
            <table:table-cell table:style-name="Таблица10.A1" table:number-columns-spanned="2" office:value-type="string">
              <text:p text:style-name="P302">НОД по физической культуре (3 раза в неделю) </text:p>
            </table:table-cell>
            <table:covered-table-cell/>
          </table:table-row>
          <table:table-row table:style-name="Таблица10.5">
            <table:table-cell table:style-name="Таблица10.A1" office:value-type="string">
              <text:p text:style-name="P302">3</text:p>
            </table:table-cell>
            <table:table-cell table:style-name="Таблица10.A1" table:number-columns-spanned="2" office:value-type="string">
              <text:p text:style-name="P302">Совместная деятельность взрослого и ребенка по расслаблению в повседневной <text:s/>жизни (не менее 3 раз в день)</text:p>
            </table:table-cell>
            <table:covered-table-cell/>
          </table:table-row>
          <table:table-row table:style-name="Таблица10.6">
            <table:table-cell table:style-name="Таблица10.A1" office:value-type="string">
              <text:p text:style-name="P302">4</text:p>
            </table:table-cell>
            <table:table-cell table:style-name="Таблица10.A1" table:number-columns-spanned="2" office:value-type="string">
              <text:p text:style-name="P302"/>
              <text:p text:style-name="P302">Сон (ежедневно)</text:p>
            </table:table-cell>
            <table:covered-table-cell/>
          </table:table-row>
          <table:table-row table:style-name="Таблица10.7">
            <table:table-cell table:style-name="Таблица10.A1" office:value-type="string">
              <text:p text:style-name="P302">5</text:p>
            </table:table-cell>
            <table:table-cell table:style-name="Таблица10.A1" table:number-columns-spanned="2" office:value-type="string">
              <text:p text:style-name="P302">Минутки бодрости (с 15.00 до 15.25)</text:p>
            </table:table-cell>
            <table:covered-table-cell/>
          </table:table-row>
          <table:table-row table:style-name="Таблица10.8">
            <table:table-cell table:style-name="Таблица10.A1" office:value-type="string">
              <text:p text:style-name="P225">6</text:p>
            </table:table-cell>
            <table:table-cell table:style-name="Таблица10.A1" table:number-columns-spanned="2" office:value-type="string">
              <text:p text:style-name="P225"><text:s/>Прогулка (2 раза в день)</text:p>
            </table:table-cell>
            <table:covered-table-cell/>
          </table:table-row>
          <table:table-row table:style-name="Таблица10.9">
            <table:table-cell table:style-name="Таблица10.A1" office:value-type="string">
              <text:p text:style-name="P225">7</text:p>
            </table:table-cell>
            <table:table-cell table:style-name="Таблица10.A1" table:number-columns-spanned="2" office:value-type="string">
              <text:p text:style-name="P225">Специальные оздоровительные мероприятия </text:p>
            </table:table-cell>
            <table:covered-table-cell/>
          </table:table-row>
        </table:table>
        <text:p text:style-name="Standard"/>
        <text:p text:style-name="Standard"/>
        <text:p text:style-name="P116">Система физкультурно-оздоровительной <text:s/>работы<text:line-break/> в МБДОУ – детский сад №10 «Ручеек»</text:p>
        <text:p text:style-name="P27"/>
        <text:p text:style-name="Standard"/>
        <table:table table:name="Таблица11" table:style-name="Таблица11">
          <table:table-column table:style-name="Таблица11.A"/>
          <table:table-column table:style-name="Таблица11.B"/>
          <text:soft-page-break/>
          <table:table-row table:style-name="Таблица11.1">
            <table:table-cell table:style-name="Таблица11.A1" office:value-type="string">
              <text:p text:style-name="P226">Оздоровительные мероприятия</text:p>
            </table:table-cell>
            <table:table-cell table:style-name="Таблица11.A1" office:value-type="string">
              <text:list xml:id="list8038716563820331630" text:style-name="WWNum150">
                <text:list-item>
                  <text:p text:style-name="P560">Оздоровление фитонцидами (лук и чеснок)</text:p>
                </text:list-item>
                <text:list-item>
                  <text:p text:style-name="P560">Сокотерапия</text:p>
                </text:list-item>
                <text:list-item>
                  <text:p text:style-name="P560">Витаминотерапия</text:p>
                </text:list-item>
                <text:list-item>
                  <text:p text:style-name="P560">Дыхательная гимнастика</text:p>
                </text:list-item>
                <text:list-item>
                  <text:p text:style-name="P560">Самомоссаж <text:s/>в период карантина по гриппу</text:p>
                </text:list-item>
              </text:list>
            </table:table-cell>
          </table:table-row>
          <table:table-row table:style-name="Таблица11.2">
            <table:table-cell table:style-name="Таблица11.A1" office:value-type="string">
              <text:p text:style-name="P226">Коррекционно-оздоровительная работа</text:p>
            </table:table-cell>
            <table:table-cell table:style-name="Таблица11.A1" office:value-type="string">
              <text:list xml:id="list2809304400479436690" text:style-name="WWNum151">
                <text:list-item>
                  <text:p text:style-name="P561">Солнечные ванны (летом)</text:p>
                </text:list-item>
                <text:list-item>
                  <text:p text:style-name="P561">Обливание ног (летом)</text:p>
                </text:list-item>
                <text:list-item>
                  <text:p text:style-name="P561">Хождение босиком по травяному покрову (летом)</text:p>
                </text:list-item>
                <text:list-item>
                  <text:p text:style-name="P561">Полоскание полости рта охлажденной водой</text:p>
                </text:list-item>
                <text:list-item>
                  <text:p text:style-name="P561">Физические упражнения после сна</text:p>
                </text:list-item>
                <text:list-item>
                  <text:p text:style-name="P561">Хождение босиком по солевой дорожке после сна</text:p>
                </text:list-item>
                <text:list-item>
                  <text:p text:style-name="P561">Игры с водой </text:p>
                </text:list-item>
                <text:list-item>
                  <text:p text:style-name="P561">Умывание и мытье рук прохладной водой</text:p>
                </text:list-item>
                <text:list-item>
                  <text:p text:style-name="P561">Профилактические мероприятия в период сезонного повышения острой заболеваемости (кварцевание помещений 1 раз в день, влажная уборка с дезинфицирующего средства, <text:s/>индивидуальная профилактика)</text:p>
                </text:list-item>
                <text:list-item>
                  <text:p text:style-name="P561">Организация летнего оздоровительного отдыха с максимальным пребывание на отдыхе</text:p>
                </text:list-item>
                <text:list-item>
                  <text:p text:style-name="P561">Организация периода адаптации к ДОУ (щадящий режим за счет сна, совместное пребывание ребенка и родителей в ДОУ в отдельные режимные моменты)</text:p>
                </text:list-item>
              </text:list>
            </table:table-cell>
          </table:table-row>
          <table:table-row table:style-name="Таблица11.3">
            <table:table-cell table:style-name="Таблица11.A1" table:number-rows-spanned="4" office:value-type="string">
              <text:p text:style-name="P226">Педагогическая работа</text:p>
            </table:table-cell>
            <table:table-cell table:style-name="Таблица11.A1" office:value-type="string">
              <text:list xml:id="list7924148311039788823" text:style-name="WWNum152">
                <text:list-item>
                  <text:p text:style-name="P562">Физическое воспитание</text:p>
                </text:list-item>
              </text:list>
              <text:list xml:id="list7659644597666903381" text:style-name="WWNum153">
                <text:list-item>
                  <text:p text:style-name="P563">Утренняя гимнастика </text:p>
                </text:list-item>
                <text:list-item>
                  <text:p text:style-name="P563">Занятия физической культурой </text:p>
                </text:list-item>
                <text:list-item>
                  <text:p text:style-name="P563">Самостоятельная двигательная активность </text:p>
                </text:list-item>
                <text:list-item>
                  <text:p text:style-name="P563">Осуществление образовательной деятельности по физическому я развитию в индивидуальной форме</text:p>
                </text:list-item>
                <text:list-item>
                  <text:p text:style-name="P563">Физкультурные праздники</text:p>
                </text:list-item>
                <text:list-item>
                  <text:p text:style-name="P563">Физкультурные досуги</text:p>
                </text:list-item>
              </text:list>
            </table:table-cell>
          </table:table-row>
          <table:table-row table:style-name="Таблица11.4">
            <table:covered-table-cell/>
            <table:table-cell table:style-name="Таблица11.A1" office:value-type="string">
              <text:list xml:id="list37691303" text:continue-list="list7924148311039788823" text:style-name="WWNum152">
                <text:list-item>
                  <text:p text:style-name="P562">Работа с воспитателями </text:p>
                </text:list-item>
              </text:list>
              <text:list xml:id="list6252748198916000679" text:style-name="WWNum154">
                <text:list-item>
                  <text:p text:style-name="P564">Семинары (семинары-практикумы)</text:p>
                </text:list-item>
                <text:list-item>
                  <text:p text:style-name="P564">Консультации</text:p>
                </text:list-item>
                <text:list-item>
                  <text:p text:style-name="P564">Выступления на педсоветах </text:p>
                </text:list-item>
                <text:list-item>
                  <text:p text:style-name="P564">Работа творческих групп</text:p>
                </text:list-item>
                <text:list-item>
                  <text:p text:style-name="P564">Открытые просмотры</text:p>
                </text:list-item>
              </text:list>
            </table:table-cell>
          </table:table-row>
          <table:table-row table:style-name="Таблица11.5">
            <table:covered-table-cell/>
            <table:table-cell table:style-name="Таблица11.A1" office:value-type="string">
              <text:list xml:id="list37692913" text:continue-list="list37691303" text:style-name="WWNum152">
                <text:list-item>
                  <text:p text:style-name="P562">Работа со школой </text:p>
                </text:list-item>
              </text:list>
              <text:list xml:id="list7374546433850801622" text:style-name="WWNum155">
                <text:list-item>
                  <text:p text:style-name="P565">Проведение общих мероприятий</text:p>
                </text:list-item>
                <text:list-item>
                  <text:p text:style-name="P565">Совместная работа по оздоровлению детей</text:p>
                </text:list-item>
                <text:list-item>
                  <text:p text:style-name="P565">Консультации</text:p>
                </text:list-item>
                <text:list-item>
                  <text:p text:style-name="P565">семинары </text:p>
                </text:list-item>
              </text:list>
            </table:table-cell>
          </table:table-row>
          <table:table-row table:style-name="Таблица11.6">
            <table:covered-table-cell/>
            <table:table-cell table:style-name="Таблица11.A1" office:value-type="string">
              <text:list xml:id="list37697653" text:continue-list="list37692913" text:style-name="WWNum152">
                <text:list-item>
                  <text:p text:style-name="P562">Работа с родителями</text:p>
                </text:list-item>
              </text:list>
              <text:list xml:id="list4885923865852994019" text:style-name="WWNum156">
                <text:list-item>
                  <text:p text:style-name="P566">Родительские собрания </text:p>
                </text:list-item>
                <text:list-item>
                  <text:p text:style-name="P566">Консультации специалистов</text:p>
                </text:list-item>
                <text:list-item>
                  <text:p text:style-name="P566">Открытые просмотры</text:p>
                </text:list-item>
                <text:list-item>
                  <text:p text:style-name="P566">Участие в досугах и праздниках</text:p>
                </text:list-item>
              </text:list>
            </table:table-cell>
          </table:table-row>
        </table:table>
        <text:p text:style-name="Standard"/>
        <text:p text:style-name="Standard"/>
        <text:p text:style-name="P64"><text:soft-page-break/>План мероприятий по улучшению здоровья детей</text:p>
        <text:p text:style-name="P211"/>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71">содержание</text:p>
            </table:table-cell>
            <table:table-cell table:style-name="Таблица12.A1" office:value-type="string">
              <text:p text:style-name="P171">периодичность</text:p>
            </table:table-cell>
            <table:table-cell table:style-name="Таблица12.A1" office:value-type="string">
              <text:p text:style-name="P171">ответственные</text:p>
            </table:table-cell>
          </table:table-row>
          <table:table-row table:style-name="Таблица12.1">
            <table:table-cell table:style-name="Таблица12.A1" table:number-columns-spanned="3" office:value-type="string">
              <text:p text:style-name="P171">Оптимизация режима</text:p>
            </table:table-cell>
            <table:covered-table-cell/>
            <table:covered-table-cell/>
          </table:table-row>
          <table:table-row table:style-name="Таблица12.1">
            <table:table-cell table:style-name="Таблица12.A1" office:value-type="string">
              <text:p text:style-name="P149">В период адаптации, создание комфортного режима</text:p>
            </table:table-cell>
            <table:table-cell table:style-name="Таблица12.A1" office:value-type="string">
              <text:p text:style-name="P140">ежедневно</text:p>
            </table:table-cell>
            <table:table-cell table:style-name="Таблица12.A1" office:value-type="string">
              <text:p text:style-name="P140">Медсестра</text:p>
              <text:p text:style-name="P140">воспитатели</text:p>
            </table:table-cell>
          </table:table-row>
          <table:table-row table:style-name="Таблица12.1">
            <table:table-cell table:style-name="Таблица12.A1" office:value-type="string">
              <text:p text:style-name="P149">Оптимальная нагрузка на ребёнка с учётом возрастных и индивидуальных особенностей</text:p>
            </table:table-cell>
            <table:table-cell table:style-name="Таблица12.A1" office:value-type="string">
              <text:p text:style-name="P140">ежедневно</text:p>
            </table:table-cell>
            <table:table-cell table:style-name="Таблица12.A1" office:value-type="string">
              <text:p text:style-name="P140">Медсестра</text:p>
              <text:p text:style-name="P140">воспитатели</text:p>
            </table:table-cell>
          </table:table-row>
          <table:table-row table:style-name="Таблица12.1">
            <table:table-cell table:style-name="Таблица12.A1" table:number-columns-spanned="3" office:value-type="string">
              <text:p text:style-name="P171">Двигательный режим</text:p>
            </table:table-cell>
            <table:covered-table-cell/>
            <table:covered-table-cell/>
          </table:table-row>
          <table:table-row table:style-name="Таблица12.1">
            <table:table-cell table:style-name="Таблица12.A1" office:value-type="string">
              <text:p text:style-name="P149">НОД по физической культуре</text:p>
            </table:table-cell>
            <table:table-cell table:style-name="Таблица12.A1" office:value-type="string">
              <text:p text:style-name="P142">3 раза в неделю</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Физкультурный досуг</text:p>
            </table:table-cell>
            <table:table-cell table:style-name="Таблица12.A1" office:value-type="string">
              <text:p text:style-name="P142">1раз в месяц</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Физкультурный праздник</text:p>
            </table:table-cell>
            <table:table-cell table:style-name="Таблица12.A1" office:value-type="string">
              <text:p text:style-name="P142"/>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Гимнастика после сна</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Подвижные игровые упражнения на прогулке</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Музыкально-ритмические</text:p>
            </table:table-cell>
            <table:table-cell table:style-name="Таблица12.A1" office:value-type="string">
              <text:p text:style-name="P142">2 раза в неделю</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Физкультминутки </text:p>
            </table:table-cell>
            <table:table-cell table:style-name="Таблица12.A1" office:value-type="string">
              <text:p text:style-name="P142">Во время НОД</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Пальчиковая гимнастика</text:p>
            </table:table-cell>
            <table:table-cell table:style-name="Таблица12.A1" office:value-type="string">
              <text:p text:style-name="P142">3 раза в день</text:p>
            </table:table-cell>
            <table:table-cell table:style-name="Таблица12.A1" office:value-type="string">
              <text:p text:style-name="P142">воспитатели</text:p>
            </table:table-cell>
          </table:table-row>
          <table:table-row table:style-name="Таблица12.1">
            <table:table-cell table:style-name="Таблица12.A1" table:number-columns-spanned="3" office:value-type="string">
              <text:p text:style-name="P171">Охрана психического здоровья</text:p>
            </table:table-cell>
            <table:covered-table-cell/>
            <table:covered-table-cell/>
          </table:table-row>
          <table:table-row table:style-name="Таблица12.1">
            <table:table-cell table:style-name="Таблица12.A1" office:value-type="string">
              <text:p text:style-name="P149">Минуты тишины</text:p>
              <text:p text:style-name="P149">Музыкальные паузы</text:p>
              <text:p text:style-name="P149">Релаксация </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музыкотерапия</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table:number-columns-spanned="3" office:value-type="string">
              <text:p text:style-name="P171">Профилактика заболеваемости</text:p>
            </table:table-cell>
            <table:covered-table-cell/>
            <table:covered-table-cell/>
          </table:table-row>
          <table:table-row table:style-name="Таблица12.1">
            <table:table-cell table:style-name="Таблица12.A1" office:value-type="string">
              <text:p text:style-name="P149">Точечный массаж</text:p>
            </table:table-cell>
            <table:table-cell table:style-name="Таблица12.A1" office:value-type="string">
              <text:p text:style-name="P142">3 раза в день</text:p>
            </table:table-cell>
            <table:table-cell table:style-name="Таблица12.A1" office:value-type="string">
              <text:p text:style-name="P142">Воспитатели</text:p>
              <text:p text:style-name="P142">медсестра</text:p>
            </table:table-cell>
          </table:table-row>
          <table:table-row table:style-name="Таблица12.1">
            <table:table-cell table:style-name="Таблица12.A1" office:value-type="string">
              <text:p text:style-name="P149">Дыхательная гимнастика в игровой форме</text:p>
            </table:table-cell>
            <table:table-cell table:style-name="Таблица12.A1" office:value-type="string">
              <text:p text:style-name="P142">Во время утренней гимнастики,</text:p>
              <text:p text:style-name="P142">на прогулке,</text:p>
              <text:p text:style-name="P142">после сна</text:p>
            </table:table-cell>
            <table:table-cell table:style-name="Таблица12.A1" office:value-type="string">
              <text:p text:style-name="P142">воспитатели</text:p>
            </table:table-cell>
          </table:table-row>
          <table:table-row table:style-name="Таблица12.1">
            <table:table-cell table:style-name="Таблица12.A1" table:number-columns-spanned="3" office:value-type="string">
              <text:p text:style-name="P171">Оздоровление фитонцидами</text:p>
            </table:table-cell>
            <table:covered-table-cell/>
            <table:covered-table-cell/>
          </table:table-row>
          <table:table-row table:style-name="Таблица12.1">
            <table:table-cell table:style-name="Таблица12.A1" office:value-type="string">
              <text:p text:style-name="P149">Луковые закуски</text:p>
            </table:table-cell>
            <table:table-cell table:style-name="Таблица12.A1" office:value-type="string">
              <text:p text:style-name="P142">Перед обедом</text:p>
            </table:table-cell>
            <table:table-cell table:style-name="Таблица12.A1" office:value-type="string">
              <text:p text:style-name="P142">Контроль медсестры</text:p>
            </table:table-cell>
          </table:table-row>
          <table:table-row table:style-name="Таблица12.1">
            <table:table-cell table:style-name="Таблица12.A1" office:value-type="string">
              <text:p text:style-name="P149">Ароматизация групповых помещений луком и чесноком</text:p>
            </table:table-cell>
            <table:table-cell table:style-name="Таблица12.A1" office:value-type="string">
              <text:p text:style-name="P142">В течение</text:p>
            </table:table-cell>
            <table:table-cell table:style-name="Таблица12.A1" office:value-type="string">
              <text:p text:style-name="P142">Младшие воспитатели</text:p>
              <text:p text:style-name="P142">Контроль медсестры</text:p>
            </table:table-cell>
          </table:table-row>
          <table:table-row table:style-name="Таблица12.1">
            <table:table-cell table:style-name="Таблица12.A1" table:number-columns-spanned="3" office:value-type="string">
              <text:p text:style-name="P171">Закаливание (при учёте здоровья детей)</text:p>
            </table:table-cell>
            <table:covered-table-cell/>
            <table:covered-table-cell/>
          </table:table-row>
          <table:table-row table:style-name="Таблица12.1">
            <table:table-cell table:style-name="Таблица12.A1" office:value-type="string">
              <text:p text:style-name="P149">Воздушные ванны по сезону</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Солнечные ванны (летом)</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Прогулки на воздухе</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Хождение босиком по траве</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Обливание ног (летом)</text:p>
            </table:table-cell>
            <table:table-cell table:style-name="Таблица12.A1" office:value-type="string">
              <text:p text:style-name="P142"/>
            </table:table-cell>
            <table:table-cell table:style-name="Таблица12.A1" office:value-type="string">
              <text:p text:style-name="P142">Воспитатели Младшие воспитатели</text:p>
            </table:table-cell>
          </table:table-row>
          <table:table-row table:style-name="Таблица12.1">
            <table:table-cell table:style-name="Таблица12.A1" office:value-type="string">
              <text:p text:style-name="P149">Хождение по солевой дорожке</text:p>
            </table:table-cell>
            <table:table-cell table:style-name="Таблица12.A1" office:value-type="string">
              <text:p text:style-name="P142">Ежедневно после сна</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Хождение по дорожке «Здоровья»</text:p>
            </table:table-cell>
            <table:table-cell table:style-name="Таблица12.A1" office:value-type="string">
              <text:p text:style-name="P142">Ежедневно после сна</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Игры с водой</text:p>
            </table:table-cell>
            <table:table-cell table:style-name="Таблица12.A1" office:value-type="string">
              <text:p text:style-name="P142">Во время прогулки <text:soft-page-break/>и НОД</text:p>
            </table:table-cell>
            <table:table-cell table:style-name="Таблица12.A1" office:value-type="string">
              <text:p text:style-name="P142">воспитатели</text:p>
            </table:table-cell>
          </table:table-row>
          <table:table-row table:style-name="Таблица12.1">
            <table:table-cell table:style-name="Таблица12.A1" office:value-type="string">
              <text:p text:style-name="P149">Полоскание ротовой полости прохладной водой</text:p>
              <text:p text:style-name="P149">со 2-й младшей группы</text:p>
            </table:table-cell>
            <table:table-cell table:style-name="Таблица12.A1" office:value-type="string">
              <text:p text:style-name="P142">Ежедневно после приёма пищи</text:p>
            </table:table-cell>
            <table:table-cell table:style-name="Таблица12.A1" office:value-type="string">
              <text:p text:style-name="P142">Воспитатели</text:p>
              <text:p text:style-name="P142">Младшие воспитатели</text:p>
              <text:p text:style-name="P142"/>
              <text:p text:style-name="P142"/>
            </table:table-cell>
          </table:table-row>
          <table:table-row table:style-name="Таблица12.1">
            <table:table-cell table:style-name="Таблица12.A1" office:value-type="string">
              <text:p text:style-name="P149">Умывание и мытьё рук прохладной водой</text:p>
            </table:table-cell>
            <table:table-cell table:style-name="Таблица12.A1" office:value-type="string">
              <text:p text:style-name="P142">Ежедневно в течение дня</text:p>
            </table:table-cell>
            <table:table-cell table:style-name="Таблица12.A1" office:value-type="string">
              <text:p text:style-name="P142">Воспитатели</text:p>
              <text:p text:style-name="P142">Младшие воспитатели</text:p>
            </table:table-cell>
          </table:table-row>
          <table:table-row table:style-name="Таблица12.1">
            <table:table-cell table:style-name="Таблица12.A1" table:number-columns-spanned="3" office:value-type="string">
              <text:p text:style-name="P171">Оздоровительная <text:s/>и профилактическая</text:p>
              <text:p text:style-name="P175">работа</text:p>
            </table:table-cell>
            <table:covered-table-cell/>
            <table:covered-table-cell/>
          </table:table-row>
          <table:table-row table:style-name="Таблица12.1">
            <table:table-cell table:style-name="Таблица12.A1" office:value-type="string">
              <text:p text:style-name="P149">Витаминизация третьего блюда</text:p>
            </table:table-cell>
            <table:table-cell table:style-name="Таблица12.A1" office:value-type="string">
              <text:p text:style-name="P142">ежедневно</text:p>
            </table:table-cell>
            <table:table-cell table:style-name="Таблица12.A1" office:value-type="string">
              <text:p text:style-name="P142">медсестра</text:p>
            </table:table-cell>
          </table:table-row>
          <table:table-row table:style-name="Таблица12.1">
            <table:table-cell table:style-name="Таблица12.A1" office:value-type="string">
              <text:p text:style-name="P149">сокотерапия</text:p>
            </table:table-cell>
            <table:table-cell table:style-name="Таблица12.A1" office:value-type="string">
              <text:p text:style-name="P142">Ежедневно 1 раз в день в 10.00</text:p>
            </table:table-cell>
            <table:table-cell table:style-name="Таблица12.A1" office:value-type="string">
              <text:p text:style-name="P142">Младшие воспитатели</text:p>
            </table:table-cell>
          </table:table-row>
          <table:table-row table:style-name="Таблица12.1">
            <table:table-cell table:style-name="Таблица12.A1" office:value-type="string">
              <text:p text:style-name="P149">Гимнастика после сна</text:p>
            </table:table-cell>
            <table:table-cell table:style-name="Таблица12.A1" office:value-type="string">
              <text:p text:style-name="P142">ежедневно</text:p>
            </table:table-cell>
            <table:table-cell table:style-name="Таблица12.A1" office:value-type="string">
              <text:p text:style-name="P142">воспитатели</text:p>
            </table:table-cell>
          </table:table-row>
        </table:table>
        <text:p text:style-name="P211"/>
        <text:p text:style-name="P59"><text:lin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2.1.2. Образовательная область «Социально-коммуникативное развитие»</text:p>
        <text:p text:style-name="P59">Основные цели и задачи:</text:p>
        <text:p text:style-name="P60">Социализация, развитие общения, нравственное воспитание.</text:p>
        <text:p text:style-name="P31">Усвоение норм и ценностей, принятых в обществе, воспитание моральных и нравственных качеств ребёнка, формирование умения правильно оценивать свои поступки и поступки сверстников. </text:p>
        <text:p text:style-name="P31">Развитие общения и взаимодействия ребёнка со взрослыми и сверстниками, развитие социального и эмоционального интеллекта, эмоциональной отзывчивости, сопереживания, уважительного и доброжелательного отношения к сверстникам и окружающим.</text:p>
        <text:p text:style-name="P31"><text:s text:c="10"/>Формирование готовности детей к совместной деятельности, развитие умения договариваться, самостоятельно разрешать конфликты.</text:p>
        <text:p text:style-name="P60">Ребёнок в семье и сообществе.</text:p>
        <text:p text:style-name="P31"><text:soft-page-break/>Формирование образа Я, уважительное отношение и чувства принадлежности к своей семье, сообществу детей и взрослых в организации; формирование гендерной, семейной принадлежности.</text:p>
        <text:p text:style-name="P60">Самообслуживание, самостоятельность, трудовое воспитание.</text:p>
        <text:p text:style-name="P31"><text:s/>Развитие навыков самообслуживания, самостоятельности, становление саморегуляции собственных действий. Воспитание культурно -гигиенических навыков. Формирование позитивных установок <text:s/>к различным видам труда, творчества, воспитание положительного отношения к труду, желание трудится. Воспитание ценностного отношения к собственному труду, труду других людей, его результатам. Формировать умение ответственно относится к порученному делу.</text:p>
        <text:p text:style-name="P60">Формирование основ безопасности.</text:p>
        <text:p text:style-name="P30"><text:s text:c="8"/>Её включение в Программу можно объяснить:</text:p>
        <text:list xml:id="list1305625416112228983" text:style-name="WWNum116">
          <text:list-item>
            <text:p text:style-name="P574">наличием источников возникновения различных опасных ситуаций, связанных с развитием деятельности людей (сложные бытовые приборы и оборудование, образ жизни взрослых и детей и др). </text:p>
          </text:list-item>
          <text:list-item>
            <text:p text:style-name="P574">антропогенные изменения в природе, которые являются причиной глобальных экологических проблем ( снижение качества воздуха, воды, исчезновение видов животных и растений).</text:p>
          </text:list-item>
        </text:list>
        <text:p text:style-name="P271"><text:span text:style-name="T9">Формирование представлений об опасных для человека и окружающего мира природы ситуациях и способа поведения в них;приобщение к правилам безопасного для человека и окружающего мира природы поведения;передачу детям знаний о правилах безопасности дорожного движения в качестве пешехода и пассажира транспортного средства; формирование осторожного и осмотрительного отношения к потенциально опасным для человека и окружающего мира природы ситуациям. </text:span><text:span text:style-name="T16">При реализации этих целей и задач обязательно соблюдать принцип возрастной адресности. <text:s/></text:span><text:span text:style-name="T9">Содержание выстраивается последовательно: для детей младшей, средней и старшей групп выбираются <text:s/>разные темы.</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69">Перечень </text:p>
              <text:p text:style-name="P169">программ</text:p>
            </table:table-cell>
            <table:table-cell table:style-name="Таблица13.A1" office:value-type="string">
              <text:p text:style-name="P158">Общеобразовательная программа дошкольного образования под ред. Н.Е. Вераксы, Т.С. Комаровой, М.А. Васильевой. М.: МОЗАИКА-СИНТЕЗ, 2014.- 368с.</text:p>
            </table:table-cell>
          </table:table-row>
          <table:table-row table:style-name="Таблица13.1">
            <table:table-cell table:style-name="Таблица13.A1" office:value-type="string">
              <text:p text:style-name="P169">Методические пособия</text:p>
            </table:table-cell>
            <table:table-cell table:style-name="Таблица13.A1" office:value-type="string">
              <text:p text:style-name="P158">Н.Е. Веракса,Ю А.Н. Веракса «Проектная деятельность в детском саду», М.: МОЗАИКА – СИНТЕЗ, 2014г.</text:p>
              <text:p text:style-name="P158">О.В. Дыбина «Ознакомление с предметным и социальным окружением. Средняя группа (4-5 лет)» », М.: МОЗАИКА – СИНТЕЗ, 2014г.</text:p>
              <text:p text:style-name="P158">О.В. Дыбина «Ознакомление с предметным и социальным окружением. Старшая группа (5-6 лет)» », М.: МОЗАИКА – <text:soft-page-break/>СИНТЕЗ, 2014г.</text:p>
              <text:p text:style-name="P158">О.В. Дыбина «Ознакомление с предметным и социальным окружением. Подготовительная к школе группа (6-7 лет)» », М.: МОЗАИКА – СИНТЕЗ, 2014г.</text:p>
              <text:p text:style-name="P158">Р.С.Буре «Социально-нравственное воспитание дошкольников (3-7 лет)», М.: МОЗАИКА – СИНТЕЗ, 2014г.</text:p>
              <text:p text:style-name="P158">Л.В. Куцакова «Трудовое воспитание в детском саду: Для занятий с детьми 3-7 лет», М.: МОЗАИКА – СИНТЕЗ, 2014г.</text:p>
              <text:p text:style-name="P158">К.Ю. Белая «Формирование основ безопасности» у дошкольников 3-7 лет», М.: МОЗАИКА – СИНТЕЗ, 2014г.</text:p>
              <text:p text:style-name="P158"/>
              <text:p text:style-name="P154"><text:span text:style-name="T9">Н.Я. Михайленко, Н.А.Короткова Организация сюжетной </text:span><text:span text:style-name="T9">игры в детском саду: Пособие для воспитателя.- 2009г.</text:span></text:p>
              <text:p text:style-name="P158">Н.В.Дурова Беседы – занятия с дошкольниками об этике поведения. – М., 2002.</text:p>
              <text:p text:style-name="P158">О.Н. Пахомова Добрые сказки. Этика для малышей.- М., 2002.</text:p>
              <text:p text:style-name="P158"><text:s text:c="2"/>Буре Р.С. Социально-нравственное воспитание дошкольников. Методическое пособие – М.: МОЗАИКА-СИНТЕЗ, 2011. <text:s text:c="15"/></text:p>
              <text:p text:style-name="P158">Н.Н. Авдеева, Н.Л. Князева, Р.Б. Стеркина Безопасность: Учебное пособие по основам безопасности жизнедеятельности детей старшего дошкольного возраста. – СПб.: Детство-Пресс, 2004.</text:p>
              <text:p text:style-name="P158">Р.П.Бабина Уроки светофорика. Основы безопасности жизнедеятельности. – М.: Российское педагогическое агенство, 1997.</text:p>
              <text:p text:style-name="P158">Т.А. Шорыгина Основы безопасности для детей 5-8 лет.-.М.: ТЦ Сфера, 2010.</text:p>
              <text:p text:style-name="P158">А.И.Иванов Азбука безопасности.- М., 1996.</text:p>
              <text:p text:style-name="P158">Элькин Г.Н. Правила безопасного поведения на дороге. – СПб.: Издательский Дом «Литера», 2010.</text:p>
              <text:p text:style-name="P158">Шинкарчук С.А. Правила безопасности дома и на улице. – </text:p>
              <text:p text:style-name="P158">СПб.: Издательский Дом «Литера», 2010.</text:p>
              <text:p text:style-name="P158">Т.А.Шорыгина Беседы о правилах дорожного движения с детьми 5-8 лет.- М.:ТЦ Сфера, 2010.</text:p>
              <text:p text:style-name="P167">А.В. Козлина Уроки ручного труда в детском саду: Конспекты занятий. – М.: Мозаика- Синтез, 2005.</text:p>
              <text:p text:style-name="P167">Н.Н.Кокорева, А.К.Бондаренко «Любить труд на родной земле».</text:p>
              <text:p text:style-name="P158">А.В. Козлина Уроки ручного труда в детском саду: <text:soft-page-break/>Конспекты занятий. – М.: МОЗАИКА – СИНТЕЗ, 2005.</text:p>
            </table:table-cell>
          </table:table-row>
        </table:table>
        <text:p text:style-name="P30"/>
        <text:p text:style-name="P119">Система работы по формированию у дошкольников ОБЖ</text:p>
        <text:p text:style-name="P119">в МБДОУ – детский сад №10 «Ручеёк»</text:p>
        <text:p text:style-name="P102">Основные цели обучения дошкольников ОБЖ:</text:p>
        <text:list xml:id="list7605607477637937969" text:style-name="WWNum117">
          <text:list-item>
            <text:p text:style-name="P588">Научить ребёнка ориентироваться в окружающей его обстановке и уметь оценивать отдельные элементы обстановки с точки зрения «опасно или неопасно»;</text:p>
          </text:list-item>
          <text:list-item>
            <text:p text:style-name="P588">Научить ребёнка быть внимательным, осторожным и предусмотрительным. Ребёнок должен понимать, к каким последствиям приведут те или иные его поступки .</text:p>
          </text:list-item>
          <text:list-item>
            <text:p text:style-name="P588">Сформировать алгоритмы восприятия и действия, которые лежат в основе безопасного поведения.</text:p>
          </text:list-item>
        </text:list>
        <text:p text:style-name="P101">Безопасное поведение-это такой набор стереотипов и сознательных действий в изменяющейся обстановке, который позволяет сохранять индивидуальную целостность и комфортность поведения, предупреждает психический и физический травматизм, создаёт нормальные условия взаимодействия между людьми.</text:p>
        <text:p text:style-name="P29"><text:span text:style-name="T13"><text:line-break/></text:span><text:span text:style-name="T20">Основные направления работы по ОБЖ в ДОУ:</text:span></text:p>
        <text:list xml:id="list1536899717863828318" text:style-name="WWNum118">
          <text:list-item>
            <text:p text:style-name="P589">Освоение дошкольниками первоначальных знаний о правилах безопасного поведения;</text:p>
          </text:list-item>
          <text:list-item>
            <text:p text:style-name="P589">Формирование у детей качественно новых двигательных навыков и внимательного восприятия окружающей обстановки;</text:p>
          </text:list-item>
          <text:list-item>
            <text:p text:style-name="P589">Развитие у детей способности предвидеть возможно опасные ситуации и умение в конкретной меняющейся ситуации повести себя безопасным образом.</text:p>
          </text:list-item>
        </text:list>
        <text:p text:style-name="P298">Региональный компонент:</text:p>
        <text:p text:style-name="P119">Система работы по программе</text:p>
        <text:p text:style-name="P119">«Правила дорожные знать каждому положено»</text:p>
        <text:p text:style-name="P239"><text:span text:style-name="T7">Формы работы:</text:span><text:span text:style-name="T12"><text:line-break/></text:span><text:span text:style-name="T9">-НОД</text:span></text:p>
        <text:p text:style-name="P54">-интегрированная деятельность</text:p>
        <text:p text:style-name="P54">-беседы</text:p>
        <text:p text:style-name="P54">-обращение к опыту детей<text:line-break/>-решение проблемных ситуаций<text:line-break/><text:soft-page-break/>-экскурсии<text:line-break/>-игры – драматизации<text:line-break/>-чтение художественных произведений<text:line-break/>-физкультурно <text:s/>– оздоровительные мероприятии<text:line-break/> -сюжетно – ролевые игры<text:line-break/>-дидактические игры</text:p>
        <text:p text:style-name="P222">Направления: </text:p>
        <text:p text:style-name="P223">Ребёнок и другие люди. <text:line-break/>Ребёнок и природа. <text:line-break/>Здоровье ребёнка. <text:line-break/>Ребёнок на улице города. </text:p>
        <text:p text:style-name="P239"><text:span text:style-name="T7">Принципы реализации:</text:span><text:span text:style-name="T6"> Системности, полноты, сезонности, учёта условий расположения местности, возрастной, интеграции, преемственности взаимодействия в условиях ДОУ и семьи.</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Правила дорожного движения и безопасного поведения на улице</text:p>
        <text:p text:style-name="P19"/>
        <text:p text:style-name="P19"/>
        <text:p text:style-name="P19"><text:soft-page-break/></text:p>
        <text:p text:style-name="P17">РАБОТА С<text:tab/>РАБОТА С<text:tab/>РАБОТА С <text:line-break/>ДЕТЬМИ <text:s text:c="20"/>РОДИТЕЛЯМИ <text:s text:c="16"/>ВОС – МИ</text:p>
        <text:p text:style-name="P67"/>
        <text:p text:style-name="P67"/>
        <text:p text:style-name="P67"/>
        <text:p text:style-name="P67"/>
        <text:p text:style-name="P77">Ребёнок-пешеход <text:s text:c="14"/>планирование работы<text:tab/>литература для</text:p>
        <text:p text:style-name="P77">Ребёнок пассажир <text:s text:c="22"/>с семьёй<text:tab/>НОД</text:p>
        <text:p text:style-name="P77">Ребёнок водитель <text:s text:c="8"/>совместные мероприятия<text:tab/>педагогическое</text:p>
        <text:p text:style-name="P240"><text:span text:style-name="T9"><text:tab/></text:span><text:span text:style-name="T16">просвещение</text:span></text:p>
        <text:p text:style-name="P68"><text:s text:c="102"/>дидактический <text:line-break/> <text:s text:c="105"/>материал</text:p>
        <text:p text:style-name="P68"/>
        <text:p text:style-name="P68"/>
        <text:p text:style-name="P226"/>
        <table:table table:name="Таблица14" table:style-name="Таблица14">
          <table:table-column table:style-name="Таблица14.A" table:number-columns-repeated="3"/>
          <table:table-row table:style-name="Таблица14.1">
            <table:table-cell table:style-name="Таблица14.A1" office:value-type="string">
              <text:p text:style-name="P170">НОД<text:line-break/>конкурсы и викторины<text:line-break/>праздники<text:line-break/>игры<text:line-break/>прогулки<text:line-break/>выставки</text:p>
            </table:table-cell>
            <table:table-cell table:style-name="Таблица14.A1" office:value-type="string">
              <text:p text:style-name="P170">Выставки</text:p>
              <text:p text:style-name="P170">Конкурсы и викторины<text:line-break/>досуги</text:p>
              <text:p text:style-name="P170">Анкеты и опросы</text:p>
              <text:p text:style-name="P170">Родительские собрания</text:p>
              <text:p text:style-name="P170">Помощь родителей ДОУ<text:line-break/>реклама</text:p>
              <text:p text:style-name="P170">Наглядная пропаганда<text:line-break/>консультации и семинары</text:p>
            </table:table-cell>
            <table:table-cell table:style-name="Таблица14.A1" office:value-type="string">
              <text:p text:style-name="P170">Метод.литература</text:p>
              <text:p text:style-name="P170">Художественная литература</text:p>
              <text:p text:style-name="P170">Инструкции и памятки<text:line-break/>консультации <text:line-break/>и семинары<text:line-break/>педсоветы</text:p>
              <text:p text:style-name="P170">Картины</text:p>
              <text:p text:style-name="P170">Плакаты<text:line-break/>атрибуты и конспекты</text:p>
            </table:table-cell>
          </table:table-row>
        </table:table>
        <text:p text:style-name="P226"/>
        <text:p text:style-name="P226"/>
        <text:p text:style-name="P30">- решение основных задач невозможно без формирования первичных ценностных представлений («что хорошо, а что плохо», на конкретных примерах добрых дел поступков).</text:p>
        <text:p text:style-name="P30">-как образовательная область условна, так как процесс социализации и коммуникации проходит через всю Программу, разнообразными социализирующими аспектами.</text:p>
        <text:p text:style-name="P30">-особое место в реализации области отводится сюжетно-ролевым играм, а так же режиссерским и театрализованным, в них, как ни в чём другом ребёнок осваивает социальные роли, развиваются интеллектуальные и личностные качества детей, творческие способности.</text:p>
        <text:p text:style-name="P30"/>
        <text:p text:style-name="P106">Социальное развитие детей дошкольного возраста:</text:p>
        <text:p text:style-name="P106">Методы наиболее эффективной работы по ознакомлению детей с социальным миром:</text:p>
        <text:p text:style-name="P96"><text:soft-page-break/>Методы, повышающие познавательную активность:</text:p>
        <text:list xml:id="list7351665056003814348" text:style-name="WWNum179">
          <text:list-item>
            <text:p text:style-name="P590">Анализ</text:p>
          </text:list-item>
          <text:list-item>
            <text:p text:style-name="P590">Сравнение</text:p>
          </text:list-item>
          <text:list-item>
            <text:p text:style-name="P590">Группировка и классификация</text:p>
          </text:list-item>
          <text:list-item>
            <text:p text:style-name="P590">Ответы на вопросы детей</text:p>
          </text:list-item>
          <text:list-item>
            <text:p text:style-name="P590">Обучение поиску ответов на вопросы</text:p>
          </text:list-item>
        </text:list>
        <text:p text:style-name="P96">Методы, вызывающие социальную активность:</text:p>
        <text:list xml:id="list5083889287166980073" text:style-name="WWNum180">
          <text:list-item>
            <text:p text:style-name="P591">Представление ситуации</text:p>
          </text:list-item>
          <text:list-item>
            <text:p text:style-name="P591">Придумывание сказок</text:p>
          </text:list-item>
          <text:list-item>
            <text:p text:style-name="P591">Игры – драматизации</text:p>
          </text:list-item>
          <text:list-item>
            <text:p text:style-name="P591">Сюрпризные моменты</text:p>
          </text:list-item>
          <text:list-item>
            <text:p text:style-name="P591">Юмористический подход</text:p>
          </text:list-item>
          <text:list-item>
            <text:p text:style-name="P591">Разнообразие средств на одном виде НОД</text:p>
          </text:list-item>
        </text:list>
        <text:p text:style-name="P96">Методы, способствующие взаимосвязи различных видов деятельности:</text:p>
        <text:list xml:id="list5487471389106253586" text:style-name="WWNum181">
          <text:list-item>
            <text:p text:style-name="P592">Обучение детей способы взаимосвязи разных видов деятельности</text:p>
          </text:list-item>
          <text:list-item>
            <text:p text:style-name="P592">Перспектива планирования</text:p>
          </text:list-item>
          <text:list-item>
            <text:p text:style-name="P592">Перспектива самой деятельности</text:p>
          </text:list-item>
          <text:list-item>
            <text:p text:style-name="P592">беседы</text:p>
          </text:list-item>
        </text:list>
        <text:p text:style-name="P96">Методы коррекции представлений:</text:p>
        <text:list xml:id="list37708279" text:continue-numbering="true" text:style-name="WWNum181">
          <text:list-item>
            <text:p text:style-name="P592">повторение</text:p>
          </text:list-item>
          <text:list-item>
            <text:p text:style-name="P592">наблюдение</text:p>
          </text:list-item>
          <text:list-item>
            <text:p text:style-name="P592">экспериментирование</text:p>
          </text:list-item>
          <text:list-item>
            <text:p text:style-name="P592">создание, обыгрывание и решение проблемных ситуаций</text:p>
          </text:list-item>
          <text:list-item>
            <text:p text:style-name="P592">беседы</text:p>
          </text:list-item>
        </text:list>
        <text:p text:style-name="P105">Игра как ведущая деятельность детей дошкольного возраста:</text:p>
        <text:p text:style-name="P97">Характеристика сюжетной игры</text:p>
        <text:list xml:id="list8480429613369444166" text:style-name="WWNum182">
          <text:list-item>
            <text:p text:style-name="P609">Основа сюжетно-ролевой игры – ситуация;</text:p>
          </text:list-item>
          <text:list-item>
            <text:p text:style-name="P609">Характерная черта – самостоятельность детей;</text:p>
          </text:list-item>
          <text:list-item>
            <text:p text:style-name="P609"><text:soft-page-break/>Через игру реализует свои взгляды и представления о мире;</text:p>
          </text:list-item>
          <text:list-item>
            <text:p text:style-name="P609">Отражение своего отношения к разыгрываемому событию.</text:p>
          </text:list-item>
        </text:list>
        <text:p text:style-name="P96"><text:s text:c="36"/>Предпосылки сюжетно-ролевой игры</text:p>
        <text:list xml:id="list5904035438393899615" text:style-name="WWNum183">
          <text:list-item>
            <text:p text:style-name="P638"><text:span text:style-name="T13">Ознакомительная игра</text:span><text:span text:style-name="T12"> (взрослый организует предметно – игровую деятельность ребёнка, используя игрушки и предметы).</text:span></text:p>
          </text:list-item>
          <text:list-item>
            <text:p text:style-name="P638"><text:span text:style-name="T13">Отобразительная игра </text:span><text:span text:style-name="T12">(знакомство со свойствами предмета и использование его в различных целях).</text:span></text:p>
          </text:list-item>
          <text:list-item>
            <text:p text:style-name="P638"><text:span text:style-name="T13">Сюжетно - отобразительная игра </text:span><text:span text:style-name="T12">(дети активно отображают впечатления, полученные в повседневной жизни).</text:span></text:p>
          </text:list-item>
        </text:list>
        <text:p text:style-name="P97">Формирование взаимоотношений в сюжетно – ролевой игре</text:p>
        <text:list xml:id="list8354087555847348161" text:style-name="WWNum184">
          <text:list-item>
            <text:p text:style-name="P610">Неорганизованное поведение детей, которое ведёт к разрушению игры;</text:p>
          </text:list-item>
          <text:list-item>
            <text:p text:style-name="P610">Одиночные игры. Ребёнок не взаимодействует с другими детьми, но и не мешает им играть;</text:p>
          </text:list-item>
          <text:list-item>
            <text:p text:style-name="P610">Игра рядом. Играют вместе, но могут иметь разные цели в игре и действовать в соответствии с ней;</text:p>
          </text:list-item>
          <text:list-item>
            <text:p text:style-name="P610">Кратковременное общение. Подчинение своих действий общему замыслу, на непродолжительное время.</text:p>
          </text:list-item>
          <text:list-item>
            <text:p text:style-name="P610">Длительное общение, взаимодействуют на основе интереса к содержанию игры.</text:p>
          </text:list-item>
          <text:list-item>
            <text:p text:style-name="P610">Постоянное взаимодействие на основе общих интересов и индивидуальных симпатий.</text:p>
          </text:list-item>
        </text:list>
        <text:p text:style-name="P39">Опираясь на социальный запрос общества, государства и семьи появилась необходимость утраченное уважительное отношение к труду, как к ценности.</text:p>
        <text:p text:style-name="P39">Не возможно, <text:s/>достигнуть цели <text:s/>всестороннего и гармоничного развития дошкольников без решения задач трудового воспитания, т. к. именно труд приобщает ребёнка к человеческой культуре, способствует лучшей социализации и формирует личность ребёнка.</text:p>
        <text:p text:style-name="P5"><text:span text:style-name="T9"><text:s text:c="13"/>Содержание «Социально коммуникативной» образовательной области направлено на достижение </text:span><text:span text:style-name="T16">цели</text:span><text:span text:style-name="T9"> формирования положительного отношения к труду через решение следующих</text:span><text:span text:style-name="T16"> задач</text:span><text:span text:style-name="T9">:</text:span></text:p>
        <text:p text:style-name="P43">- развитие трудовой деятельности (обеспечение освоения детьми разных видов детской трудовой деятельности, адекватных их возрастным особенностям);</text:p>
        <text:p text:style-name="P43">- <text:s/>воспитание ценностного отношения к собственному труду, труду людей и его результатам;</text:p>
        <text:p text:style-name="P43"><text:soft-page-break/><text:s/>- <text:s/>формирование первичных представлений о труде взрослых (целях, видах, содержании, результатах), роли труда в обществе и жизни каждого отдельного человека.</text:p>
        <text:p text:style-name="P43"/>
        <text:p text:style-name="P107">Методы и приёмы трудового воспитания дошкольников</text:p>
        <text:p text:style-name="P103">Формирование нравственных представлений, суждений, оценок:</text:p>
        <text:list xml:id="list739156389979487527" text:style-name="WWNum185">
          <text:list-item>
            <text:p text:style-name="P593">Решение логических задач и загадок;</text:p>
          </text:list-item>
          <text:list-item>
            <text:p text:style-name="P593">Размышления и беседы</text:p>
          </text:list-item>
          <text:list-item>
            <text:p text:style-name="P593">Беседы на этические темы</text:p>
          </text:list-item>
          <text:list-item>
            <text:p text:style-name="P593">Чтение художественной литературы;</text:p>
          </text:list-item>
          <text:list-item>
            <text:p text:style-name="P593">Рассматривание иллюстраций;</text:p>
          </text:list-item>
          <text:list-item>
            <text:p text:style-name="P593">Рассматривание и обсуждение картин, иллюстраций;</text:p>
          </text:list-item>
          <text:list-item>
            <text:p text:style-name="P593">Просмотр фильмов, телепередач;</text:p>
          </text:list-item>
          <text:list-item>
            <text:p text:style-name="P593">Решение коммуникативных ситуаций;</text:p>
          </text:list-item>
          <text:list-item>
            <text:p text:style-name="P593">Придумывание сказок;</text:p>
          </text:list-item>
        </text:list>
        <text:p text:style-name="P103">Создание у детей практического опыта трудовой деятельности:</text:p>
        <text:list xml:id="list5925524379482775850" text:style-name="WWNum186">
          <text:list-item>
            <text:p text:style-name="P594">Приучение к формам положительного общественного поведения;</text:p>
          </text:list-item>
          <text:list-item>
            <text:p text:style-name="P594">Показ действий;</text:p>
          </text:list-item>
          <text:list-item>
            <text:p text:style-name="P594">Пример взрослого и детей;</text:p>
          </text:list-item>
          <text:list-item>
            <text:p text:style-name="P594">Целевое наблюдение за процессом труда;</text:p>
          </text:list-item>
          <text:list-item>
            <text:p text:style-name="P594">Организация интересной деятельности, КТД (с общественно полезным характером деятельности, значимым результатом);</text:p>
          </text:list-item>
          <text:list-item>
            <text:p text:style-name="P594">Разыгрывание коммуникативных ситуаций;</text:p>
          </text:list-item>
          <text:list-item>
            <text:p text:style-name="P594">Создание, разбор и обсуждение педагогических ситуаций.</text:p>
          </text:list-item>
        </text:list>
        <text:p text:style-name="P59"><text:line-break/>2.1.3. Образовательная область «Познавательное развитие»</text:p>
        <text:p text:style-name="P212"/>
        <text:p text:style-name="P2"><text:span text:style-name="T9">Содержание образовательной области «Познавательное развитие» направлено на достижение </text:span><text:span text:style-name="T16">целей</text:span><text:span text:style-name="T9"> развития у детей познавательных интересов, интеллектуального развития через решение следующих </text:span><text:span text:style-name="T16">задач:</text:span></text:p>
        <text:list xml:id="list5003241146700812821" text:style-name="WWNum189">
          <text:list-item>
            <text:p text:style-name="P449">Формирование элементарных математических представлений;</text:p>
          </text:list-item>
          <text:list-item>
            <text:p text:style-name="P449"><text:soft-page-break/>Развитие познавательно-исследовательской деятельности;</text:p>
          </text:list-item>
          <text:list-item>
            <text:p text:style-name="P449">Ознакомление с предметным окружением;</text:p>
          </text:list-item>
          <text:list-item>
            <text:p text:style-name="P449">Ознакомление с социальным миром.</text:p>
          </text:list-item>
          <text:list-item>
            <text:p text:style-name="P449">Ознакомление с миром природы.</text:p>
          </text:list-item>
        </text:list>
        <text:p text:style-name="P290"/>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76">Перечень</text:p>
              <text:p text:style-name="P176">программ</text:p>
            </table:table-cell>
            <table:table-cell table:style-name="Таблица15.A1" office:value-type="string">
              <text:p text:style-name="P159">Общеобразовательная программа дошкольного образования под ред. Н.Е. Вераксы, Т.С. Комаровой, М.А. Васильевой. М.: МОЗАИКА-СИНТЕЗ, 2014.- 368с.</text:p>
              <text:p text:style-name="P159">Парциальная программа «Юный эколог» С.Н. Николаевой.</text:p>
            </table:table-cell>
          </table:table-row>
          <table:table-row table:style-name="Таблица15.1">
            <table:table-cell table:style-name="Таблица15.A1" office:value-type="string">
              <text:p text:style-name="P176">Методическое обеспечение</text:p>
            </table:table-cell>
            <table:table-cell table:style-name="Таблица15.A1" office:value-type="string">
              <text:p text:style-name="P184">Ребёнок и окружающий мир</text:p>
              <text:p text:style-name="P154"><text:span text:style-name="T9">Т.С. Кобзева, Г.С. Александрова, И.А. Холодова </text:span><text:span text:style-name="T9">«Организация деятельности детей на прогулке» Младшая группа»,Волгоград: Учитель, 2015г. </text:span></text:p>
              <text:p text:style-name="P158">Т.С. Кобзева, Г.С. Александрова, И.А. Холодова «Организация деятельности детей на прогулке» Старшая группа»,Волгоград: Учитель, 2015г. </text:p>
              <text:p text:style-name="P158">Т.С. Кобзева, Г.С. Александрова, И.А. Холодова «Организация деятельности детей на прогулке»Подготовительная группа»,Волгоград: Учитель, 2015г. </text:p>
              <text:p text:style-name="P158">О.Р. Меремьянина «Комплексноен планирование прогулок с детьми 2,5-7 лет: прогулочные карты/. Волгоград: Учитель, 2015г.</text:p>
              <text:p text:style-name="P158"/>
              <text:p text:style-name="P158">Бондаренко Т.М. Комплексные занятия во второй младшей группе детского сада.- Воронеж: Издательство «Учитель», 2003.</text:p>
              <text:p text:style-name="P158">Бондаренко Т.М. Комплексные занятия в старшей группе детского сада.- Воронеж: Издательство «Учитель», 2003.</text:p>
              <text:p text:style-name="P158">Бондаренко Т.М. Комплексные занятия в средней группе детского сада.- Воронеж: Издательство «Учитель», 2003.</text:p>
              <text:p text:style-name="P158">Натарова В.И. Моя страна. Практическое пособие для воспитателей и методистов ДОУ.- ТЦ «Учитель», 2005.</text:p>
              <text:p text:style-name="P158">И.Н. Павленко, Н.Г. Радюшкина Развитие речи и ознакомление с окружающим миром в ДОУ. Интегрированные занятия/ под ред. К.Ю.Белой.- М.: ТЦ Сфера, 2006.</text:p>
              <text:p text:style-name="P158">Дыбина О.В. <text:s/>Из чего сделаны предметы: Сценарии игр-занятий для дошкольников., - М.: ТЦ Сфера, 2004.</text:p>
              <text:p text:style-name="P158">Селихова Л.Г. Интегрированные занятия: ознакомление с природой и развитие речи. Для работы с детьми старшего <text:soft-page-break/>дошкольного возраста 5-7 лет- М.: МОЗАИКА-СИНТЕЗ, 2005.</text:p>
              <text:p text:style-name="P158">Зенина Т.Н. Конспекты занятий по ознакомлению дошкольников с природными объектами (подготовительная группа).- М., Пед. общество Россия, 2006.</text:p>
              <text:p text:style-name="P158">Л.А. Владимирская «От осени до лета.- Волгоград: Учитель, 2006.</text:p>
              <text:p text:style-name="P158">Скоролупова О.А. Занятия с детьми старшего дошкольного возраста по теме «Лето».- М.: «Издательство Скрипторий 2000»,2004.</text:p>
              <text:p text:style-name="P158">Предметно-пространственная развивающая среда в детском саду. Н.В. Нищева.- СПб., «Детство- Пресс», 2006.</text:p>
              <text:p text:style-name="P158">Бондаренко Т.М. Комплексные занятия во второй младшей группе детского сада.- Воронеж: Издательство «Учитель», 2003.</text:p>
              <text:p text:style-name="P158">Ребёнок и <text:s/>окружающий мир. Программа и методические рекомендации.- М., МОЗАИКА-СИНТЕЗ, 2005.</text:p>
              <text:p text:style-name="P158">Бондаренко Т.М. Комплексные занятия во второй младшей группе детского сада.- Воронеж: Издательство «Учитель», 2003.</text:p>
              <text:p text:style-name="P158">О.В. Дыбина Занятия по ознакомлению с окружающим миром в старшей группе детского сада. Конспекты занятий.- М. МОЗАИКА-СИНТЕЗ, 2011.</text:p>
              <text:p text:style-name="P158">О.В. Дыбина Занятия по ознакомлению с окружающим миром в подготовительной к школе <text:s/>группе детского сада. Конспекты занятий.- М. МОЗАИКА-СИНТЕЗ, 2011.</text:p>
              <text:p text:style-name="P158">С.Н. Николаева Методика экологического воспитания дошкольников.- М.: Изд. Центр «Академия», 2001.</text:p>
              <text:p text:style-name="P158">С.Н. Николаева Методика экологического воспитания дошкольников.- М.: Новая школа, 1993.</text:p>
              <text:p text:style-name="P158">С.Н. Николаева Ознакомление дошкольников с неживой природой. – М., 2003.</text:p>
              <text:p text:style-name="P158">О.В. Дыбина, Н.П.Рахманова, В.В.Щетинина Неизведанное рядом. Занимательные опыты и эксперименты для дошкольников.- М., 2002.</text:p>
              <text:p text:style-name="P158"/>
              <text:p text:style-name="P184">Формирование элементарных математических представлений</text:p>
              <text:p text:style-name="P158">И.А Помораева, В.А. Позина «Формирование элементарных математических представлений. Младшая группа (3-4 года)», М.: МОЗАИКА – СИНТЕЗ, 2014г.</text:p>
              <text:p text:style-name="P158">И.А Помораева, В.А. Позина «Формирование элементарных <text:soft-page-break/>математических представлений. Средняя группа (4-5 лет)», М.: МОЗАИКА – СИНТЕЗ, 2014г.</text:p>
              <text:p text:style-name="P158">И.А Помораева, В.А. Позина «Формирование элементарных математических представлений. Старшая <text:s/>группа (5-6 лет)», М.: МОЗАИКА – СИНТЕЗ, 2014г.</text:p>
              <text:p text:style-name="P158">И.А Помораева, В.А. Позина «Формирование элементарных математических представлений. Подготовительная к школе группа (6-7 лет)», М.: МОЗАИКА – СИНТЕЗ, 2014г.</text:p>
              <text:p text:style-name="P183"/>
              <text:p text:style-name="P154"><text:span text:style-name="T9">И.А. Помораева, В.А. Позина занятия по формированию элементарных математических представлений во второй </text:span><text:span text:style-name="T9">младшей группе детского сада. Планы занятий- М.: Мозаика-Синтез, 2006.</text:span></text:p>
              <text:p text:style-name="P158">И.А. Помораева, В.А. Позина занятия по формированию элементарных математических представлений в средней <text:s/>группе детского сада. Планы занятий- М.: Мозаика-Синтез, 2010.</text:p>
              <text:p text:style-name="P158">И.А. Помораева, В.А. Позина занятия по формированию элементарных математических представлений в старшей группе детского сада. Планы занятий- М.: Мозаика-Синтез, 2011.</text:p>
              <text:p text:style-name="P158">Михайлова З.А. Игровые занимательные задачи для дошкольников: Книга для воспитателей дет.сада.- М.: Просвещение, 1990.</text:p>
              <text:p text:style-name="P158">Л.А.Венгер, О.М. Дьяченко, Р.И. Говорова Игры и упражнения по развитию умственных способностей у детей дошкольного возраста.-М.: Просвещение, 1989.</text:p>
              <text:p text:style-name="P158">Колесникова Е.В. Математика для дошкольников 6-7 лет.- М.: ТЦ Сфера, 2003.</text:p>
              <text:p text:style-name="P158">Манешина Н.Г. Методические рекомендации. Развитие математических знаний у детей старшего дошкольного возраста.</text:p>
              <text:p text:style-name="P158">Колесникова Е.В. Математика для дошкольников 6-7 лет: занятия по развитию математических представлений.- М.: ТЦ Сфера,2003. </text:p>
              <text:p text:style-name="P184"/>
              <text:p text:style-name="P184">Сенсорное развитие</text:p>
              <text:p text:style-name="P158">Л.А. Венгер и др. Воспитание сенсорной культуры ребёнка от рождения до 6 лет.- М.: Просвещение, 1998.</text:p>
              <text:p text:style-name="P158">Н.В. Нищева Сенсорное развитие детей дошкольного возраста.- М.: Мозаика-Синтез, 2008.</text:p>
              <text:p text:style-name="P158"><text:soft-page-break/>Н.П.Сакулина, Н.Н. Поддьякова Сенсорное воспитание в детском саду. – М.: Мозаика- Синтез, 2005. <text:s text:c="35"/></text:p>
            </table:table-cell>
          </table:table-row>
        </table:table>
        <text:p text:style-name="P10"/>
        <text:p text:style-name="P116">СИСТЕМА ПОЗНАВАТЕЛЬНОГО РАЗВИТИЯ ДОШКОЛЬНИКОВ <text:line-break/>в МБДОУ – детский сад №10 «Ручеёк»</text:p>
        <text:list xml:id="list8194530661572192592" text:style-name="Outline">
          <text:list-item>
            <text:list>
              <text:list-item>
                <text:h text:style-name="P659" text:outline-level="2">Познавательное развитие дошкольников</text:h>
              </text:list-item>
              <text:list-item>
                <text:h text:style-name="P660" text:outline-level="2">Развитие мышления, памяти, внимания:</text:h>
              </text:list-item>
            </text:list>
          </text:list-item>
        </text:list>
        <text:list xml:id="list5622398322520089009" text:style-name="WWNum158">
          <text:list-item>
            <text:p text:style-name="P611">Различные виды деятельности</text:p>
          </text:list-item>
          <text:list-item>
            <text:p text:style-name="P611">Вопросы детей</text:p>
          </text:list-item>
          <text:list-item>
            <text:p text:style-name="P611">НОД по развитию логики</text:p>
          </text:list-item>
          <text:list-item>
            <text:p text:style-name="P611">Развивающие игры</text:p>
          </text:list-item>
          <text:list-item>
            <text:p text:style-name="P611">Игры на развитие интеллекта</text:p>
          </text:list-item>
        </text:list>
        <text:p text:style-name="P224">Развитие творчества:</text:p>
        <text:list xml:id="list9028547534658180511" text:style-name="WWNum159">
          <text:list-item>
            <text:p text:style-name="P612">Конструктивное творчество</text:p>
          </text:list-item>
          <text:list-item>
            <text:p text:style-name="P612">Театрально-игровое (интонация, выразительность)</text:p>
          </text:list-item>
        </text:list>
        <text:p text:style-name="P224">Формирование специальных способов ориентации:</text:p>
        <text:list xml:id="list5759223549782350495" text:style-name="WWNum160">
          <text:list-item>
            <text:p text:style-name="P613">Экспериментирование с объектами живой и неживой природы (несложные опыты)</text:p>
          </text:list-item>
          <text:list-item>
            <text:p text:style-name="P613">Использование схем, знаков, символов</text:p>
          </text:list-item>
        </text:list>
        <text:p text:style-name="P91"/>
        <text:p text:style-name="P91"/>
        <text:p text:style-name="P91"/>
        <text:p text:style-name="P91"/>
        <text:p text:style-name="P217">СЕНСОРНОЕ ВОСПИТАНИЕ ДОШКОЛЬНИКА</text:p>
        <text:p text:style-name="P10">(в различных видах деятельности)</text:p>
        <text:p text:style-name="P105">«Познавательное развитие» Ознакомление с природой</text:p>
        <text:list xml:id="list1378424911216339647" text:style-name="WWNum161">
          <text:list-item>
            <text:p text:style-name="P614"><text:soft-page-break/>Свойства природного материала (тактильные)</text:p>
          </text:list-item>
        </text:list>
        <text:p text:style-name="P105">«Познавательное развитие» Математика</text:p>
        <text:list xml:id="list37687009" text:continue-numbering="true" text:style-name="WWNum161">
          <text:list-item>
            <text:p text:style-name="P614">Ознакомление с формой</text:p>
          </text:list-item>
          <text:list-item>
            <text:p text:style-name="P614">Ознакомление с величиной (зрительные)</text:p>
          </text:list-item>
        </text:list>
        <text:p text:style-name="P105">«Речевое развитие» Развитие речи</text:p>
        <text:list xml:id="list3690968764369700470" text:style-name="WWNum162">
          <text:list-item>
            <text:p text:style-name="P615"><text:soft-page-break/>Свойства предметного мира (слуховые)</text:p>
          </text:list-item>
        </text:list>
        <text:p text:style-name="P105">«Художественно-эстетическое развитие» Музыкальная деятельность</text:p>
        <text:list xml:id="list37709528" text:continue-numbering="true" text:style-name="WWNum162">
          <text:list-item>
            <text:p text:style-name="P615">Слуховое восприятие</text:p>
          </text:list-item>
        </text:list>
        <text:p text:style-name="P105">«Художественно-эстетическое» Изодеятельность</text:p>
        <text:list xml:id="list37712610" text:continue-numbering="true" text:style-name="WWNum162">
          <text:list-item>
            <text:p text:style-name="P615">Ознакомление с цветом, формой, величиной</text:p>
          </text:list-item>
        </text:list>
        <text:p text:style-name="P91"/>
        <text:p text:style-name="P217">СИСТЕМА ОЗНАКОМЛЕНИЯ ДОШКОЛЬНИКОВ С ПРЕДМЕТНЫМ И РУКОТВОРНЫМ МИРОМ</text:p>
        <text:list xml:id="list6908052912268359445" text:style-name="WWNum163">
          <text:list-item>
            <text:p text:style-name="P595">НОД: групповая, комплексная, индивидуальная</text:p>
          </text:list-item>
          <text:list-item>
            <text:p text:style-name="P595">Встречи с интересными людьми</text:p>
          </text:list-item>
          <text:list-item>
            <text:p text:style-name="P595">Рассматривание иллюстраций, картин</text:p>
          </text:list-item>
          <text:list-item>
            <text:p text:style-name="P595">Просмотр фильмов, видеозаписей</text:p>
          </text:list-item>
          <text:list-item>
            <text:p text:style-name="P595">Рассматривание предметов </text:p>
          </text:list-item>
        </text:list>
        <text:p text:style-name="P338"/>
        <text:p text:style-name="P341"><text:s text:c="6"/>Взаимосвязь с другими видами деятельности</text:p>
        <text:list xml:id="list37700393" text:continue-list="list37712610" text:style-name="WWNum162">
          <text:list-item>
            <text:p text:style-name="P596">Экологическое воспитание</text:p>
          </text:list-item>
          <text:list-item>
            <text:p text:style-name="P596">Игровая деятельность</text:p>
          </text:list-item>
          <text:list-item>
            <text:p text:style-name="P596">Социально-нравственное воспитание</text:p>
          </text:list-item>
          <text:list-item>
            <text:p text:style-name="P596">Изобразительная деятельность</text:p>
          </text:list-item>
          <text:list-item>
            <text:p text:style-name="P596">Музыкальное воспитание</text:p>
          </text:list-item>
        </text:list>
        <text:p text:style-name="P289"/>
        <text:p text:style-name="P289"/>
        <text:p text:style-name="P289"/>
        <text:p text:style-name="P289"/>
        <text:p text:style-name="P289"/>
        <text:p text:style-name="P289"/>
        <text:p text:style-name="P289"/>
        <text:p text:style-name="P289"/>
        <text:p text:style-name="P30"/>
        <text:p text:style-name="P217">СИСТЕМА РАБОТЫ ПО ЭКОЛОГИЧЕСКОМУ ВОСПИТАНИЮ</text:p>
        <text:p text:style-name="P217"/>
        <text:p text:style-name="P31"><text:soft-page-break/>Для получения высоких результатов в детском саду появляется необходимость создания определённых условий и, особенно систему работы всего коллектива. <text:s/>Система реализации экологического воспитания, созданная в МБДОУ – детский сад №10 «Ручеёк», состоит из взаимосвязанных между собой компонентов, каждый из которых выполняет определённую функцию.</text:p>
        <text:p text:style-name="P13"/>
        <text:p text:style-name="P116">КОМПОНЕНТЫ СИСТЕМЫ ЭКОЛОГИЧЕСКОГО ОБРАЗОВАНИЯ</text:p>
        <text:p text:style-name="P116">в МБДОУ-ДЕТСКИЙ САД №10 «Ручеёк».</text:p>
        <text:p text:style-name="P62"/>
        <text:p text:style-name="P59">Подготовка и переподготовка кадров</text:p>
        <text:p text:style-name="P78">Экологизация разных видов деятельности</text:p>
        <text:p text:style-name="P59">Оценка окружающей среды</text:p>
        <text:p text:style-name="P78">Экологизация развивающей предметной среды</text:p>
        <text:p text:style-name="P59">Работа с другими учреждениями </text:p>
        <text:p text:style-name="P78">Экологическое просвещение родителей</text:p>
        <text:p text:style-name="P226"/>
        <text:p text:style-name="P264">НАПРАВЛЕНИЯ СОДЕРЖАНИЯ ЭКОЛОГИЧЕСКОГО</text:p>
        <text:p text:style-name="P264">ПРОСВЕЩЕНИЯ РОДИТЕЛЕЙ</text:p>
        <text:p text:style-name="P105"/>
        <text:p text:style-name="P105">Информация для родителей:</text:p>
        <text:list xml:id="list5098542636346080156" text:style-name="WWNum164">
          <text:list-item>
            <text:p text:style-name="P616">Родительские собрания</text:p>
          </text:list-item>
          <text:list-item>
            <text:p text:style-name="P616">Совместные с детьми экскурсии и походы</text:p>
          </text:list-item>
          <text:list-item>
            <text:p text:style-name="P616">Посещение мини – музеев Природы, уголка природы, территории ДОУ, помощь в оснащении озеленении</text:p>
          </text:list-item>
          <text:list-item>
            <text:p text:style-name="P616">Консультации</text:p>
          </text:list-item>
          <text:list-item>
            <text:p text:style-name="P616">Выпуски газет, бюллетеней</text:p>
          </text:list-item>
          <text:list-item>
            <text:p text:style-name="P616">Папки-передвижки, папки ширмы</text:p>
          </text:list-item>
          <text:list-item>
            <text:p text:style-name="P616">Стенды</text:p>
          </text:list-item>
          <text:list-item>
            <text:p text:style-name="P616">Проведение природоохранных акций</text:p>
          </text:list-item>
        </text:list>
        <text:p text:style-name="P105">Совместная деятельность с детьми:</text:p>
        <text:list xml:id="list733904591063554099" text:style-name="WWNum165">
          <text:list-item>
            <text:p text:style-name="P617">участие в экскурсиях, походах, мини-туризм по экологической тропе</text:p>
          </text:list-item>
          <text:list-item>
            <text:p text:style-name="P617">участие в досугах, праздниках, организованной образовательной деятельности</text:p>
          </text:list-item>
          <text:list-item>
            <text:p text:style-name="P617">совместный уход за животными и растениями в ДОУ и дома</text:p>
          </text:list-item>
          <text:list-item>
            <text:p text:style-name="P617"><text:soft-page-break/>создание коллекций природных материалов, открыток, календарей, материалов и экспонатов для мини- музеев Природы ДОУ</text:p>
          </text:list-item>
          <text:list-item>
            <text:p text:style-name="P617">выставки рисунков, семейных фотографий</text:p>
          </text:list-item>
          <text:list-item>
            <text:p text:style-name="P617">помощь в оборудовании живого уголка, центров - Природы, центра-науки…</text:p>
          </text:list-item>
          <text:list-item>
            <text:p text:style-name="P617">помощь в создании библиотеки</text:p>
          </text:list-item>
          <text:list-item>
            <text:p text:style-name="P617">участие в природоохранных акциях, проектах</text:p>
          </text:list-item>
          <text:list-item>
            <text:p text:style-name="P617">составление сказок, плакатов экологического содержания</text:p>
          </text:list-item>
        </text:list>
        <text:p text:style-name="P292"/>
        <text:p text:style-name="P264">ЭКСПЕРИМЕНТИРОВАНИЕ КАК МЕТОДИЧЕСКАЯ СИСТЕМА ЭКОЛОГИЧЕСКОГО РАЗВИТИЯ ДОШКОЛЬНИКОВ</text:p>
        <text:p text:style-name="P295"/>
        <text:list xml:id="list7816451804617267517" text:style-name="WWNum166">
          <text:list-item>
            <text:p text:style-name="P639"><text:span text:style-name="T25">НАБЛЮДЕНИЯ </text:span><text:span text:style-name="T12">целенаправленный процесс, в результате которого ребёнок должен получить знания.</text:span></text:p>
          </text:list-item>
          <text:list-item>
            <text:p text:style-name="P650">ОПЫТЫ </text:p>
          </text:list-item>
        </text:list>
        <text:list xml:id="list5201946239610512055" text:style-name="WWNum167">
          <text:list-item>
            <text:p text:style-name="P640"><text:span text:style-name="T13">Демонстрационные - </text:span><text:span text:style-name="T12">показ воспитателя</text:span></text:p>
          </text:list-item>
          <text:list-item>
            <text:p text:style-name="P640"><text:span text:style-name="T13">Лабораторные – </text:span><text:span text:style-name="T12">дети получают знания вместе с воспитателем, сего помощью</text:span></text:p>
          </text:list-item>
          <text:list-item>
            <text:p text:style-name="P631">Опыт – доказательство</text:p>
          </text:list-item>
          <text:list-item>
            <text:p text:style-name="P631">Опыт – исследование</text:p>
          </text:list-item>
          <text:list-item>
            <text:p text:style-name="P631">Кратковременные</text:p>
          </text:list-item>
          <text:list-item>
            <text:p text:style-name="P631">Долгосрочные</text:p>
          </text:list-item>
        </text:list>
        <text:list xml:id="list37692568" text:continue-list="list7816451804617267517" text:style-name="WWNum166">
          <text:list-item>
            <text:p text:style-name="P639"><text:span text:style-name="T25">ПОИСКОВАЯ ДЕЯТЕЛЬНОСТЬ </text:span><text:span text:style-name="T12">нахождение способа действия</text:span></text:p>
          </text:list-item>
          <text:list-item>
            <text:p text:style-name="P650">ПРОЕКТНАЯ ДЕЯТЕЛЬНОСТЬ</text:p>
          </text:list-item>
        </text:list>
        <text:p text:style-name="P346"/>
        <text:p text:style-name="P339">В ПРОЦЕССЕ ЭКОЛОГИЧЕСКОГО ВОСПИТАНИЯ ИЗУЧАЕМ</text:p>
        <text:p text:style-name="P340"/>
        <text:p text:style-name="P342">Живую природу<text:tab/>неживую природу</text:p>
        <text:p text:style-name="P342"/>
        <text:p text:style-name="P231"><text:s text:c="11"/>растения <text:s text:c="4"/>животные<text:tab/> <text:s text:c="14"/>воздух <text:s text:c="4"/>почву</text:p>
        <text:p text:style-name="P227"><text:s text:c="13"/>грибы <text:s/>человек<text:tab/>вода</text:p>
        <text:p text:style-name="P227"/>
        <text:p text:style-name="P265"><text:soft-page-break/>СИСТЕМА ПЕДАГОГИЧЕСКОГО ВЗАИМОДЕЙСТВИЯ И ЭКОЛОГИЧЕСКОГО РАЗВИТИЯ ДОШКОЛЬНИКОВ</text:p>
        <text:p text:style-name="P98"/>
        <text:p text:style-name="P241"><text:span text:style-name="T14">Специально организованное обучение:</text:span><text:span text:style-name="T13"> <text:s text:c="3"/>экскурсия, НОД</text:span></text:p>
        <text:list xml:id="list2060194014650973510" text:style-name="WWNum168">
          <text:list-item>
            <text:p text:style-name="P618">Наблюдения за животными и растениями</text:p>
          </text:list-item>
          <text:list-item>
            <text:p text:style-name="P618">Изодеятельность на экологические темы</text:p>
          </text:list-item>
          <text:list-item>
            <text:p text:style-name="P618">Ознакомление с трудом взрослых</text:p>
          </text:list-item>
          <text:list-item>
            <text:p text:style-name="P618">Обучение детей правилам ухода за животными и растениями</text:p>
          </text:list-item>
          <text:list-item>
            <text:p text:style-name="P618">Составление рассказов о природных объектах и явлениях </text:p>
          </text:list-item>
          <text:list-item>
            <text:p text:style-name="P618">Придумывание загадок и экологических сказок</text:p>
          </text:list-item>
          <text:list-item>
            <text:p text:style-name="P618">Формирование обобщённых представлений о природе </text:p>
          </text:list-item>
          <text:list-item>
            <text:p text:style-name="P618">Классификация представлений о природе, природных объектах</text:p>
          </text:list-item>
        </text:list>
        <text:p text:style-name="P98"/>
        <text:p text:style-name="P108">Совместная деятельность педагога с детьми:</text:p>
        <text:list xml:id="list37698366" text:continue-numbering="true" text:style-name="WWNum168">
          <text:list-item>
            <text:p text:style-name="P618">Наблюдение в уголке природы</text:p>
          </text:list-item>
          <text:list-item>
            <text:p text:style-name="P618">Целевые прогулки</text:p>
          </text:list-item>
          <text:list-item>
            <text:p text:style-name="P618">Игры</text:p>
          </text:list-item>
          <text:list-item>
            <text:p text:style-name="P618">Рассказ воспитателя, чтение художественной литературы</text:p>
          </text:list-item>
          <text:list-item>
            <text:p text:style-name="P618">Беседы, разговоры на экологические темы</text:p>
          </text:list-item>
          <text:list-item>
            <text:p text:style-name="P618">Рассматривание иллюстраций, картинок, фотографий о природе</text:p>
          </text:list-item>
          <text:list-item>
            <text:p text:style-name="P618">Сбор коллекций (семян, листьев, гербарии)</text:p>
          </text:list-item>
          <text:list-item>
            <text:p text:style-name="P618">Опытническая и экспериментальная и поисковая деятельность</text:p>
          </text:list-item>
          <text:list-item>
            <text:p text:style-name="P618">Труд в уголке природы</text:p>
          </text:list-item>
          <text:list-item>
            <text:p text:style-name="P618">Труд на участке</text:p>
          </text:list-item>
          <text:list-item>
            <text:p text:style-name="P618">Работа с природным материалом</text:p>
          </text:list-item>
        </text:list>
        <text:p text:style-name="P108">Самостоятельная деятельность детей:</text:p>
        <text:list xml:id="list8269948062224514682" text:style-name="WWNum169">
          <text:list-item>
            <text:p text:style-name="P619">Самостоятельная активная деятельность детей (игры, эксперименты, уход за животными, дежурство…)</text:p>
          </text:list-item>
        </text:list>
        <text:list xml:id="list37712244" text:continue-list="list37698366" text:style-name="WWNum168">
          <text:list-item>
            <text:p text:style-name="P618"><text:soft-page-break/>Работа с литературой</text:p>
          </text:list-item>
          <text:list-item>
            <text:p text:style-name="P618">Коллекционирование</text:p>
          </text:list-item>
          <text:list-item>
            <text:p text:style-name="P618">Изготовление книжек – самоделок о природе, поделок, цветочных композиций, экибан.</text:p>
          </text:list-item>
          <text:list-item>
            <text:p text:style-name="P618">Театрализованная деятельность</text:p>
          </text:list-item>
          <text:list-item>
            <text:p text:style-name="P618">Ведение календарей, дневников наблюдений</text:p>
          </text:list-item>
          <text:list-item>
            <text:p text:style-name="P618">Изодеятельность на экологические темы</text:p>
          </text:list-item>
          <text:list-item>
            <text:p text:style-name="P618">Экологические досуги и праздники</text:p>
          </text:list-item>
          <text:list-item>
            <text:p text:style-name="P618">Акции («Поможем птицам в мороз», «Зелёный десант», «Наш цветник»…)</text:p>
          </text:list-item>
        </text:list>
        <text:p text:style-name="P115">КОМПОНЕНТЫ ПАТРИОТИЧЕСКОГО ВОСПИТАНИЯ</text:p>
        <text:p text:style-name="Standard"><text:span text:style-name="T20">СОДЕРЖАТЕЛЬНЫЙ</text:span><text:span text:style-name="T16">(представление об окружающем мире)</text:span></text:p>
        <text:list xml:id="list350520404248334250" text:style-name="WWNum170">
          <text:list-item>
            <text:p text:style-name="P620">Культура народа, его традиции, народное творчество</text:p>
          </text:list-item>
          <text:list-item>
            <text:p text:style-name="P620">Природа родного края и страны, деятельность людей в природе</text:p>
          </text:list-item>
          <text:list-item>
            <text:p text:style-name="P620">История страны, в названиях улиц, памятников, скверов</text:p>
          </text:list-item>
          <text:list-item>
            <text:p text:style-name="P620">Символика родного города и страны (герб, гимн, флаг)</text:p>
          </text:list-item>
        </text:list>
        <text:p text:style-name="Standard"><text:span text:style-name="T20">ЭМОЦИОНАЛЬНЫЙ</text:span><text:span text:style-name="T16">(позитивные чувства ребёнка к окружающему миру)</text:span></text:p>
        <text:list xml:id="list5424206775609847089" text:style-name="WWNum171">
          <text:list-item>
            <text:p text:style-name="P621">Любовь к родной семье и дому</text:p>
          </text:list-item>
          <text:list-item>
            <text:p text:style-name="P621">Интерес к жизни родного города и страны</text:p>
          </text:list-item>
          <text:list-item>
            <text:p text:style-name="P621">Гордость за достижения города и страны</text:p>
          </text:list-item>
          <text:list-item>
            <text:p text:style-name="P621">Уважение к культуре и традициям народа к историческому прошлому</text:p>
          </text:list-item>
          <text:list-item>
            <text:p text:style-name="P621">Интерес к народному творчеству</text:p>
          </text:list-item>
          <text:list-item>
            <text:p text:style-name="P621">Любовь к родной природе</text:p>
          </text:list-item>
          <text:list-item>
            <text:p text:style-name="P621">Уважение к человеку труда, желание самому трудиться</text:p>
          </text:list-item>
        </text:list>
        <text:p text:style-name="Standard"><text:span text:style-name="T20">ДЕЯТЕЛЬНОСТНЫЙ </text:span><text:span text:style-name="T16">(проявление отношения к окружающему миру в деятельности)</text:span></text:p>
        <text:list xml:id="list2310982357193588907" text:style-name="WWNum172">
          <text:list-item>
            <text:p text:style-name="P597">Труд</text:p>
          </text:list-item>
          <text:list-item>
            <text:p text:style-name="P597">Игра</text:p>
          </text:list-item>
          <text:list-item>
            <text:p text:style-name="P597"><text:soft-page-break/>Проектная деятельность</text:p>
          </text:list-item>
          <text:list-item>
            <text:p text:style-name="P597">Продуктивная деятельность</text:p>
          </text:list-item>
          <text:list-item>
            <text:p text:style-name="P597">Познавательная деятельность</text:p>
          </text:list-item>
          <text:list-item>
            <text:p text:style-name="P597">Музыкальная деятельность</text:p>
          </text:list-item>
        </text:list>
        <text:p text:style-name="Standard"><text:span text:style-name="T20">Нетрадиционные формы работы с детьми по знакомству дошкольников с историей родного края:</text:span><text:span text:style-name="T12"> (</text:span><text:span text:style-name="T13">региональный компонент</text:span><text:span text:style-name="T12">)</text:span></text:p>
        <text:p text:style-name="P91"/>
        <text:list xml:id="list5179016401999702411" text:style-name="WWNum190">
          <text:list-item>
            <text:p text:style-name="P469">НОД с участием родителей и известных людей города</text:p>
          </text:list-item>
          <text:list-item>
            <text:p text:style-name="P469">экскурсии в социум (библиотеку, к памятным местам, музеи, музей школы МБОУ СОШ №2 им. Герцена)</text:p>
          </text:list-item>
          <text:list-item>
            <text:p text:style-name="P469">совместные праздники (дети-взрослые)</text:p>
          </text:list-item>
          <text:list-item>
            <text:p text:style-name="P469">народные игры</text:p>
          </text:list-item>
          <text:list-item>
            <text:p text:style-name="P469">КВН</text:p>
          </text:list-item>
          <text:list-item>
            <text:p text:style-name="P469">«Поле чудес»</text:p>
          </text:list-item>
          <text:list-item>
            <text:p text:style-name="P567"><text:span text:style-name="T9">традиционные сезонные концерты во дворе ул. Октябрьской, д.7 и д.9</text:span><text:span text:style-name="T12">.</text:span></text:p>
          </text:list-item>
        </text:list>
        <text:p text:style-name="Standard"/>
        <text:p text:style-name="Standard"><text:span text:style-name="T5"><text:s text:c="11"/></text:span><text:span text:style-name="T20">СИСТЕМА ФОРМИРОВАНИЯ ЭЛЕМЕНТАРНЫХ МАТЕМАТИЧЕСКИХ ПРЕДСТАВЛЕНИЙ ДОШКОЛЬНИКОВ<text:line-break/></text:span><text:span text:style-name="T5">в МБДОУ – детский сад №10 «Ручеёк»</text:span></text:p>
        <text:p text:style-name="P287">ФЭМП</text:p>
        <text:p text:style-name="P281">Образовательная деятельность:</text:p>
        <text:list xml:id="list4343809369707171566" text:style-name="WWNum173">
          <text:list-item>
            <text:p text:style-name="P622">Фронтальная</text:p>
          </text:list-item>
          <text:list-item>
            <text:p text:style-name="P622">Подгрупповая</text:p>
          </text:list-item>
          <text:list-item>
            <text:p text:style-name="P622">Интегрированная</text:p>
          </text:list-item>
          <text:list-item>
            <text:p text:style-name="P622">Проблемные ситуации</text:p>
          </text:list-item>
        </text:list>
        <text:p text:style-name="P292"/>
        <text:p text:style-name="P293">Развивающие игры:</text:p>
        <text:list xml:id="list4658339393949794401" text:style-name="WWNum174">
          <text:list-item>
            <text:p text:style-name="P623">В образовательной деятельности</text:p>
          </text:list-item>
          <text:list-item>
            <text:p text:style-name="P623">В самостоятельной деятельности</text:p>
          </text:list-item>
        </text:list>
        <text:p text:style-name="P292"/>
        <text:p text:style-name="P293">Развлечения:</text:p>
        <text:list xml:id="list8801418961213648399" text:style-name="WWNum175">
          <text:list-item>
            <text:p text:style-name="P624">Досуги</text:p>
          </text:list-item>
          <text:list-item>
            <text:p text:style-name="P624">Викторины</text:p>
          </text:list-item>
          <text:list-item>
            <text:p text:style-name="P624"><text:soft-page-break/>КВН</text:p>
          </text:list-item>
        </text:list>
        <text:p text:style-name="P96">Связь с другими видами деятельности:</text:p>
        <text:list xml:id="list559511469337883460" text:style-name="WWNum176">
          <text:list-item>
            <text:p text:style-name="P625">Изобразительная деятельность</text:p>
          </text:list-item>
          <text:list-item>
            <text:p text:style-name="P625">Конструирование</text:p>
          </text:list-item>
          <text:list-item>
            <text:p text:style-name="P625">Ручной труд</text:p>
          </text:list-item>
          <text:list-item>
            <text:p text:style-name="P625">Музыка </text:p>
          </text:list-item>
          <text:list-item>
            <text:p text:style-name="P633">2.1.4. Образовательная область «Художественно-эстетическое развитие»</text:p>
          </text:list-item>
        </text:list>
        <text:p text:style-name="P213"/>
        <text:p text:style-name="P6"><text:span text:style-name="T9">Содержание образовательной области «Художественно-эстетическое развитие» направлено на достижение </text:span><text:span text:style-name="T16">целей</text:span><text:span text:style-name="T9"> формирования интереса к эстетической стороне окружающей действительности, удовлетворение потребности детей в самовыражении через решение следующих </text:span><text:span text:style-name="T16">задач:</text:span></text:p>
        <text:p text:style-name="P33">- <text:s text:c="2"/>развитие детского творчества;</text:p>
        <text:p text:style-name="P33">- <text:s/>изобразительная деятельность;</text:p>
        <text:p text:style-name="P33">- приобщение к искусству;</text:p>
        <text:p text:style-name="P33">- конструктивно-модельная деятельность;</text:p>
        <text:p text:style-name="P33">- музыкальная деятельность.</text:p>
        <text:p text:style-name="P33">Формирование интереса к эстетической стороне окружающей действительности, эстетическое отношение к предметам и явлениям окружающего мира, произведениям искусства; воспитание интереса к художественно-творческой деятельности.</text:p>
        <text:p text:style-name="P33"><text:s text:c="7"/>Развитие эстетических чувств детей, художественного восприятия, образных представлений, воображения, художественно - творческих способностей.</text:p>
        <text:p text:style-name="P33"><text:s text:c="8"/>Развитие детского художественного творчества, интереса к самостоятельной творческой деятельности( изобразительной, конструктивно-модельной, музыкальной и др.); удовлетворение детей в самовыражении.</text:p>
        <text:p text:style-name="P6"><text:span text:style-name="T16">Приобщение к искусству. </text:span><text:span text:style-name="T9">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span></text:p>
        <text:p text:style-name="P33"><text:s text:c="12"/>Приобщение детей к народному и профессиональному искусству (словесному, музыкальному, изобразительному, театральному, архитектуре) через ознакомление с лучшими образцами отечественного и мирового искусства; воспитание умения понимать содержание произведений искусства.</text:p>
        <text:p text:style-name="P33"><text:s text:c="10"/>Формирование элементарных представлений о видах и жанрах искусства, средствах выразительности в различных его видах.</text:p>
        <text:p text:style-name="P6"><text:span text:style-name="T16">Изобразительная деятельность. </text:span><text:span text:style-name="T9">Развитие интереса к различным видам изобразительной <text:s/>деятельности; совершенствование умений в рисовании, лепке, аппликации, прикладном творчестве.</text:span></text:p>
        <text:p text:style-name="P33"><text:soft-page-break/><text:s text:c="11"/>Воспитание эмоциональной отзывчивости при восприятии произведений изобразительного искусства. Воспитание желания и умения взаимодействовать со сверстниками при создании коллективных работ.</text:p>
        <text:p text:style-name="P6"><text:span text:style-name="T16">Конструктивно-модельная деятельность. </text:span><text:span text:style-name="T9">Приобщение к конструированию; развитие интереса к конструктивной деятельности, знакомство с различными видами конструкторов.</text:span></text:p>
        <text:p text:style-name="P33"><text:s text:c="9"/>Воспитание умения работать коллективно, объяснять свои поделки в соответствии с общим замыслом, договариваться, кто какую часть работы будет выполнять.</text:p>
        <text:p text:style-name="P6"><text:span text:style-name="T16">Музыкальная деятельность. </text:span><text:span text:style-name="T9">Приобщение к музыкальному искусству; развитие предпосылок ценностно-смыслового восприятия и понимания музыкального искусства; формирование основ музыкальной культуры; ознакомление и элементарными музыкальными понятиями, жанрами; воспитание эмоциональной отзывчивости при восприятии музыкальных произведений.</text:span></text:p>
        <text:p text:style-name="P33"><text:s text:c="6"/>Развитие музыкальных способностей: поэтического и музыкального слуха, чувства ритма, музыкальной памяти; формирование песенного, музыкального вкуса.</text:p>
        <text:p text:style-name="P33">Воспитание интереса к музыкально-художественной деятельности, совершенствование умений в этом виде деятельности.</text:p>
        <text:p text:style-name="P33"><text:s text:c="6"/>Развитие детского музыкально-художественного творчества, реализация самостоятельной творческой деятельности детей; удовлетворение потребности в самовыражении.</text:p>
        <text:p text:style-name="P33"/>
        <text:p text:style-name="P33"><text:s/>Содержание данной области Программы включает в себя изобразительную деятельность: рисование, лепку, аппликацию, художественное конструирование, т.е. «продуктивная деятельность детей».</text:p>
        <text:p text:style-name="P93"><text:s text:c="8"/>Специфика реализации содержания данной области заключается в следующем:</text:p>
        <text:list xml:id="list6403896100786329794" text:style-name="WWNum187">
          <text:list-item>
            <text:p text:style-name="P575">Продуктивная деятельность, в результате которой создаётся некий продукт – может быть не только репродуктивной( рисование, как научили), но и творческой ( по замыслу), что позволяет в рамках данной области наиболее эффективно решать одну из основных задач образовательной работы с детьми дошкольного возраста- развитие детского творчества;</text:p>
          </text:list-item>
          <text:list-item>
            <text:p text:style-name="P575">Понятие «продуктивная(творческая) деятельность детей» позволяет интегрировать содержание области «Художественно-эстетическое развитие» с другими областями Программы , что способствует развитию воображения и творческих способностей ребёнка (например, с «Познавательным развитием», «Речевое развитие (Чтением детям художественной литературы)»(элементарное словесное творчество);</text:p>
          </text:list-item>
          <text:list-item>
            <text:p text:style-name="P575"><text:soft-page-break/>Общеразвивающая направленность содержания области (развитие высших психических функций, мелкой моторики, воображения) является первичной по отношению к формированию специальных способностей детей.</text:p>
          </text:list-item>
        </text:list>
        <text:p text:style-name="P336"/>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53">Перечень программ</text:p>
            </table:table-cell>
            <table:table-cell table:style-name="Таблица16.A1" office:value-type="string">
              <text:p text:style-name="P159">Общеобразовательная программа дошкольного образования под ред. Н.Е. Вераксы, Т.С. Комаровой, М.А. Васильевой. М.: МОЗАИКА-СИНТЕЗ, 2014.- 368с.</text:p>
              <text:p text:style-name="P351"/>
            </table:table-cell>
          </table:table-row>
          <table:table-row table:style-name="Таблица16.1">
            <table:table-cell table:style-name="Таблица16.A1" office:value-type="string">
              <text:p text:style-name="P353">Методические пособия</text:p>
            </table:table-cell>
            <table:table-cell table:style-name="Таблица16.A1" office:value-type="string">
              <text:p text:style-name="P57">И.А. Лыкова «Изобразительная деятельность в детском саду. Младшая группа, Издательский дом «Цветной мир», 2014г.</text:p>
              <text:p text:style-name="P57">И.А. Лыкова «Изобразительная деятельность в детском саду. Средняя группа, Издательский дом «Цветной мир», 2014г.</text:p>
              <text:p text:style-name="P57">И.А. Лыкова «Изобразительная деятельность в детском саду. Старшая группа, Издательский дом «Цветной мир», 2014г.</text:p>
              <text:p text:style-name="P57">И.А. Лыкова «Изобразительная деятельность в детском саду. Подготовительная группа, Издательский дом «Цветной мир», 2014г.</text:p>
              <text:p text:style-name="P56"/>
              <text:p text:style-name="P56">Т.С. Комарова «Изобразительная деятельность в детском саду. Младшая группа (3-4 года)», М.: МОЗАИКА-СИНТЕЗ, 2014г.</text:p>
              <text:p text:style-name="P56">Т.С. Комарова «Изобразительная деятельность в детском саду. Средняя группа (4-5 лет)», М.: МОЗАИКА-СИНТЕЗ, 2014г.</text:p>
              <text:p text:style-name="P56">Т.С. Комарова «Изобразительная деятельность в детском саду. Старшая группа (5-6 лет)», М.: МОЗАИКА-СИНТЕЗ, 2014г.</text:p>
              <text:p text:style-name="P56">Т.С. Комарова «Изобразительная деятельность в детском саду. Подготовительная к школе группа (6-7 лет)», М.: МОЗАИКА-СИНТЕЗ, 2014г.</text:p>
              <text:p text:style-name="P354"/>
              <text:p text:style-name="P354">Т.Г. Казакова Развивайте у дошкольников творчество. 1985.</text:p>
              <text:p text:style-name="P354">Т.Н. Доронова Обучение детей 2-4 лет рисованию, лепке, аппликации в игре. 1992.</text:p>
              <text:p text:style-name="P354">Поэтический образ природы в детском рисунке: Пособие для воспитателя детского сада. – Просвещение, 1985.</text:p>
              <text:p text:style-name="P354">Кузнецова О.Г. Обучение дошкольников приёмам <text:soft-page-break/>рисования (совместная работа воспитателя с детьми и родителями) –М., Педагогическое общество России, 2007.</text:p>
              <text:p text:style-name="P354">Т.С. Комарова Занятия по изобразительной деятельности в старшей группе детского сада. Конспекты занятий.- М.: Мозаика – Синтез, 2009.</text:p>
              <text:p text:style-name="P354">Рябко Н.Б. Занятия по изобразительной деятельности дошкольника – бумажная пластика. – М., Педагогическое общество России.,2007.</text:p>
              <text:p text:style-name="P354">Лыкова И.А. Изобразительная деятельность в детском саду: планирование, конспекты занятий. Методические рекомендации. Подготовительная группа – М.; «КАРАПУЗ-ДИДАКТИКА», 2009.</text:p>
              <text:p text:style-name="P354">Под редакцией Халезова Н.Б. Декоративная лепка в детском саду.- М.: ТЦ Сфера, 2005.</text:p>
              <text:p text:style-name="P354">Т.С. Комарова, А.И. Савенков Коллективное творчество детей. Учебное пособие. М.: «Российское педагогическое агентство», 1998.</text:p>
              <text:p text:style-name="P354">Комарова Т.С. Занятия по изобразительной деятельности во второй младшей группе детского сада. Конспекты занятий. – М.: Мозаика – Синтез, 2007. </text:p>
              <text:p text:style-name="P354">Комарова Т.С. Занятия по изобразительной деятельности в средней группе детского сада. Конспекты занятий. – М.: Мозаика – Синтез, 2007.</text:p>
              <text:p text:style-name="P354">Комарова Т.С. Занятия по изобразительной деятельности в старшей группе детского сада. Конспекты занятий. – М.: Мозаика – Синтез, 2007.</text:p>
              <text:p text:style-name="P354">Доронова Т.Н. Изобразительная деятельность и эстетическое развитие дошкольников: метод.пособие для воспитателей. – М.: Просвещение, 2006.</text:p>
              <text:p text:style-name="P354">Мусиенко С.И. Мастерим из бумаги. Для детей 5-6 лет. – М.: Просвещение, 2007. (2-е части)</text:p>
              <text:p text:style-name="P104">Конструирование и ручной труд</text:p>
              <text:p text:style-name="P56">Л.В. Куцакова «Конструирование из строительного материала. Средняя группа (4-5 лет)», М.: МОЗАИКА-СИНТЕЗ, 2014г.</text:p>
              <text:p text:style-name="P56">Л.В. Куцакова «Конструирование из строительного материала. Старшая группа (5-6 лет)», М.: МОЗАИКА-СИНТЕЗ, 2014г</text:p>
              <text:p text:style-name="P56">Л.В. Куцакова Занятия по конструированию из строительного материала в средней группе детского сада. Конспекты занятий. – М.: Мозаика – Синтез, 2006.</text:p>
              <text:p text:style-name="P56"><text:soft-page-break/><text:s/>Л.В. Куцакова Занятия по конструированию из строительного материала в старшей группе детского сада. Конспекты занятий. – М.: Мозаика – Синтез, 2006.</text:p>
              <text:p text:style-name="P56">Л.В. Куцакова Занятия по конструированию из строительного материала в подготовительной к школе <text:s/>группе детского сада. Конспекты занятий. – М.: Мозаика – Синтез, 2006.</text:p>
              <text:p text:style-name="P56">А.В. Козлина Уроки ручного труда в детском саду: Конспекты занятий. – М.: Мозаика-Синтез, 2005.</text:p>
              <text:p text:style-name="P56">Давыдова Г.Н. Поделки из бросового материала.- М.:Издательство «Скрипторий 2003», 2006.</text:p>
              <text:p text:style-name="P56">Мусиенко С.И. Мастерим из бумаги. Для детей 5-6 лет. -М.: Просвещение, 2007.</text:p>
              <text:p text:style-name="P85">Музыка</text:p>
              <text:list xml:id="list5756156986520788263" text:style-name="WWNum191">
                <text:list-item>
                  <text:p text:style-name="P654">Боровик Т. «Звуки, ритмы, слова». <text:s/>Минск, 1997 г.</text:p>
                </text:list-item>
                <text:list-item>
                  <text:p text:style-name="P654">Буренина А. И. <text:s/>«Ритмическая мозаика», методическое пособие.</text:p>
                </text:list-item>
                <text:list-item>
                  <text:p text:style-name="P655"><text:span text:style-name="T9">Ветлугина Н. <text:s/>«Музыкальные занятия в </text:span><text:span text:style-name="T9">детском саду». Москва «Просвещение»</text:span></text:p>
                </text:list-item>
                <text:list-item>
                  <text:p text:style-name="P654">Горькова Л. Г., Губанова Н. Ф. «праздники и развлечения в детском саду для детей 3-7 лет». М., «Вако» 2004 г.</text:p>
                </text:list-item>
                <text:list-item>
                  <text:p text:style-name="P654">Глебова С. В. «Детский сад - семья». Воронеж, 2007 г.</text:p>
                </text:list-item>
                <text:list-item>
                  <text:p text:style-name="P654">Жданова Л. Ф. «праздники в детском саду» М., «Акварель», 2000г.</text:p>
                </text:list-item>
                <text:list-item>
                  <text:p text:style-name="P654">Дубровская Е. А. «Ступеньки музыкального развития». Москва, «просвещение», 2006 г. </text:p>
                </text:list-item>
                <text:list-item>
                  <text:p text:style-name="P654">Дубровская Е. А. «Ступеньки музыкального развития». Москва, 2004г.</text:p>
                </text:list-item>
                <text:list-item>
                  <text:p text:style-name="P654">Давыдова В. <text:s/>«Музыкальное воспитание в детском саду». Москва, «Вако» 2006 г.</text:p>
                </text:list-item>
                <text:list-item>
                  <text:p text:style-name="P654"><text:soft-page-break/>Захарова С. Н. «Праздники в детском саду» Пособие для педагогов дошкольных учреждений. М., «Владос» 2002 г. </text:p>
                </text:list-item>
                <text:list-item>
                  <text:p text:style-name="P654">Комиссарова Л. Н. , Костина Э.П. «Наглядные средства в музыкальном воспитании дошкольников». М., 1999 г.</text:p>
                </text:list-item>
                <text:list-item>
                  <text:p text:style-name="P654">Кононова Н. Г. <text:s/>«Обучение дошкольников игре на детских музыкальных инструментах» М., «Просвещение» 19990 г.</text:p>
                </text:list-item>
                <text:list-item>
                  <text:p text:style-name="P654">Козак О. Н. «Зимние игры для больших и маленьких». Изд. «Союз» 1999г.</text:p>
                </text:list-item>
                <text:list-item>
                  <text:p text:style-name="P654">Копылова «Сценарии праздников в детском саду» М., «Аквариум» 2001 г.</text:p>
                </text:list-item>
                <text:list-item>
                  <text:p text:style-name="P654">Лифиц И. В. «Ритмика», М., 1999 г.</text:p>
                </text:list-item>
                <text:list-item>
                  <text:p text:style-name="P655"><text:span text:style-name="T9">Ледяйкина Е. Г. , Топникова Л. А. «Праздники для современных малышей». </text:span><text:span text:style-name="T9">Ярославль «Академия развития», 2004 г. </text:span></text:p>
                </text:list-item>
                <text:list-item>
                  <text:p text:style-name="P654"><text:s/>Метлов Н. А. « Музыка – детям». Москва «Просвещение»,1975 г.</text:p>
                </text:list-item>
                <text:list-item>
                  <text:p text:style-name="P654"><text:s/>«Методика музыкального воспитания в детском саду» М., «Просвещение» 1989 г.</text:p>
                </text:list-item>
                <text:list-item>
                  <text:p text:style-name="P654"><text:s/>Михайлова Л. Н. «праздничные утренники в детском саду» М., «Просвещение», 1988 г.</text:p>
                </text:list-item>
                <text:list-item>
                  <text:p text:style-name="P654">«Мир праздников для дошкольников» Методическое пособие. М., 2006 г.</text:p>
                </text:list-item>
                <text:list-item>
                  <text:p text:style-name="P654"><text:s/>Михайлова М. А. «Развитие музыкальных способностей детей». Ярославль, 1997 г.</text:p>
                </text:list-item>
                <text:list-item>
                  <text:p text:style-name="P654">Осеннева М.С., Безбородова Л. А, «Методика музыкального воспитания младших школьников» М., 2001 г.</text:p>
                </text:list-item>
                <text:list-item>
                  <text:p text:style-name="P654"><text:soft-page-break/>Осовицкая З., Казаринова А. «В мире музыки» М., «Музыка» 1994 г.</text:p>
                </text:list-item>
                <text:list-item>
                  <text:p text:style-name="P654"><text:s/>«Праздники в детском саду» Ярославль «Академия развития» 2000 г.</text:p>
                </text:list-item>
                <text:list-item>
                  <text:p text:style-name="P654"><text:s text:c="2"/>«Праздники в детском саду» М., «Просвещение» 2006 г.</text:p>
                </text:list-item>
                <text:list-item>
                  <text:p text:style-name="P654"><text:s/>«Праздники и развлечения в детском саду» М., «Вако» 2004 г.</text:p>
                </text:list-item>
                <text:list-item>
                  <text:p text:style-name="P654"><text:s/>Погорельский Ю. М. «Вот так номер!» сценарии детских праздничных представлений . С. – Петербург, 2000 г.</text:p>
                </text:list-item>
                <text:list-item>
                  <text:p text:style-name="P654"><text:s/>Ромашкова Е. И. «Праздник 8 марта» М., Творческий центр, 2001 г.</text:p>
                </text:list-item>
                <text:list-item>
                  <text:p text:style-name="P654"><text:s/>Серия «Новогодний утренник». Методический центр «Вариант», Кострома, 2000 г.</text:p>
                </text:list-item>
                <text:list-item>
                  <text:p text:style-name="P654">Смирнягин С. В. <text:s/>«Новогодние театральные представления» Педагогическое общество России. М., 2002 г.</text:p>
                </text:list-item>
                <text:list-item>
                  <text:p text:style-name="P654">Фирилева Ж.Е. Сайкина Е. Г. «Са –фи – Дансе». Санкт – петербург «Детство – пресс» 2003 г.</text:p>
                </text:list-item>
                <text:list-item>
                  <text:p text:style-name="P654">Франио Г., Лифиц И. «Методическое пособие по ритмике» М., 2000г. </text:p>
                </text:list-item>
              </text:list>
              <text:p text:style-name="P154"/>
              <text:p text:style-name="P56">Перечень сборников , используемого музыкального репертуара:</text:p>
              <text:p text:style-name="P56">1.Вихарева Г. Ф. <text:s/>Методическое пособие для музыкальных руководителей «Веселинка» Санкт – Петербург «Детство – пресс» 2002 г.</text:p>
              <text:p text:style-name="P56">2. Вихарева Г. Ф. Методическое пособие для музыкальных руководителей. «Песенка звени» Санкт – Петербург «Детство – пресс» 2002 г.</text:p>
              <text:p text:style-name="P56">3. Вихарева Г. Ф. Методическое пособие для <text:soft-page-break/>музыкальных руководителей «Пестрые страницы» Санкт – Петербург, «Детство – пресс», 2002 г.</text:p>
              <text:p text:style-name="P56">4. Ветлугина Н. «Музыкальный букварь» М., «Музыка» 1988 г.</text:p>
              <text:p text:style-name="P56">5. <text:s/>Гомонова Е. А. <text:s/>«Веселые песенки для малышей круглый год» Ярославль «Академия развития» 2002 г.</text:p>
              <text:p text:style-name="P56">6. Игры с пением. М., «Музыка» 1980 г.</text:p>
              <text:p text:style-name="P56">7. «Здравствуй , Новый год» М., «Музыка» 1990 г.</text:p>
              <text:p text:style-name="P56">8. « Музыкально – ритмические движения в детском саду» М., «Просвещение «, 1999 г.</text:p>
              <text:p text:style-name="P56">9. «Музыка и движение» Бекина С. И. М., «Просвещение» 1990 г.</text:p>
              <text:p text:style-name="P56">10. «Музыкально – двигательные упражнения в детском саду» М., «Просвещение» , 1998г.</text:p>
              <text:p text:style-name="P56">11. «Музыка и движение младшая и средняя группы» М., «Прорсвещение» 2000г.</text:p>
              <text:p text:style-name="P56">12. «Музыка и движение старшая и подготовительная к школе группы» <text:s/></text:p>
              <text:p text:style-name="P56">. М., «Просвещение» 2000г.</text:p>
              <text:p text:style-name="P56">13. «Музыка в детском саду все возрастные группы»</text:p>
              <text:p text:style-name="P56">14. <text:s/>«Музыка в детском саду» выпуск 3, Изд. «Музыка» 1990 г.</text:p>
              <text:p text:style-name="P242"><text:span text:style-name="T9">15. «Музыка в детском саду» 1 младшая группа <text:s/>М., </text:span><text:span text:style-name="T9">«Музыка» 1990 г.</text:span></text:p>
              <text:p text:style-name="P56">16. <text:s/>«Музыка в детском саду <text:s/>старшая группа» М., 1990 г.</text:p>
              <text:p text:style-name="P56">17. <text:s/>«Музыка в детском саду» 1 выпуск Изд. «Музыка» 1990 г.</text:p>
              <text:p text:style-name="P56">18. <text:s/>«Музыка в детском саду подготовительная группа» М., «Музыка 1990 г.</text:p>
              <text:p text:style-name="P56">19. «Музыка в детском саду» Киев «музыкальная Украина» 1990 г.</text:p>
              <text:p text:style-name="P56">20. «Музыка на занятиях» <text:s/>М., Просвещение 1999 г.</text:p>
              <text:p text:style-name="P56">21. Никитина Е. А. <text:s/>«С Новым годом!» М., творческий центр, 2003 г.</text:p>
              <text:p text:style-name="P56">22. Никитина Е. А. «Здравствуй, осень» М., творческий центр, 2002 г. </text:p>
              <text:p text:style-name="P56">23. «Музыкальный руководитель» №1/2011; №2/2011; <text:s/>№3 /2011 г. №5, №6,№7,№8/2008.</text:p>
              <text:p text:style-name="P56">24. «праздники и развлечения в детском саду» М., «Просвещение» 1999 г.</text:p>
              <text:p text:style-name="P56">25. «Праздник нашей мамы» <text:s/>М., «Музыка» 1989 г.</text:p>
              <text:p text:style-name="P56">26. «Песни для детского сада» М., «Музыка» 1990 г.</text:p>
              <text:p text:style-name="P56">27. Поддубная Е. А. <text:s/>«музыкально – пальчиковые <text:soft-page-break/>игры» Ростов – надону «Феникс» 2013 г.</text:p>
              <text:p text:style-name="P56">28. <text:s/>Поплянова Е. «А мы на уроке играем» М., «Новая <text:s/>школа» 1994 г.</text:p>
              <text:p text:style-name="P56">29. «Танцы для детей « Зарицкая Н. В. М., «Айрис» 2008 г.</text:p>
              <text:p text:style-name="P56">30. <text:s/>Ритмика «Музыкальное движение» <text:s/>М., «Просвещение» 1989 г.</text:p>
              <text:p text:style-name="P56">31. «Учите детей петь младшая, средняя группы» Составители: Т. М. Орлова, С. И. Бекина М., «Просвещение» 1988 г.</text:p>
              <text:p text:style-name="P56">32. «Учите детей петь старшая, подготовительные группы» Составители: Т. М. Орлова, С. И. Бекина М., «Просвещение» 1988 г.</text:p>
              <text:p text:style-name="P56">33.»Утренняя гимнастика под музыку» М. «Просвещение», 1987 г.</text:p>
              <text:p text:style-name="P56">34. Тютюнникова Т. Э. «Музыкальные узоры» , «Вездесущий ритм», журнал «Музыкальный руководитель» №1, 2006 г, №4, 2005 г .</text:p>
              <text:p text:style-name="P56">35. Федорова Г. П. «Поиграем, потанцуем», Санкт – Петербург «Детство – пресс» 2002 г.</text:p>
              <text:p text:style-name="P85"/>
              <text:p text:style-name="P58"><text:tab/></text:p>
            </table:table-cell>
          </table:table-row>
        </table:table>
        <text:p text:style-name="P221"/>
        <text:p text:style-name="P220">Система художественно – эстетического воспитания</text:p>
        <text:p text:style-name="P220">в МБДОУ – детский сад №10 «Ручеёк»</text:p>
        <text:p text:style-name="P69"/>
        <text:p text:style-name="P69">НЕПОСРЕДСТВЕННО <text:s/>САМОСТОЯТЕЛЬНАЯ <text:s/>ИНДИВИДУАЛЬНАЯ <text:s/>ОБРАЗОВАТЕЛЬНАЯ <text:s text:c="6"/>ИЗОБРАЗИТЕЛЬНАЯ<text:tab/> <text:s text:c="4"/>ДЕЯТЕЛЬНОСТЬ <text:s text:c="2"/><text:line-break/>ДЕЯТЕЛЬНОСТЬДЕЯТЕЛЬНОСТЬ <text:s text:c="20"/>С ДЕТЬМИ</text:p>
        <text:p text:style-name="P69"/>
        <text:p text:style-name="P69">Аппликация <text:s text:c="25"/>рисование обучение</text:p>
        <text:p text:style-name="P79">рисование<text:tab/> <text:s text:c="2"/>лепка<text:tab/>техническим</text:p>
        <text:p text:style-name="P80"><text:s text:c="4"/>лепка<text:tab/><text:tab/> <text:s text:c="15"/>конструирование<text:tab/><text:tab/> <text:s/>навыкам</text:p>
        <text:p text:style-name="P80">конструирование<text:tab/> <text:s/>обучение<text:line-break/> <text:s/>ручной <text:s/>труд <text:s text:c="2"/>технике</text:p>
        <text:p text:style-name="P80"><text:s text:c="102"/>вырезания<text:line-break/>техника<text:line-break/>работы<text:line-break/> <text:s text:c="101"/>с пластилином</text:p>
        <text:p text:style-name="P80"><text:s/>развитие<text:line-break/> <text:s text:c="27"/>конструктивных<text:line-break/>навыков</text:p>
        <text:p text:style-name="P59"/>
        <text:p text:style-name="P210"><text:soft-page-break/></text:p>
        <text:p text:style-name="P216">Конструирование</text:p>
        <text:p text:style-name="P96"/>
        <text:p text:style-name="P96">ТВОРЧЕСКОЕ (создание замысла) <text:s/>+ <text:s/>ТЕХНИЧЕСКОЕ (воплощение замысла)</text:p>
        <text:p text:style-name="P97"/>
        <text:p text:style-name="P97">ВИДЫ ДЕТСКОГО КОНСТРУИРОВАНИЯ</text:p>
        <text:list xml:id="list3641644781958190940" text:style-name="WWNum177">
          <text:list-item>
            <text:p text:style-name="P626">Из строительного материала</text:p>
          </text:list-item>
          <text:list-item>
            <text:p text:style-name="P626">Из бумаги</text:p>
          </text:list-item>
          <text:list-item>
            <text:p text:style-name="P626">Практическое</text:p>
          </text:list-item>
          <text:list-item>
            <text:p text:style-name="P626">Из природного материала</text:p>
          </text:list-item>
          <text:list-item>
            <text:p text:style-name="P626">Из деталей конструктора</text:p>
          </text:list-item>
        </text:list>
        <text:p text:style-name="P292"/>
        <text:p text:style-name="P294">ФОРМЫ ОРГАНИЗАЦИИ ОБУЧЕНИЯ КОНСТРУИРОВАНИЮ</text:p>
        <text:p text:style-name="P294"/>
        <text:list xml:id="list3640440627582567469" text:style-name="WWNum178">
          <text:list-item>
            <text:p text:style-name="P627">По модели</text:p>
          </text:list-item>
          <text:list-item>
            <text:p text:style-name="P627">По замыслу</text:p>
          </text:list-item>
          <text:list-item>
            <text:p text:style-name="P627">По условиям</text:p>
          </text:list-item>
          <text:list-item>
            <text:p text:style-name="P627">По теме</text:p>
          </text:list-item>
          <text:list-item>
            <text:p text:style-name="P627">По чертежам</text:p>
          </text:list-item>
          <text:list-item>
            <text:p text:style-name="P627">По схемам</text:p>
          </text:list-item>
          <text:list-item>
            <text:p text:style-name="P627">По образцу</text:p>
          </text:list-item>
        </text:list>
        <text:p text:style-name="P294"/>
        <text:p text:style-name="P96">КОНСТРУИРОВАНИЕ + ИГРА</text:p>
        <text:p text:style-name="P96"/>
        <text:p text:style-name="Standard"><text:span text:style-name="T13">В младшем дошкольном возрасте </text:span><text:span text:style-name="T12">игра становиться побудителем к конструированию, а затем оно приобретает самостоятельное значение;</text:span></text:p>
        <text:p text:style-name="Standard"><text:span text:style-name="T13">В старшем дошкольном возрасте </text:span><text:span text:style-name="T12">ребёнок имеет достаточный объём знаний, умений, навыков к полноценному конструированию, стимулирует к развитию сюжета, само приобретает сюжетный характер. Ребёнок способен создавать несколько конструкций, или несколько детей и объединять их общим замыслом</text:span></text:p>
        <text:p text:style-name="Standard"><text:soft-page-break/><text:span text:style-name="T16"><text:line-break/></text:span><text:span text:style-name="T8">Музыка</text:span></text:p>
        <text:p text:style-name="P31">Музыкальное воспитание, являющееся частью художественно-эстетического развития, играет огромную роль во всестороннем развитии дошкольника. С помощью музыки происходит формирование интересов, потребностей, способностей ребёнка, развиваются интеллектуальная и эмоциональная сферы психики, т.к. музыка несёт в себе мир идей, мыслей, образов, эмоций, которые становятся доступны и понятны при условии организации активной музыкальной деятельности в блоках музыкальных НОД, самостоятельной и совместной музыкальной деятельности взрослого и ребёнка.</text:p>
        <text:p text:style-name="P31"><text:s text:c="14"/>Именно в различных видах музыкальной деятельности (в пении, игре на детских музыкальных инструментах, в музыкальном движении, сжигании – восприятии музыки) закладываются основы музыкальной культуры, что особенно важно в первые годы жизни, когда он особенно чуток ко всему окружающему.</text:p>
        <text:p text:style-name="P31"><text:s text:c="12"/>Уровень музыкального развития ребёнка определяется <text:s/>поведением ребёнка на музыкальных НОД, творческом проявлении в самостоятельной музыкальной деятельности. Если ребёнок по своей инициативе охотно поёт, водит хороводы с другими детьми, играет на музыкальных инструментах, танцует и делает это всё достаточно выразительно, то можно говорить о достаточно высоком уровне музыкального развития.</text:p>
        <text:p text:style-name="P2"><text:span text:style-name="T9">Очень важно помнить, что индивидуальные различия детей в музыке выражены довольно ярко и поэтому в процессе коллективных НОД необходимо обеспечить индивидуально-дифференцированный подход к каждому ребёнку, предлагая задания разной степени сложности, создавая ситуацию успеха каждому конкретному ребёнку, чтобы не ущемлять интересы и дать </text:span><text:span text:style-name="T9">возможность каждому развиваться в соответствии с его способностями и возможностями, с учётом его индивидуальных интересов и наклонностей.</text:span></text:p>
        <text:p text:style-name="P2"><text:span text:style-name="T9"><text:s text:c="13"/>Музыкальный репертуар дан по видам музыкальной деятельности: пению, слушанию музыки, музыкальному движению в игре на детских музыкальных инструментах по кварталам и предусматривает произведения, различные по характеру, жанру, тематике. Сюда включены песни, игры, пляски, хороводы, а так же произведения композиторов- классиков, наших современников. <text:line-break/></text:span><text:span text:style-name="T16">Региональный компонент</text:span><text:span text:style-name="T9"> реализуется в рамках кружковой деятельности «Весёлые звоночки».</text:span></text:p>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2.1.5. Образовательная область «Речевое развитие»</text:p>
        <text:p text:style-name="P31"><text:s text:c="7"/>Центральным понятием данной области программы является понятие «общение через речь» (сообщать, передавать), которое предполагает:</text:p>
        <text:p text:style-name="P31">- осуществление передачи содержания социально-исторического опыта человечества;</text:p>
        <text:p text:style-name="P31">- <text:s text:c="2"/>передачу опыта различных видов деятельности и обеспечение их освоения;</text:p>
        <text:p text:style-name="P31">- <text:s text:c="2"/>обмен мыслями, переживаниями по поводу внутреннего и окружающего мира, побуждение <text:s/>и убеждение собеседников действовать определённым <text:s/>образом для достижения результата.</text:p>
        <text:p text:style-name="P31">Общение со взрослыми и сверстниками является неотъемлемым компонентом других видов детской деятельности (игры, труда, продуктивной деятельности и др.), так и самостоятельной деятельности <text:s/>детей дошкольного возраста.</text:p>
        <text:p text:style-name="P2"><text:span text:style-name="T9"><text:s text:c="6"/>При этом речь выступает одним из важнейших средств коммуникации и проявляется в дошкольном возрасте, прежде всего, в диалогах, в которых говорящие обмениваются мыслями, ставят уточняющие вопросы друг другу, обсуждают предмет разговора. Постепенное совершенствование и усложнение </text:span><text:span text:style-name="T9">содержания и формы диалога, позволяет включать в них сначала элементы, а затем и полноценные монологи описательного и повествовательного характера, элементы рассуждений.</text:span></text:p>
        <text:p text:style-name="P2"><text:span text:style-name="T9"><text:s text:c="5"/>Развитие диалогической, монологической речи</text:span><text:span text:style-name="T16"> требует формирования</text:span><text:span text:style-name="T9">:</text:span></text:p>
        <text:list xml:id="list6597000812148953427" text:style-name="WWNum119">
          <text:list-item>
            <text:p text:style-name="P576">Собственно речи (её фонетико-фонематического и лексико-грамматического компонентов);</text:p>
          </text:list-item>
          <text:list-item>
            <text:p text:style-name="P576">Речевого этикета (нормы и правила вступления в разговор, поддержания и завершения общения);</text:p>
          </text:list-item>
          <text:list-item>
            <text:p text:style-name="P576">Невербальных средств (мимика, жесты).</text:p>
          </text:list-item>
        </text:list>
        <text:p text:style-name="P2"><text:span text:style-name="T9">Содержание образовательной области «Речевое развитие» направлено на достижение </text:span><text:span text:style-name="T16">целей</text:span><text:span text:style-name="T9"> овладения конструктивными способами и средствами взаимодействия с окружающими людьми через решение следующих </text:span><text:span text:style-name="T16">задач:</text:span></text:p>
        <text:p text:style-name="P31">- развитие свободного общения воспитанников <text:s/>со взрослыми и детьми;</text:p>
        <text:p text:style-name="P31"><text:soft-page-break/>- развитие всех компонентов устной речи детей (лексической стороны, грамматического строя речи, произносительной стороны, связной речи – диалогической и монологической форм) в различных видах деятельности;</text:p>
        <text:p text:style-name="P31">- <text:s/>практическое овладение воспитанниками нормами русской речи;</text:p>
        <text:p text:style-name="P31">- <text:s/>готовность к обучению грамоте.</text:p>
        <text:p text:style-name="P2"><text:span text:style-name="T9">Специфика модели интеграции состоит в том, что </text:span><text:span text:style-name="T16">решение основных психолого-педагогических задач</text:span><text:span text:style-name="T9"> области осуществляется во всех областях Программы. Речевое развитие как главное средство и условие реализации содержания Программы наиболее полно соответствует основным моделям организации образовательного процесса (совместной деятельности взрослого и детей и самостоятельной деятельности детей).</text:span></text:p>
        <text:p text:style-name="P2"><text:span text:style-name="T9"><text:s text:c="7"/>Развитие речи строится на совместной деятельности взрослого с ребёнком и его самостоятельной деятельности, используются необходимые атрибуты, пособия и оборудование. <text:s text:c="2"/></text:span><text:span text:style-name="T16">В группах создаются условия для индивидуальных и подгрупповых занятий</text:span><text:span text:style-name="T9"> и речевая среда в соответствии с литературными языковыми нормами произношения.</text:span></text:p>
        <text:p text:style-name="P31"><text:s text:c="6"/>Педагоги содействуют освоению родного языка и воспитанию духовной культуры через книгу, подбирая различные жанры. На их основе развивают художественно-речевое творчество детей, формируют навыки речевого общения и положительного взаимодействия со сверстниками.</text:p>
        <text:p text:style-name="P60">ПЕДАГОГИ:</text:p>
        <text:p text:style-name="P100">Способствуют развитию речи детей как вида деятельности</text:p>
        <text:list xml:id="list2890546780561000030" text:style-name="WWNum120">
          <text:list-item>
            <text:p text:style-name="P628">Формирование словаря</text:p>
          </text:list-item>
          <text:list-item>
            <text:p text:style-name="P628">Звуковой культуры</text:p>
          </text:list-item>
          <text:list-item>
            <text:p text:style-name="P628">Грамматического строя речи</text:p>
          </text:list-item>
          <text:list-item>
            <text:p text:style-name="P628">Связной речи</text:p>
          </text:list-item>
          <text:list-item>
            <text:p text:style-name="P628">Подготовка к обучению грамоте: развитие фонематического слуха, способы словообразования, разбор предложения на слова, слова на слоги…в игровой форме знакомство с буквами.</text:p>
          </text:list-item>
        </text:list>
        <text:p text:style-name="P100">Развивают умственные действия</text:p>
        <text:list xml:id="list195010688119164742" text:style-name="WWNum121">
          <text:list-item>
            <text:p text:style-name="P629">Анализ</text:p>
          </text:list-item>
          <text:list-item>
            <text:p text:style-name="P629">Синтез</text:p>
          </text:list-item>
          <text:list-item>
            <text:p text:style-name="P629">Сравнение</text:p>
          </text:list-item>
          <text:list-item>
            <text:p text:style-name="P629">Обобщение</text:p>
          </text:list-item>
          <text:list-item>
            <text:p text:style-name="P629">Классификация</text:p>
          </text:list-item>
        </text:list>
        <text:p text:style-name="P292"/>
        <text:list xml:id="list1190072362509754348" text:style-name="WWNum122">
          <text:list-item>
            <text:p text:style-name="P630"><text:soft-page-break/>Умение обосновать свои суждения, строить умозаключения;</text:p>
          </text:list-item>
          <text:list-item>
            <text:p text:style-name="P630">Формируют и закрепляют представления о геом. фигурах, пространственных отношениях предметов, умение планировать, обдумывать действия;</text:p>
          </text:list-item>
          <text:list-item>
            <text:p text:style-name="P630">Знакомят с областями математики;</text:p>
          </text:list-item>
          <text:list-item>
            <text:p text:style-name="P630">С целью решения задач данного цикла создаются вариативные условия для развития элементарных естественнонаучных представлений, освоения информации о многообразии природного мира, формирования знаний об истории и культуре человека;</text:p>
          </text:list-item>
          <text:list-item>
            <text:p text:style-name="P630">Развитие элементарных естественнонаучных <text:s/>представлений, ОБЖ;</text:p>
          </text:list-item>
          <text:list-item>
            <text:p text:style-name="P630">Проводятся эвристические беседы, организуются сюжетные игры-путешествия, используется детское экспериментирование с различными объектами, на выявление свойств.</text:p>
          </text:list-item>
          <text:list-item>
            <text:p text:style-name="P630">Развитие экологической культуры.</text:p>
          </text:list-item>
        </text:list>
        <text:list xml:id="list6403024598240135290" text:style-name="WWNum126">
          <text:list-item>
            <text:p text:style-name="P598">Дети информируются о жизни, многообразии, особенностях животных, растений.</text:p>
          </text:list-item>
          <text:list-item>
            <text:p text:style-name="P598"><text:s/>Подводят ребёнка к пониманию того, что Земля – наш общий дом, а человек часть природы. Организуется работа в уголке природы с растениями.</text:p>
          </text:list-item>
          <text:list-item>
            <text:p text:style-name="P598">Дети выполняют индивидуальные и коллективные поручения, играют в природоведческие игры, участвуют совместной деятельности. НОД по ОБЖ интегрируется с экологией, познавательного <text:s/>и художественного цикла.</text:p>
          </text:list-item>
        </text:list>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table:number-columns-spanned="2" office:value-type="string">
              <text:p text:style-name="P170"/>
              <text:p text:style-name="P170">Познавательно-речевая деятельность</text:p>
              <text:p text:style-name="P170">Развитие речи, чтение художественной литературы, </text:p>
              <text:p text:style-name="P170">подготовка к обучению грамоте</text:p>
              <text:p text:style-name="P194"/>
            </table:table-cell>
            <table:covered-table-cell/>
            <table:table-cell office:value-type="string">
              <text:p text:style-name="Standard"/>
            </table:table-cell>
          </table:table-row>
          <table:table-row table:style-name="Таблица17.1">
            <table:table-cell table:style-name="Таблица17.A1" office:value-type="string">
              <text:p text:style-name="P143"/>
            </table:table-cell>
            <table:table-cell table:style-name="Таблица17.A1" table:number-columns-spanned="2" office:value-type="string">
              <text:p text:style-name="P146">Структурные компоненты</text:p>
            </table:table-cell>
            <table:covered-table-cell/>
          </table:table-row>
          <table:table-row table:style-name="Таблица17.1">
            <table:table-cell table:style-name="Таблица17.A1" office:value-type="string">
              <text:p text:style-name="P148">Обязательный минимум</text:p>
            </table:table-cell>
            <table:table-cell table:style-name="Таблица17.A1" table:number-columns-spanned="2" office:value-type="string">
              <text:list xml:id="list5399171090857825768" text:style-name="WWNum125">
                <text:list-item>
                  <text:p text:style-name="P507">общение</text:p>
                </text:list-item>
              </text:list>
              <text:list xml:id="list4584260533104444695" text:style-name="WWNum124">
                <text:list-item>
                  <text:p text:style-name="P508">звуковая культура речи</text:p>
                </text:list-item>
                <text:list-item>
                  <text:p text:style-name="P508">чтение худ.литературы</text:p>
                </text:list-item>
                <text:list-item>
                  <text:p text:style-name="P508">словотворчество</text:p>
                </text:list-item>
              </text:list>
            </table:table-cell>
            <table:covered-table-cell/>
          </table:table-row>
          <table:table-row table:style-name="Таблица17.1">
            <table:table-cell table:style-name="Таблица17.A1" office:value-type="string">
              <text:p text:style-name="P148">Вариативный компонент</text:p>
            </table:table-cell>
            <table:table-cell table:style-name="Таблица17.A1" table:number-columns-spanned="2" office:value-type="string">
              <text:p text:style-name="P143"/>
            </table:table-cell>
            <table:covered-table-cell/>
          </table:table-row>
          <table:table-row table:style-name="Таблица17.1">
            <table:table-cell table:style-name="Таблица17.A1" table:number-columns-spanned="2" office:value-type="string">
              <text:p text:style-name="P170"/>
              <text:p text:style-name="P170">ФЭМП и сенсорная культура</text:p>
              <text:p text:style-name="P170"><text:soft-page-break/></text:p>
            </table:table-cell>
            <table:covered-table-cell/>
            <table:table-cell office:value-type="string">
              <text:p text:style-name="Standard"/>
            </table:table-cell>
          </table:table-row>
          <table:table-row table:style-name="Таблица17.1">
            <table:table-cell table:style-name="Таблица17.A1" office:value-type="string">
              <text:p text:style-name="P148">Обязательный минимум</text:p>
            </table:table-cell>
            <table:table-cell table:style-name="Таблица17.A1" table:number-columns-spanned="2" office:value-type="string">
              <text:list xml:id="list1677976879473816461" text:style-name="WWNum127">
                <text:list-item>
                  <text:p text:style-name="P511">Создание условий для умственных действий;</text:p>
                </text:list-item>
                <text:list-item>
                  <text:p text:style-name="P511">Для развития пространственных и временных представлений;</text:p>
                </text:list-item>
                <text:list-item>
                  <text:p text:style-name="P511">Для приобретения практических навыков использования средств, единиц измерения;</text:p>
                </text:list-item>
                <text:list-item>
                  <text:p text:style-name="P511">Развитие сенсорной культуры;</text:p>
                </text:list-item>
              </text:list>
            </table:table-cell>
            <table:covered-table-cell/>
          </table:table-row>
          <table:table-row table:style-name="Таблица17.1">
            <table:table-cell table:style-name="Таблица17.A1" office:value-type="string">
              <text:p text:style-name="P148">Вариативный компонент</text:p>
            </table:table-cell>
            <table:table-cell table:style-name="Таблица17.A1" table:number-columns-spanned="2" office:value-type="string">
              <text:p text:style-name="P143"/>
            </table:table-cell>
            <table:covered-table-cell/>
          </table:table-row>
        </table:table>
        <text:p text:style-name="P31"/>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2" office:value-type="string">
              <text:p text:style-name="P170"/>
              <text:p text:style-name="P170">Ребёнок и окружающий мир</text:p>
              <text:p text:style-name="P170"/>
            </table:table-cell>
            <table:covered-table-cell/>
            <table:table-cell office:value-type="string">
              <text:p text:style-name="Standard"/>
            </table:table-cell>
          </table:table-row>
          <table:table-row table:style-name="Таблица18.1">
            <table:table-cell table:style-name="Таблица18.A1" office:value-type="string">
              <text:p text:style-name="P148">Обязательный минимум</text:p>
            </table:table-cell>
            <table:table-cell table:style-name="Таблица18.A1" table:number-columns-spanned="2" office:value-type="string">
              <text:list xml:id="list8785973262547167277" text:style-name="WWNum131">
                <text:list-item>
                  <text:p text:style-name="P512">Создание условий для развития у дошкольников представлений о природном окружении и социальном;</text:p>
                </text:list-item>
                <text:list-item>
                  <text:p text:style-name="P512">Создание условий для формирования интереса и привычки у детей к ЗОЖ;</text:p>
                </text:list-item>
                <text:list-item>
                  <text:p text:style-name="P512">Адаптация ребёнка в природном и социальном окружении;</text:p>
                </text:list-item>
                <text:list-item>
                  <text:p text:style-name="P512">Развитие экологического сознания и формирование начал экокультуры. </text:p>
                </text:list-item>
              </text:list>
            </table:table-cell>
            <table:covered-table-cell/>
          </table:table-row>
          <table:table-row table:style-name="Таблица18.1">
            <table:table-cell table:style-name="Таблица18.A1" office:value-type="string">
              <text:p text:style-name="P148">Кружковая работа</text:p>
            </table:table-cell>
            <table:table-cell table:style-name="Таблица18.A1" table:number-columns-spanned="2" office:value-type="string">
              <text:p text:style-name="P143"/>
            </table:table-cell>
            <table:covered-table-cell/>
          </table:table-row>
        </table:table>
        <text:p text:style-name="P92"/>
        <text:p text:style-name="P31"/>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76">Перечень программ</text:p>
            </table:table-cell>
            <table:table-cell table:style-name="Таблица19.A1" office:value-type="string">
              <text:p text:style-name="P159">Общеобразовательная программа дошкольного образования под ред. Н.Е. Вераксы, Т.С. Комаровой, М.А. Васильевой. М.: МОЗАИКА-СИНТЕЗ, 2014.- 368с.</text:p>
            </table:table-cell>
          </table:table-row>
          <table:table-row table:style-name="Таблица19.1">
            <table:table-cell table:style-name="Таблица19.A1" office:value-type="string">
              <text:p text:style-name="P176">Методические пособия</text:p>
            </table:table-cell>
            <table:table-cell table:style-name="Таблица19.A1" office:value-type="string">
              <text:p text:style-name="P158">В.В. Гербова «Развитие речи в детском саду. Младшая группа (3-4 года)» , М.: МОЗАИКА-СИНТЕЗ. 2014г.</text:p>
              <text:p text:style-name="P158">В.В. Гербова «Развитие речи в детском саду. Средняя группа (4-5 лет))» , М.: МОЗАИКА-СИНТЕЗ. 2014г.</text:p>
              <text:p text:style-name="P158">В.В. Гербова «Развитие речи в детском саду. Старшая группа (5-6 лет)» , М.: МОЗАИКА-СИНТЕЗ. 2014г.</text:p>
              <text:p text:style-name="P158">В.В. Гербова «Развитие речи в детском саду. Подготовительная к школе группа (6-7 лет)» , М.: МОЗАИКА-СИНТЕЗ. 2014г.</text:p>
              <text:p text:style-name="P159"/>
              <text:p text:style-name="P159">В.В. Гербова Занятия по развитию речи в подготовительной <text:s/>группе детского сада. – М.: МОЗАИКА-СИНТЕЗ, 2011.</text:p>
              <text:p text:style-name="P159">В.В. Гербова Занятия по развитию речи во второй младшей группе детского сада. – М.: МОЗАИКА-СИНТЕЗ, 2011.</text:p>
              <text:p text:style-name="P159">В.В. Гербова Занятия по развитию речи в средней группе детского сада. – М.: МОЗАИКА-СИНТЕЗ, 2011.</text:p>
              <text:p text:style-name="P159">В.В. Гербова Занятия по развитию речи в старшей группе детского сада. – М.: МОЗАИКА-СИНТЕЗ, 2011.</text:p>
              <text:p text:style-name="P159"><text:soft-page-break/>С.О. Николаева Занятия по культуре поведения с дошкольниками и младшими школьниками.- ВЛАДОС,2001.</text:p>
              <text:p text:style-name="P159">Петрова Т.И., Петрова Е.С. Игры и занятия по развитию речи дошкольников. (Программа «Я - человек») – М.: Школьная Пресса, 2010.</text:p>
              <text:p text:style-name="P159">Т.И. Гризик, Л.Е. Тимощук Развитие речи детей 5-6 лет: мет.пособие для воспитателей дошкольных образ. Учреждений. – М.: Просвещение, 2007.</text:p>
              <text:p text:style-name="P159"/>
              <text:p text:style-name="P159">Т.И. Гризик, Л.Е. Тимощук Развитие речи детей 4-5лет: мет.пособие для воспитателей дошкольных образ. Учреждений. – М.: Просвещение, 2007.</text:p>
              <text:p text:style-name="P159">Павленко И.Н., Родюшкина Н.Г. Развитие речи и ознакомление с окружающим миром в ДОУ: интегрированные занятия/Под ред. К.Ю. Белой.- М.: ТЦ Сфера, 2006.</text:p>
              <text:p text:style-name="P156"><text:span text:style-name="T9">Сергеичева Г.Г. Гуманистическое воспитание детей в </text:span><text:span text:style-name="T9">общественном образовательном учреждении: Брянск: БГУ, 2004.</text:span></text:p>
              <text:p text:style-name="P159">Бадулина О.И. Готовимся к школе. 2008.</text:p>
              <text:p text:style-name="P159">Гризик Т.И. Поиграем и узнаем.- М.: Просвещение, 2005.</text:p>
              <text:p text:style-name="P159">Гризик Т.И. В мире слов: пособие по изучению и развитию словаря детей 5-6 лет.- М.: Просвещение, 2006.</text:p>
              <text:p text:style-name="P159">Т.И. Гризик, Л.Е. Тимощук Маленький волшебник. Пособие для обследования и закрепления грамматического строя речи у детей 4-5 лет. – М.: Просвещение, 2006.</text:p>
              <text:p text:style-name="P159">Л.В. Лебедева, И.В. Козина Конспекты занятий по по обучению детей пересказу с использованием опорных схем. Средняя группа. – М.: Центр педагогического образования, 2009.</text:p>
              <text:p text:style-name="P159">О.С. Ушакова Придумай слово: Речевые игры и упражнения дошкольников. – М.: ТЦ СФЕРА, 2009.</text:p>
              <text:p text:style-name="P176">Чтение художественной литературы</text:p>
              <text:p text:style-name="P159">В.В. Гербова Приобщение детей к художественной литературе. Программа и методические рекомендации. – М., Мозаика-Синтез, 2005г.</text:p>
              <text:p text:style-name="P159">В.В. Гербова и др. Книга для чтения в детском саду и дома: 4-5 лет (5-7 лет): Пособие для воспитателей Д/сада и родителей.: Изд-во Оникс, 2006.</text:p>
              <text:p text:style-name="P159">О.С. Ушакова, Н.В.Гавриш Знакомим с литературой детей</text:p>
              <text:p text:style-name="P159">3-5 (5-7)лет. Конспекты занятий. – М.: ТЦ СФЕРА, 2010.</text:p>
              <text:p text:style-name="P159"><text:soft-page-break/>Л.В. Лебедева и др. Конспекты занятий по обучению детей пересказу с использованием опорных схем. Средняя группа. Учебно-методическое пособие. – М., Центр педагогического образования, 2009.</text:p>
              <text:p text:style-name="P159">Узорова О.В. Загадки для развития речи, внимания, памяти и абстрактного мышления. – М.:Астрель: АСТ, 2007.</text:p>
              <text:p text:style-name="P159">Хрестоматия для детей старшего дошкольного возраста: под ред. В.Н. Логиновой. З.Я.Рез, Л.М.Гурович - М.: Просвещение, 1990.</text:p>
              <text:p text:style-name="P159">Полная хрестоматия для дошкольников с методическими подсказками для педагогов. – Екатеринбург: У – Фактория, 2007.</text:p>
            </table:table-cell>
          </table:table-row>
        </table:table>
        <text:p text:style-name="P31"/>
        <text:p text:style-name="P212"/>
        <text:p text:style-name="P212"/>
        <text:p text:style-name="P212"/>
        <text:p text:style-name="P217">Система работы по развитию речи детей<text:line-break/> в МБДОУ- детский сад <text:s/>№10 «Ручеёк»</text:p>
        <text:p text:style-name="P59"/>
        <text:p text:style-name="P59">Развитие речи:</text:p>
        <text:list xml:id="list3487179010196943632" text:style-name="WWNum132">
          <text:list-item>
            <text:p text:style-name="P599">образовательная деятельность воспитателя с детьми <text:s/>(комплексная и интегрированная); </text:p>
          </text:list-item>
          <text:list-item>
            <text:p text:style-name="P599">образовательная деятельность в индивидуальной форме;</text:p>
          </text:list-item>
          <text:list-item>
            <text:p text:style-name="P599">дидактические игры;</text:p>
          </text:list-item>
          <text:list-item>
            <text:p text:style-name="P599">беседы;</text:p>
          </text:list-item>
          <text:list-item>
            <text:p text:style-name="P599">речевые досуги, КВН, викторины;</text:p>
          </text:list-item>
          <text:list-item>
            <text:p text:style-name="P599">инсценировки;</text:p>
          </text:list-item>
          <text:list-item>
            <text:p text:style-name="P599">ситуативный разговор;</text:p>
          </text:list-item>
          <text:list-item>
            <text:p text:style-name="P599">Речевые и игровые ситуации;</text:p>
          </text:list-item>
        </text:list>
        <text:p text:style-name="P59">Связь с другими видами деятельности:</text:p>
        <text:list xml:id="list6958679270113520690" text:style-name="WWNum133">
          <text:list-item>
            <text:p text:style-name="P600">Двигательная</text:p>
          </text:list-item>
          <text:list-item>
            <text:p text:style-name="P600">Игровая</text:p>
          </text:list-item>
          <text:list-item>
            <text:p text:style-name="P600">Продуктивная</text:p>
          </text:list-item>
          <text:list-item>
            <text:p text:style-name="P600"><text:soft-page-break/>Чтение художественной литературы</text:p>
          </text:list-item>
          <text:list-item>
            <text:p text:style-name="P600">Познавательно-исследовательская</text:p>
          </text:list-item>
          <text:list-item>
            <text:p text:style-name="P600">Трудовая</text:p>
          </text:list-item>
          <text:list-item>
            <text:p text:style-name="P600">Музыкально – художественная</text:p>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2">МЕТОДЫ И ПРИЁМЫ РАЗВИТИЯ РЕЧИ</text:p>
        <text:p text:style-name="P62">Методы</text:p>
        <text:p text:style-name="P59"/>
        <text:p text:style-name="P59">НАГЛЯДНЫЕ <text:s text:c="4"/>СЛОВЕСНЫЕ <text:s text:c="5"/>ПРАКТИЧЕСКИЕ</text:p>
        <text:p text:style-name="P59"/>
        <text:p text:style-name="P62"><text:s text:c="56"/>Приёмы носят игровой</text:p>
        <text:p text:style-name="P27"><text:span text:style-name="T16">характер</text:span><text:span text:style-name="T9"> (дид. игры, </text:span></text:p>
        <text:p text:style-name="P44"><text:tab/>игровые упражнения</text:p>
        <text:p text:style-name="P44"><text:tab/> <text:s text:c="6"/>игры-занятия</text:p>
        <text:p text:style-name="P44"/>
        <text:p text:style-name="P44"/>
        <text:p text:style-name="P245"><text:span text:style-name="T5">Показ картин,<text:tab/>вопрос (виды)<text:tab/>речевой образец<text:line-break/>картинок</text:span><text:span text:style-name="T9"><text:line-break/></text:span></text:p>
        <text:p text:style-name="P81"><text:line-break/>показ игрушки <text:s text:c="31"/>репродуктивные <text:s text:c="18"/>повторение<text:line-break/><text:line-break/><text:soft-page-break/>показ движения, <text:s text:c="30"/>поисковые <text:s text:c="26"/>объяснение<text:line-break/>действий<text:line-break/> <text:s text:c="59"/>обобщающие <text:s text:c="24"/>указания<text:line-break/>использование<text:line-break/> <text:s/>ТСО, СМИ <text:s text:c="36"/>подсказывающие <text:s text:c="19"/>словесные <text:s text:c="54"/></text:p>
        <text:p text:style-name="P70"/>
        <text:p text:style-name="P70"><text:s text:c="68"/>прямые <text:s text:c="21"/>упражнения</text:p>
        <text:p text:style-name="P70"/>
        <text:p text:style-name="P70"><text:tab/>наводящие<text:tab/>оценка детской</text:p>
        <text:p text:style-name="P71"><text:tab/> <text:s text:c="9"/>речи</text:p>
        <text:p text:style-name="P71"/>
        <text:p text:style-name="P13"/>
        <text:p text:style-name="P121">Чтение художественной литературы</text:p>
        <text:p text:style-name="P2"><text:span text:style-name="T9">Содержание раздела <text:s/>«Чтение художественной литературы» направлено на достижение</text:span><text:span text:style-name="T16"> целей </text:span><text:span text:style-name="T9">формирования интереса и потребности в чтении (восприятии) книг через решение следующих </text:span><text:span text:style-name="T16">задач</text:span><text:span text:style-name="T9">:</text:span></text:p>
        <text:p text:style-name="P31">-формирование целостной картины мира, в том числе первичных ценностных представлений;</text:p>
        <text:p text:style-name="P31">-развитие литературной речи;</text:p>
        <text:p text:style-name="P31">-приобщение к словесному искусству, в том числе развития художественного восприятия и эстетического вкуса.</text:p>
        <text:p text:style-name="P31"><text:s text:c="9"/>В названии раздела «Чтение художественной литературы» <text:s/>ОО «Речевое развитие» заключено отличие, основная позиция <text:s/>- не знакомить с художественной литературой, а ежедневно читать. Художественная литература, является видом искусства, выполняет <text:s/>эстетическую и этическую функции образования детей дошкольного возраста, что способствует интеграции данной области с направлением «Художественно-эстетическое развитие». <text:s/>В силу особенностей развития восприятия, из художественного текста ребёнок открывает мир во всех его взаимосвязях и взаимозависимостях, лучше понимать жизнь и людей, переживает и проживает прочитанное. Главная цель: воспитать в ребёнке читателя. Процесс общения с книгой является определяющим в интеллектуальном развитии и личностном, способности к самореализации, освоении и передаче опыта.</text:p>
        <text:p text:style-name="P31"><text:s text:c="9"/>Чтение – условное понятие к дошкольникам. Ребёнок зависит от взрослого в выборе книг для чтения, периодичности, длительности чтения, способах и формах выразительности. Важно при реализации данной области Программы:</text:p>
        <text:list xml:id="list6876735669570701589" text:style-name="WWNum108">
          <text:list-item>
            <text:p text:style-name="P577">Формирование круга детского чтения;</text:p>
          </text:list-item>
          <text:list-item>
            <text:p text:style-name="P577">Организация процесса детского чтения;</text:p>
          </text:list-item>
        </text:list>
        <text:p text:style-name="P31"><text:s text:c="6"/>При формировании круга чтения педагогам и родителям необходимо, в первую очередь, руководствоваться принципом всестороннего развития ребёнка, т.к. подбор художественной литературы в соответствии с прикладными принципами (жанры, периоды, писатели) <text:s/>ориентирован на <text:soft-page-break/>изучение литературы в большей степени. Условия эффективности организации процесса чтения - системность, выразительность и организация чтения как совместной деятельности взрослого и детей, а не <text:s/>через НОД. Эффективность проявляется через радость детей при общении с книгой, «чтение» с интересом и увлечением.</text:p>
        <text:p text:style-name="P116">Система работы по ознакомлению с художественной литературой</text:p>
        <text:p text:style-name="P116">В МБДОУ-детский сад <text:s/>№ 10 «Ручеёк»</text:p>
        <text:p text:style-name="P45"/>
        <text:p text:style-name="P62">Чтение художественной литературы</text:p>
        <text:list xml:id="list5323124721473549974" text:style-name="WWNum109">
          <text:list-item>
            <text:p text:style-name="P601">Фронтальная образовательная деятельность воспитателя с детьми:</text:p>
          </text:list-item>
          <text:list-item>
            <text:p text:style-name="P601">(комплексная и интегрированная)</text:p>
          </text:list-item>
          <text:list-item>
            <text:p text:style-name="P601">Показ различных видов театра</text:p>
          </text:list-item>
          <text:list-item>
            <text:p text:style-name="P601">Прослушивание и просмотры</text:p>
          </text:list-item>
          <text:list-item>
            <text:p text:style-name="P601">Самостоятельная художественная речевая деятельность</text:p>
          </text:list-item>
          <text:list-item>
            <text:p text:style-name="P601">Презентация книг</text:p>
          </text:list-item>
          <text:list-item>
            <text:p text:style-name="P601">Беседы</text:p>
          </text:list-item>
          <text:list-item>
            <text:p text:style-name="P601">Рассматривание иллюстраций</text:p>
          </text:list-item>
          <text:list-item>
            <text:p text:style-name="P601">Чтение, обсуждение, беседа</text:p>
          </text:list-item>
          <text:list-item>
            <text:p text:style-name="P601">Заучивание наизусть</text:p>
          </text:list-item>
          <text:list-item>
            <text:p text:style-name="P601">Рассказывание</text:p>
          </text:list-item>
          <text:list-item>
            <text:p text:style-name="P601">Выставки в книжном уголке</text:p>
          </text:list-item>
          <text:list-item>
            <text:p text:style-name="P601">Викторины, праздники, досуги, тематические вечера, КВН</text:p>
          </text:list-item>
        </text:list>
        <text:p text:style-name="P30"/>
        <text:p text:style-name="P62"/>
        <text:p text:style-name="P116">Связь с другими видами деятельности</text:p>
        <text:p text:style-name="P226"/>
        <text:p text:style-name="P226">Двигательная</text:p>
        <text:p text:style-name="P226"/>
        <text:p text:style-name="P226">Игровая</text:p>
        <text:p text:style-name="P226"/>
        <text:p text:style-name="P226">Продуктивная</text:p>
        <text:p text:style-name="P226"/>
        <text:p text:style-name="P226">Чтение художественной литературы</text:p>
        <text:p text:style-name="P226"/>
        <text:p text:style-name="P226"><text:soft-page-break/>Познавательно-исследовательская</text:p>
        <text:p text:style-name="P226"/>
        <text:p text:style-name="P226">Трудовая</text:p>
        <text:p text:style-name="P226"/>
        <text:p text:style-name="P226">Музыкально-художественная</text:p>
        <text:p text:style-name="P45"/>
        <text:list xml:id="list5558499713209799827" text:style-name="WWNum110">
          <text:list-item>
            <text:p text:style-name="P636">ЗАУЧИВАНИЕ СТИХОТВОРЕНИЙ</text:p>
          </text:list-item>
        </text:list>
        <text:p text:style-name="P348"/>
        <text:p text:style-name="P348">Особенности запоминания и восприятия</text:p>
        <text:list xml:id="list2189880293327182143" text:style-name="WWNum111">
          <text:list-item>
            <text:p text:style-name="P641">Индивидуальные свойства памяти</text:p>
          </text:list-item>
          <text:list-item>
            <text:p text:style-name="P641">Типологические свойства памяти</text:p>
          </text:list-item>
        </text:list>
        <text:p text:style-name="P421">Заучивание стихотворения</text:p>
        <text:list xml:id="list7505903924506981018" text:style-name="WWNum112">
          <text:list-item>
            <text:p text:style-name="P646">Последовательность</text:p>
          </text:list-item>
          <text:list-item>
            <text:p text:style-name="P646">Чтение</text:p>
          </text:list-item>
          <text:list-item>
            <text:p text:style-name="P646">Вторичное чтение</text:p>
          </text:list-item>
          <text:list-item>
            <text:p text:style-name="P646">Беседа</text:p>
          </text:list-item>
          <text:list-item>
            <text:p text:style-name="P646">Чтение с установкой на запоминание</text:p>
          </text:list-item>
          <text:list-item>
            <text:p text:style-name="P646">Чтение детьми</text:p>
          </text:list-item>
        </text:list>
        <text:p text:style-name="Standard"/>
        <text:list xml:id="list37691293" text:continue-numbering="true" text:style-name="WWNum112">
          <text:list-item>
            <text:p text:style-name="P637">ЗАДАЧИ. ФОРМЫ РАБОТЫ</text:p>
          </text:list-item>
        </text:list>
        <text:p text:style-name="P347">Ознакомление с художественной литературой</text:p>
        <text:p text:style-name="P225">Задачи:</text:p>
        <text:list xml:id="list5913556554366672756" text:style-name="WWNum113">
          <text:list-item>
            <text:p text:style-name="P647">Обеспечить усвоение содержания произведения</text:p>
          </text:list-item>
          <text:list-item>
            <text:p text:style-name="P647">Формировать элементарные умения анализировать произведения</text:p>
          </text:list-item>
          <text:list-item>
            <text:p text:style-name="P647">Определять жанр произведения</text:p>
          </text:list-item>
          <text:list-item>
            <text:p text:style-name="P647">Часть произведений знать наизусть, уметь пересказывать</text:p>
          </text:list-item>
          <text:list-item>
            <text:p text:style-name="P647">Формировать самостоятельность в художественно-речевой и театрально-игровой деятельности</text:p>
          </text:list-item>
        </text:list>
        <text:p text:style-name="P225">Формы работы:</text:p>
        <text:list xml:id="list6123828184025796288" text:style-name="WWNum114">
          <text:list-item>
            <text:p text:style-name="P648">Чтение</text:p>
          </text:list-item>
          <text:list-item>
            <text:p text:style-name="P648">Беседа</text:p>
          </text:list-item>
          <text:list-item>
            <text:p text:style-name="P648">Заучивание наизусть</text:p>
          </text:list-item>
          <text:list-item>
            <text:p text:style-name="P648">Рассказывание</text:p>
          </text:list-item>
          <text:list-item>
            <text:p text:style-name="P648"><text:soft-page-break/>Литературные викторины</text:p>
          </text:list-item>
          <text:list-item>
            <text:p text:style-name="P648">Досуги</text:p>
          </text:list-item>
          <text:list-item>
            <text:p text:style-name="P648">Рассматривание иллюстраций</text:p>
          </text:list-item>
          <text:list-item>
            <text:p text:style-name="P648">Показ театров</text:p>
          </text:list-item>
          <text:list-item>
            <text:p text:style-name="P648">Прослушивание</text:p>
          </text:list-item>
          <text:list-item>
            <text:p text:style-name="P648">Просмотры</text:p>
          </text:list-item>
        </text:list>
        <text:p text:style-name="P357"/>
        <text:p text:style-name="P357"/>
        <text:p text:style-name="P357"/>
        <text:p text:style-name="P347"/>
        <text:list xml:id="list37692801" text:continue-numbering="true" text:style-name="WWNum114">
          <text:list-item>
            <text:p text:style-name="P651">ТЕАТРАЛЬНЫЕ ИГРЫ</text:p>
          </text:list-item>
        </text:list>
        <text:p text:style-name="Standard"/>
        <text:list xml:id="list7033756717039272965" text:style-name="WWNum115">
          <text:list-item>
            <text:p text:style-name="P649"><text:span text:style-name="T9">Предметные</text:span>: <text:span text:style-name="T3">настольный театр</text:span> (с объёмным и плоскостным материалом)</text:p>
          </text:list-item>
        </text:list>
        <text:p text:style-name="List_20_Paragraph"><text:span text:style-name="T3"><text:s/>театр на ширме (</text:span>с объёмным – перчаточные куклы; </text:p>
        <text:p text:style-name="List_20_Paragraph"><text:s text:c="2"/>с плоскостным материалом – фигурки на</text:p>
        <text:p text:style-name="List_20_Paragraph"><text:s text:c="66"/>палочках, теневой).</text:p>
        <text:list xml:id="list37690341" text:continue-numbering="true" text:style-name="WWNum115">
          <text:list-item>
            <text:p text:style-name="P649"><text:span text:style-name="T9">Непредметные:</text:span><text:span text:style-name="T3">драматизации.</text:span></text:p>
          </text:list-item>
        </text:list>
        <text:p text:style-name="P279">Творчество детей в театрально-игровой деятельности проявляется в трёх направлениях: «как продуктивное (собственные сюжеты или интерпретации), исполнительское творчество (речевое, двигательное) и оформительское (обстановка, декорации, костюмы и т.п.)</text:p>
        <text:p text:style-name="P278"><text:s text:c="11"/>Необходимое условие для самостоятельной театрализованной деятельности детей – правильная организация предметно – пространственной среды в группе.</text:p>
        <text:p text:style-name="P279"><text:s/>С этой целью в группах МБДОУ- детский сад №10 «Ручеёк» предусмотрены такие центры как:</text:p>
        <text:list xml:id="list37697154" text:continue-numbering="true" text:style-name="WWNum115">
          <text:list-item>
            <text:p text:style-name="P450">«уголок ряженья»</text:p>
          </text:list-item>
          <text:list-item>
            <text:p text:style-name="P450">«театральная студия»</text:p>
          </text:list-item>
          <text:list-item>
            <text:p text:style-name="P450">«Центр сказки», где в наличии имеются маски сказочных героев, различные виды театров (пальчиковый, биба-бо, настольный, теневой, фланелеграфный), ширмы, костюмы и их элементы для переодевания.</text:p>
          </text:list-item>
        </text:list>
        <text:p text:style-name="P278"/>
        <text:p text:style-name="P278"/>
        <text:p text:style-name="P402"/>
        <text:p text:style-name="P402"/>
        <text:p text:style-name="P402"/>
        <text:p text:style-name="P402"><text:soft-page-break/></text:p>
        <text:p text:style-name="P402"/>
        <text:p text:style-name="P402"/>
        <text:p text:style-name="P402"/>
        <text:p text:style-name="P406">Образовательные области и цели-ориентиры<text:line-break/>для воспитывающих взрослых</text:p>
        <table:table table:name="Таблица20" table:style-name="Таблица20">
          <table:table-column table:style-name="Таблица20.A"/>
          <table:table-column table:style-name="Таблица20.B"/>
          <table:table-column table:style-name="Таблица20.C"/>
          <table:table-header-rows>
            <table:table-row table:style-name="Таблица20.1">
              <table:table-cell table:style-name="Таблица20.A1" office:value-type="string">
                <text:p text:style-name="P389">Образовательные области</text:p>
              </table:table-cell>
              <table:table-cell table:style-name="Таблица20.A1" office:value-type="string">
                <text:p text:style-name="P389">Цели-ориентиры для педагогов детского сада</text:p>
              </table:table-cell>
              <table:table-cell table:style-name="Таблица20.A1" office:value-type="string">
                <text:p text:style-name="P389">Цели-ориентиры для родителей<text:line-break/>(семьи воспитанников)</text:p>
              </table:table-cell>
            </table:table-row>
          </table:table-header-rows>
          <table:table-row table:style-name="Таблица20.1">
            <table:table-cell table:style-name="Таблица20.A2" office:value-type="string">
              <text:p text:style-name="P382">Познавательное развитие.</text:p>
              <text:p text:style-name="P381">Речевое<text:line-break/>развитие.</text:p>
              <text:p text:style-name="P381">Социально-коммуникативное развитие</text:p>
            </table:table-cell>
            <table:table-cell table:style-name="Таблица20.A2" office:value-type="string">
              <text:p text:style-name="P364"><text:span text:style-name="T27">Помогать ребенку накапливать чувственный опыт в процессе познания объектов природы родного края, приобретать знания о растительном и животном мире, явлениях природы, устанавливать причинно-следственные связи (деревья </text:span><text:span text:style-name="T27">качаются от сильного ветра; лужи замерзают из-за мороза и др.). Знакомить с элементарными правилами поведения в природе, ориентировать ребенка <text:s/>на их соблюдение. Изучать отношение родителей воспитанников к природе родного края. Показывать им значение развития экологического сознания как условия всеобщей выживаемости природы, семьи, отдельного человека, всего человечества. Обращать внимание родителей на организацию и содержание эколого-краеведческого воспитания ребенка в семье и детском саду.Совместно со специалистами учреждений дополнительного образования (станций юных туристов, натуралистов) и учреждений культуры и искусства (краеведческого музея, библиотеки) организовывать неформальное вариативное семейное/родительское экологическое образование, создавая условия для непрерывного образования </text:span><text:soft-page-break/><text:span text:style-name="T27">воспитывающих взрослых. </text:span></text:p>
              <text:p text:style-name="P364"><text:span text:style-name="T27">Ориентировать родителей на организацию совместных с детьми прогулок по районам города (села) и за его пределами с целью знакомства с объектами природы родного края, обращая внимание на их красоту и уникальность. Помогать родителям планировать выходные дни (прогулки, чтение, беседы), обдумывая проблемные ситуации, стимулирующие формирование у малышей позитивного поведения в природе. Рекомендовать родителям для домашнего чтения произведения местных поэтов и писателей, раскрывающие детям богатство природы родного края (сказки, стихи, </text:span><text:span text:style-name="T27">загадки и пр.). </text:span></text:p>
              <text:p text:style-name="P377">Поощрять родителей за ответственное отношение к при-<text:line-break/>роде.</text:p>
              <text:p text:style-name="P377">Изучать историю и культуру области, города, села, района. Понимать значение развития общекультурных и профессиональных компетенций для решения задач развития у детей интереса к познанию культурного наследия родного края.</text:p>
              <text:p text:style-name="P377">Разрабатывать информационные и информационно-исследовательские проекты и дидактические игры для детей, ориентированные на решение познавательных задач.</text:p>
              <text:p text:style-name="P377">Приобщать детей к культурно-историческому наследию родного края. Знакомить их с культурно-историческими объектами города, села (театрами, музеями, библиотеками, памятниками истории), созидательным и боевым прошлым, традициями, легендами родного края. </text:p>
              <text:p text:style-name="P377">Создавать условия для развития проектной деятельности. <text:soft-page-break/>Стимулировать поиск детьми необходимой для решения задач проектов информации (обращаться в библиотеки, к ресурсам Интернета, к специалистам музеев и др.); уметь признавать перед детьми ограниченность своих знаний и быть готовым к совместному с дошкольниками поиску нового знания об истории и культуре родного края.</text:p>
              <text:p text:style-name="P377">Помогать каждому ребенку реализовать свои индивидуальные интересы в познании истории. Учить отражать полученные впечатления в речевой и художественно-продуктивной деятельности.</text:p>
              <text:p text:style-name="P364"><text:span text:style-name="T27">Создавать у родителей мотивацию к сохранению семейных традиций и </text:span><text:span text:style-name="T27">зарождению новых, гордости за свою семью. Ориентировать родителей на приобщение ребенка к культуре и истории родного города. Совместно с родителями и специалистами разрабатывать маршруты выходного дня к историческим, памятным местам района и города с посещением учреждений культуры; а также предлагать семьям готовые маршруты</text:span></text:p>
            </table:table-cell>
            <table:table-cell table:style-name="Таблица20.A2" office:value-type="string">
              <text:p text:style-name="P364"><text:span text:style-name="T27">Находить в условиях города (села, станицы, хутора) любую возможность замечать красоту родной природы и предъявлять ее сыну/дочери. Организовывать активный отдых семьи в природе, ориентировать ребенка на природу как ценность; </text:span><text:span text:style-name="T27">формировать у сына/дочери навыки безопасного для здоровья поведения во время отдыха. Обращать внимание ребенка на следы положительного и отрицательного отношения людей к природе. Учить высказывать свои оценочные суждения по результатам таких наблюдений. Привлекать ребенка к обсуждению эколого-краеведческих проблем родного края, города, села, области; воспитывать чувство сопереживания происходящему в природе. Показывать примеры природоохранной деятельности.</text:span></text:p>
              <text:p text:style-name="P377">Активно привлекать сына/дочь к труду в природе (в том числе и к труду всей семьей). Включаться в совместные с ребенком проекты по изучению природного наследия родного края; осуществлять поиск информации эколого-краеведческого содержания в районных, городских и областных библиотеках, Интернете; учить ребенка пользоваться <text:soft-page-break/>энциклопедической литературой. Сотрудничать с педагогами в решении задач эколого-краеведческого воспитания, понимая необходимость данного взаимодействия. Принимать участие в природоохранных мероприятиях. Оказывать посильную помощь в экологизации предметно-развивающей среды детского сада.</text:p>
              <text:p text:style-name="P377">Изучать историю и культуру края. Понимать значение развития общекультурных компетенций для решения задач развития у сына/дочери интереса к познанию культурного наследия родного края.</text:p>
              <text:p text:style-name="P364"><text:span text:style-name="T27">Знакомить ребенка с интересной и доступной информацией об истории и культуре родного города, способами </text:span><text:span text:style-name="T27">ее получения. Поддерживать у сына/дочери интерес к истории и культуре родного края, воспитывать чувство гордости и привязанности к любимым местам, родному городу. Показывать, как связана судьба семьи с судьбой <text:s/>родного края.</text:span></text:p>
              <text:p text:style-name="P377">Вместе с ребенком совершать прогулки, экскурсии по родному городу, путешествовать, показывая сыну/дочери пример познавательного отдыха, наполненного открытиями окружающего мира. Помогать ребенку осуществлять поиск информации об основных культурных и исторических объектах города, знаменитых людях (в том числе используя ресурсы Интернета). Участвовать в мероприятиях, проходящих в городе (селе, станице, хуторе), интересоваться происходящими событиями. Принимать участие в благоустройстве своего двора, района, приобщать к этому сына/дочь. Рассказывать о своей профессии, о ее <text:soft-page-break/>значимости для города; гордиться своим предприятием. Предлагать ребенку отображать полученные впечатления в речевой и художественно-продуктивной деятельности. Воспитывать осознанное и бережное отношение к культурно-историческому наследию родного края. </text:p>
              <text:p text:style-name="P364"><text:span text:style-name="T27">Обращаться к педагогам за помощью, поддержкой и советом по организации совместных прогулок с сыном/дочерью (знакомство с историческими и памятными местами). Принимать помощь педагогов и специалистов в познании истории и культуры города. Уважать и поддерживать авторитет педагога в </text:span><text:span text:style-name="T27">семье, ценность его помощи.</text:span></text:p>
              <text:p text:style-name="P377">Оказывать помощь детскому саду в организации мероприятий, посвященных историческим и культурным событиям города, села (музыкальные праздники, встречи, экскурсии)</text:p>
            </table:table-cell>
          </table:table-row>
          <table:table-row table:style-name="Таблица20.1">
            <table:table-cell table:style-name="Таблица20.A2" office:value-type="string">
              <text:p text:style-name="P381">Художественно-эстетическое развитие</text:p>
            </table:table-cell>
            <table:table-cell table:style-name="Таблица20.A2" office:value-type="string">
              <text:p text:style-name="P377">Изучать изобразительное искусство края. Понимать значение развития общекультурных и профессиональных компетенций для решения задач развития у детей интереса к познанию искусства родного края.</text:p>
              <text:p text:style-name="P377">Создавать условия для развития эстетического восприятия изобразительного искусства родного края, творческого самовыражения ребенка: организовывать выставки работ местных художников в фойе детского сада, в изостудии, познавательные занятия (в том числе экскурсии в музей), направленные на <text:soft-page-break/>ознакомление с искусством мастеров края. </text:p>
              <text:p text:style-name="P377">Знакомить детей с произведениями изобразительного искусства местных авторов различных видов и жанров (живопись, графика, скульптура); развивать интерес к ним, способность понимать чувства, которые пробуждают произведения искусства. Развивать у детей представление об общественной значимости и созидательной направленности труда художников – живописцев, графиков, скульпторов.</text:p>
              <text:p text:style-name="P364"><text:span text:style-name="T27">Изучать запросы родителей воспитанников, уровень их компетентности в вопросах художественно-эстетического </text:span><text:span text:style-name="T27">воспитания детей, в отношении к искусству. Организовывать вариативное художественное семейное/родительское образование (студии, мастерские, клубы и т. д.). Ориентировать родителей на приобщение ребенка к ценностям изобразительного искусства родного края. Разрабатывать совместно со специалистами и предлагать родителям маршруты выходного дня: посещение музея, картинной галереи, авторских выставок, вернисажей.</text:span></text:p>
              <text:p text:style-name="P377">Выявлять творческие возможности родителей воспитанников (других членов семьи); знакомить с продуктами творчества детей и других воспитывающих взрослых, организуя авторские выставки работ различных жанров</text:p>
            </table:table-cell>
            <table:table-cell table:style-name="Таблица20.A2" office:value-type="string">
              <text:p text:style-name="P377">Знакомиться с собраниями произведений изобразительного искусства местных мастеров, представленных в музеях, выставочных залах города. При поддержке педагогов и специалистов повышать свою художественно-культурную компетентность. Принимать их помощь в решении задач художественного образования ребенка. </text:p>
              <text:p text:style-name="P377">Самостоятельно и по предложению педагогов организовывать семейные посещения музея изобразительных искусств, выставочных <text:s/>залов, детской <text:soft-page-break/>художественной галереи; знакомить сына/дочь с произведениями изобразительного искусства авторов края различных видов (живопись, графика, скульптура) и жанров (бытовой, батальный, исторический и пр.); беседовать с ребенком об искусстве. Отслеживать информацию о выставках, вернисажах (в том числе посещая сайты сети Интернет, например, http://www.volgogradgallery.ru).</text:p>
              <text:p text:style-name="P364"><text:span text:style-name="T27">Побуждать ребенка в домашних условиях изображать доступными ему средствами выразительности то, что для него интересно и эмоционально значимо. Создавать условия для работы с различными материалами, </text:span><text:span text:style-name="T27">приобщая дошкольников к ремеслу и рукоделию. </text:span></text:p>
              <text:p text:style-name="P377">Устраивать семейные выставки, выставки работ ребенка, приглашая родных и знакомых оценить семейное (а также детское) творчество. Закреплять у ребенка позицию созидателя, способствовать развитию его самовыражения, формировать чувство гордости и удовлетворения результатами своего труда. </text:p>
              <text:p text:style-name="P377">Вместе с сыном/дочерью выполнять посвященные изобразительному искусству родного края задания, предложенные педагогами в семейных календарях (и/или в альбомах по изобразительной деятельности)</text:p>
            </table:table-cell>
          </table:table-row>
          <table:table-row table:style-name="Таблица20.1">
            <table:table-cell table:style-name="Таблица20.A2" office:value-type="string">
              <text:p text:style-name="P381">Физическое <text:line-break/>развитие</text:p>
            </table:table-cell>
            <table:table-cell table:style-name="Таблица20.A2" office:value-type="string">
              <text:p text:style-name="P377">Изучать отношение родителей к спорту и условия организации занятий физической культурой в семье. </text:p>
              <text:p text:style-name="P377">Информировать родителей об актуальных задачах физического воспитания детей на разных возрастных этапах их развития, а также о возможностях детского сада в <text:soft-page-break/>решении данных задач. </text:p>
              <text:p text:style-name="P377">Знакомить родителей с лучшим опытом физического воспитания детей дошкольного возраста в семье и детском саду, демонстрирующим средства, формы и методы развития важных физических качеств дошкольников, воспитания потребности в двигательной активности. </text:p>
              <text:p text:style-name="P377">Побуждать родителей к накоплению и обогащению в семье разнообразного двигательного опыта детей с учетом их возрастных и гендерных особенностей посредством использования разнообразных форм сотрудничества. Создавать в детском саду условия для совместных с родителями занятий физической культурой и спортом, открывая разнообразные секции и организовывая вместе с семьями воспитанников клубы (любителей туризма, плавания и пр.). Привлекать родителей к участию в совместных с детьми физкультурных праздниках и других мероприятиях, организуемых в детском саду (а также в районе, городе). </text:p>
              <text:p text:style-name="P377">Поощрять родителей за внимательное отношение к двигательным потребностям ребенка и организацию необходимых условий дома для их удовлетворения. </text:p>
              <text:p text:style-name="P384">ЗОЖ</text:p>
              <text:p text:style-name="P377">Изучать состояние здоровья детей и их родителей, образ жизни семьи. Показывать родителям, как образ жизни воздействует на сознание и поведение ребенка, определяя его взрослый жизненный сценарий.</text:p>
              <text:p text:style-name="P377">Информировать родителей об особенностях душевного (психического) и телесного (физического) здоровья, факторах, <text:soft-page-break/>влияющих на него (спокойное общение, питание, закаливание, движения). Показывать действие негативных факторов (переохлаждение и перегревание, перекармливание и др.), наносящих непоправимый вред здоровью ребенка. Помогать родителям в осознании ценности физического и психического здоровья ребенка, его сохранения и укрепления. </text:p>
              <text:p text:style-name="P377">Знакомить с оздоровительными услугами, оказываемыми детским садом семье. Направлять внимание родителей на необходимость посещения детьми секций, студий, ориентированных на оздоровление. Совместно с родителями и при участии медико-психологической службы детского сада создавать индивидуальные программы оздоровления детей и поддерживать семью в их реализации.</text:p>
              <text:p text:style-name="P377">Поощрять родителей за внимательное отношение к здоровью своих и чужих детей. </text:p>
              <text:p text:style-name="P384">Безопасность.</text:p>
              <text:p text:style-name="P377">Изучать условия жизни воспитанников в семье, степень их влияния на физическое и психическое состояние ребенка. </text:p>
              <text:p text:style-name="P377">Показывать родителям значение развития экологического сознания как условия всеобщей выживаемости природы, семьи, отдельного человека, всего человечества. </text:p>
              <text:p text:style-name="P377">Знакомить родителей с опасными для здоровья ребенка ситуациями, возникающими дома, на даче, на дороге, в лесу, у водоема, и способами поведения в них. Направлять внимание родителей на развитие у детей способностей видеть опасность, осознавать ее и избегать, а также <text:soft-page-break/>принимать решения, последствия которых будут безопасны для здоровья самого ребенка и здоровья окружающих его людей. </text:p>
              <text:p text:style-name="P377">Рекомендовать родителям использовать каждую возможность для формирования навыков безопасного поведения у сына/дочери. Привлекать родителей к активному отдыху с детьми, расширяющему границы жизни ребенка и формирующему навыки безопасного поведения во время отдыха. Помогать родителям планировать выходные дни с детьми, обдумывая проблемные ситуации, стимулирующие формирование всеобщих и гендерных моделей позитивного поведения в разных жизненных ситуациях.</text:p>
              <text:p text:style-name="P377">Поощрять родителей за ответственное отношение к важным вопросам организации безопасной жизнедеятельности ребенка.</text:p>
            </table:table-cell>
            <table:table-cell table:style-name="Таблица20.A2" office:value-type="string">
              <text:p text:style-name="P377">Накапливать и обогащать разнообразный двигательный опыт детей с учетом их возрастных и гендерных особенностей посредством использования различных форм <text:soft-page-break/>сотрудничества. Создать в семье условия для совместных занятий физической культурой и спортом, посещая разнообразные секции и организовывая вместе с семьями других воспитанников клубы (любителей туризма, плавания и пр.). Участвовать в совместных с детьми физкультурных праздниках и других мероприятиях, организуемых в детском саду (а также в районе, городе). Вести здоровый образ жизни. Приобщаться к активном видам отдыха.</text:p>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Внимательно относится к здоровью своего ребёнка, регулярно следить за его состоянием.</text:p>
              <text:p text:style-name="P377">Следить за состоянием своего здоровья, заниматься спортом. <text:soft-page-break/>Закаливаться, следить за новостями о ведении здорового образа жизни, знакомиться с его составляющими.</text:p>
              <text:p text:style-name="P377">Соблюдать режим дня.</text:p>
              <text:p text:style-name="P377">Поддерживать ДОУ в организации спортивных и оздоровительных мероприятий, активно принимать в них участие.</text:p>
              <text:p text:style-name="P377">Интересоваться подвижными и спортивными играми, физическими упражнениями. Формировать у детей любовь к физкультуре и спорту.</text:p>
              <text:p text:style-name="P377">Занятия в секциях. Проявление интереса к туристическим походам и прогулкам в различные сезоны года.</text:p>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242"/>
              <text:p text:style-name="P423">Формирование привычки безопасного поведения в быту, на улицах города, в природе. Формирование привычки к соблюдению общепринятых норм и правил поведения, соблюдению правил безопасности. Проявление осторожного и осознанного отношения к опасным для человека ситуациям окружающего мира, природным явлениям «не боится только…» <text:s/>Знакомит с поведением в наиболее часто встречающихся опасных ситуациях в жизни.</text:p>
              <text:p text:style-name="P423">Знакомить с правилами дорожного движения, формировать <text:soft-page-break/>привычку их соблюдать, самому не нарушать их в любой ситуации с целью формирования «культурных практик» у ребёнка, с использованием личного примера (так нельзя, я делю так потому, что так делает моя мама, папа, значит так правильно).</text:p>
              <text:p text:style-name="P422">Знакомиться с информацией, как лучше провести выходной день, как развлечь ребёнка. Использовать прогулки и походы с пользой. </text:p>
              <text:p text:style-name="P242">Проявлять чуткость к своим детям, считаться с их мнением в любой ситуации, советоваться и др.</text:p>
            </table:table-cell>
          </table:table-row>
        </table:table>
        <text:p text:style-name="P59"/>
        <text:p text:style-name="P60"/>
        <text:p text:style-name="P60">2.2. Описание вариативных форм, способов, методов и средств реализации Программы, с учётом возрастных и индивидуальных особенностей воспитанников, специфики их образовательных потребностей и интересов (модели образовательного процесса)</text:p>
        <text:p text:style-name="P31"><text:s/>В концепциях личностно-ориентированного образования, в рамках деятельностного подхода, образовательный процесс строится с учётом принципа включения личности в значимую деятельность. Среди таких во ФГОС ДО выделены три: </text:p>
        <text:list xml:id="list1404587091546814539" text:style-name="WWNum104">
          <text:list-item>
            <text:p text:style-name="P451">Общение</text:p>
          </text:list-item>
          <text:list-item>
            <text:p text:style-name="P451"><text:s/>Игра</text:p>
          </text:list-item>
          <text:list-item>
            <text:p text:style-name="P451"><text:s/>познавательно-исследовательская деятельность, </text:p>
          </text:list-item>
        </text:list>
        <text:p text:style-name="P335"/>
        <text:p text:style-name="P31">которые становятся ведущими видами деятельности на разных возрастных этапах развития и продолжают оставаться значимыми для него на протяжении всего дошкольного детства. Поэтому организация этих видов деятельности, является первоочередной задачей работы педагогов МБДОУ- детский сад №10 «Ручеёк» с целью освоения детьми содержания всех образовательных областей.</text:p>
        <text:p text:style-name="P31"><text:soft-page-break/><text:s text:c="12"/>Так же педагоги учитывают то, что в различных образовательных и бытовых ситуациях личностно значимыми для ребёнка становятся разные виды детской деятельности.</text:p>
        <text:p text:style-name="P31"/>
        <text:p text:style-name="P31"/>
        <text:p text:style-name="P31"/>
        <text:p text:style-name="P31"/>
        <text:p text:style-name="P31"/>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70">Возрастной<text:line-break/> период</text:p>
            </table:table-cell>
            <table:table-cell table:style-name="Таблица21.B1" office:value-type="string">
              <text:p text:style-name="P170">Механизмы развития ребёнка</text:p>
            </table:table-cell>
          </table:table-row>
          <table:table-row table:style-name="Таблица21.2">
            <table:table-cell table:style-name="Таблица21.A2" office:value-type="string">
              <text:p text:style-name="P163"/>
              <text:p text:style-name="P163"/>
              <text:p text:style-name="P163"/>
              <text:p text:style-name="P163"/>
              <text:p text:style-name="P163">Дошкольный возраст</text:p>
              <text:p text:style-name="P163">3-7 лет</text:p>
            </table:table-cell>
            <table:table-cell table:style-name="Таблица21.A1" office:value-type="string">
              <text:list xml:id="list7733243329728336121" text:style-name="WWNum105">
                <text:list-item>
                  <text:p text:style-name="P558">Игровая деятельность, включая сюжетно-ролевую игру, игру с правилами и другие.</text:p>
                </text:list-item>
                <text:list-item>
                  <text:p text:style-name="P558">Коммуникативная деятельность (общение и взаимодействие со взрослыми и сверстниками).</text:p>
                </text:list-item>
                <text:list-item>
                  <text:p text:style-name="P558">Познавательно-исследовательская деятельность (исследование объектов окружающего мира и экспериментирование с ними).</text:p>
                </text:list-item>
              </text:list>
            </table:table-cell>
          </table:table-row>
          <table:table-row table:style-name="Таблица21.3">
            <table:table-cell table:style-name="Таблица21.A2" office:value-type="string">
              <text:p text:style-name="P170"/>
              <text:p text:style-name="P170">Образовательная область</text:p>
              <text:p text:style-name="P170"/>
            </table:table-cell>
            <table:table-cell table:style-name="Таблица21.A2" office:value-type="string">
              <text:p text:style-name="P170"/>
              <text:p text:style-name="P170">виды детской деятельности</text:p>
            </table:table-cell>
          </table:table-row>
          <table:table-row table:style-name="Таблица21.4">
            <table:table-cell table:style-name="Таблица21.A2" office:value-type="string">
              <text:p text:style-name="P170"/>
              <text:p text:style-name="P170">«Речевое развитие»</text:p>
              <text:p text:style-name="P170"/>
            </table:table-cell>
            <table:table-cell table:style-name="Таблица21.A2" office:value-type="string">
              <text:list xml:id="list5947016906664582683" text:style-name="WWNum106">
                <text:list-item>
                  <text:p text:style-name="P559">Восприятие художественной литературы и фольклора;</text:p>
                </text:list-item>
              </text:list>
            </table:table-cell>
          </table:table-row>
          <table:table-row table:style-name="Таблица21.5">
            <table:table-cell table:style-name="Таблица21.A2" office:value-type="string">
              <text:p text:style-name="P170">«социально-коммуникативное развитие»</text:p>
            </table:table-cell>
            <table:table-cell table:style-name="Таблица21.A2" office:value-type="string">
              <text:list xml:id="list37710724" text:continue-numbering="true" text:style-name="WWNum106">
                <text:list-item>
                  <text:p text:style-name="P559">Самообслуживание и элементарный бытовой труд (в ДОУ и в природе);</text:p>
                </text:list-item>
              </text:list>
              <text:p text:style-name="P296"/>
            </table:table-cell>
          </table:table-row>
          <table:table-row table:style-name="Таблица21.6">
            <table:table-cell table:style-name="Таблица21.A2" office:value-type="string">
              <text:p text:style-name="P170"/>
              <text:p text:style-name="P170">«познавательное развитие»</text:p>
              <text:p text:style-name="P170"/>
            </table:table-cell>
            <table:table-cell table:style-name="Таблица21.A2" office:value-type="string">
              <text:p text:style-name="P159"/>
              <text:list xml:id="list37684101" text:continue-numbering="true" text:style-name="WWNum106">
                <text:list-item>
                  <text:p text:style-name="P559">Конструирование из разного материала, включая бумагу, модули, конструкторы, природный и иной материал;</text:p>
                </text:list-item>
              </text:list>
            </table:table-cell>
          </table:table-row>
          <table:table-row table:style-name="Таблица21.7">
            <table:table-cell table:style-name="Таблица21.A2" office:value-type="string">
              <text:p text:style-name="P170">«художественно-эстетическое развитие»</text:p>
            </table:table-cell>
            <table:table-cell table:style-name="Таблица21.A2" office:value-type="string">
              <text:list xml:id="list37684810" text:continue-numbering="true" text:style-name="WWNum106">
                <text:list-item>
                  <text:p text:style-name="P559">Изобразительная деятельность (лепка, аппликация, рисование);</text:p>
                </text:list-item>
              </text:list>
            </table:table-cell>
          </table:table-row>
          <table:table-row table:style-name="Таблица21.8">
            <table:table-cell table:style-name="Таблица21.A2" office:value-type="string">
              <text:p text:style-name="P170">«художественно-эстетическое развитие»</text:p>
              <text:p text:style-name="P170"/>
              <text:p text:style-name="P170"/>
              <text:p text:style-name="P170"/>
            </table:table-cell>
            <table:table-cell table:style-name="Таблица21.A2" office:value-type="string">
              <text:list xml:id="list37686932" text:continue-numbering="true" text:style-name="WWNum106">
                <text:list-item>
                  <text:p text:style-name="P559">Музыкальная деятельность (восприятие и понимание смысла музыкальных произведений, пение, музыкально-ритмические движения, игра на детских музыкальных инструментах);</text:p>
                </text:list-item>
              </text:list>
            </table:table-cell>
          </table:table-row>
          <table:table-row table:style-name="Таблица21.9">
            <table:table-cell table:style-name="Таблица21.A9" office:value-type="string">
              <text:p text:style-name="P170">«Физическое развитие»</text:p>
            </table:table-cell>
            <table:table-cell table:style-name="Таблица21.A9" office:value-type="string">
              <text:list xml:id="list37695771" text:continue-numbering="true" text:style-name="WWNum106">
                <text:list-item>
                  <text:p text:style-name="P559">Двигательная (освоение основными движениями) форма активности.</text:p>
                </text:list-item>
              </text:list>
            </table:table-cell>
          </table:table-row>
        </table:table>
        <text:list xml:id="list37687244" text:continue-list="list8194530661572192592" text:style-name="Outline">
          <text:list-item>
            <text:list>
              <text:list-item>
                <text:h text:style-name="P659" text:outline-level="2"/>
              </text:list-item>
              <text:list-item>
                <text:h text:style-name="P659" text:outline-level="2"><text:soft-page-break/></text:h>
              </text:list-item>
              <text:list-item>
                <text:h text:style-name="P659" text:outline-level="2"/>
              </text:list-item>
              <text:list-item>
                <text:h text:style-name="P659" text:outline-level="2"/>
              </text:list-item>
              <text:list-item>
                <text:h text:style-name="P659" text:outline-level="2"/>
              </text:list-item>
              <text:list-item>
                <text:h text:style-name="P661" text:outline-level="2"><text:span text:style-name="T19">Формы организацииобразовательной деятельности <text:line-break/>в МБДОУ - детский сад №10 «Ручеёк»<text:line-break/></text:span><text:span text:style-name="T9">по разным видам детской деятельности</text:span></text:h>
              </text:list-item>
            </text:list>
          </text:list-item>
        </text:list>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69">Образовательная <text:s text:c="4"/></text:p>
              <text:p text:style-name="P169"><text:s text:c="9"/>область</text:p>
            </table:table-cell>
            <table:table-cell table:style-name="Таблица22.A1" office:value-type="string">
              <text:p text:style-name="P170">Детская деятельность</text:p>
            </table:table-cell>
            <table:table-cell table:style-name="Таблица22.A1" office:value-type="string">
              <text:p text:style-name="P169"><text:s text:c="16"/>Формы работы</text:p>
            </table:table-cell>
          </table:table-row>
          <table:table-row table:style-name="Таблица22.1">
            <table:table-cell table:style-name="Таблица22.A1" office:value-type="string">
              <text:p text:style-name="P184">«Физическое развитие»</text:p>
              <text:p text:style-name="P184"/>
              <text:p text:style-name="P184"/>
            </table:table-cell>
            <table:table-cell table:style-name="Таблица22.A1" office:value-type="string">
              <text:p text:style-name="P184"/>
              <text:p text:style-name="P184">Двигательная</text:p>
              <text:p text:style-name="P184">игровая</text:p>
            </table:table-cell>
            <table:table-cell table:style-name="Таблица22.A1" office:value-type="string">
              <text:list xml:id="list4713210391321458207" text:style-name="WWNum62">
                <text:list-item>
                  <text:p text:style-name="P513">Подвижные игры с правилами</text:p>
                </text:list-item>
                <text:list-item>
                  <text:p text:style-name="P513">Подвижные дидактические игры</text:p>
                </text:list-item>
                <text:list-item>
                  <text:p text:style-name="P513">Игровые упражнения</text:p>
                </text:list-item>
                <text:list-item>
                  <text:p text:style-name="P513">Соревнования</text:p>
                </text:list-item>
                <text:list-item>
                  <text:p text:style-name="P513">Игровые ситуации </text:p>
                </text:list-item>
                <text:list-item>
                  <text:p text:style-name="P513">Досуг</text:p>
                </text:list-item>
                <text:list-item>
                  <text:p text:style-name="P513">Ритмика</text:p>
                </text:list-item>
                <text:list-item>
                  <text:p text:style-name="P513">Спортивные игры и упражнения</text:p>
                </text:list-item>
                <text:list-item>
                  <text:p text:style-name="P513">Аттракционы</text:p>
                </text:list-item>
                <text:list-item>
                  <text:p text:style-name="P513">Спортивные праздники</text:p>
                </text:list-item>
                <text:list-item>
                  <text:p text:style-name="P513">Гимнастика (утренняя и после сна)</text:p>
                </text:list-item>
              </text:list>
              <text:p text:style-name="P138"/>
            </table:table-cell>
          </table:table-row>
          <table:table-row table:style-name="Таблица22.1">
            <table:table-cell table:style-name="Таблица22.A1" office:value-type="string">
              <text:p text:style-name="P155"><text:span text:style-name="T13">«социально-</text:span><text:span text:style-name="T13">коммуникативное развитие»</text:span></text:p>
            </table:table-cell>
            <table:table-cell table:style-name="Таблица22.A1" office:value-type="string">
              <text:p text:style-name="P184">Игровая</text:p>
              <text:p text:style-name="P184">коммуникативная</text:p>
              <text:p text:style-name="P184">трудовая</text:p>
            </table:table-cell>
            <table:table-cell table:style-name="Таблица22.A1" office:value-type="string">
              <text:list xml:id="list8576576423618676188" text:style-name="WWNum63">
                <text:list-item>
                  <text:p text:style-name="P514">Сюжетные игры</text:p>
                </text:list-item>
                <text:list-item>
                  <text:p text:style-name="P514">Игры с правилами</text:p>
                </text:list-item>
                <text:list-item>
                  <text:p text:style-name="P514">Создание игровой ситуации по режимным моментам, с использованием литературных произведений</text:p>
                </text:list-item>
                <text:list-item>
                  <text:p text:style-name="P514">Игры с речевым сопровождением</text:p>
                </text:list-item>
                <text:list-item>
                  <text:p text:style-name="P514">Пальчиковые игры</text:p>
                </text:list-item>
                <text:list-item>
                  <text:p text:style-name="P514">Театрализованные</text:p>
                </text:list-item>
              </text:list>
              <text:list xml:id="list6904400004069424894" text:style-name="WWNum68">
                <text:list-item>
                  <text:p text:style-name="P515">дежурство</text:p>
                </text:list-item>
                <text:list-item>
                  <text:p text:style-name="P515">поручения</text:p>
                </text:list-item>
                <text:list-item>
                  <text:p text:style-name="P515">задание</text:p>
                </text:list-item>
                <text:list-item>
                  <text:p text:style-name="P515">самообслуживание</text:p>
                </text:list-item>
                <text:list-item>
                  <text:p text:style-name="P515">экскурсии</text:p>
                </text:list-item>
                <text:list-item>
                  <text:p text:style-name="P515">коллективный труд</text:p>
                </text:list-item>
                <text:list-item>
                  <text:p text:style-name="P515">субботники</text:p>
                </text:list-item>
              </text:list>
              <text:list xml:id="list37681050" text:continue-list="list8576576423618676188" text:style-name="WWNum63">
                <text:list-item>
                  <text:p text:style-name="P514">проекты</text:p>
                </text:list-item>
              </text:list>
            </table:table-cell>
          </table:table-row>
          <text:soft-page-break/>
          <table:table-row table:style-name="Таблица22.4">
            <table:table-cell table:style-name="Таблица22.A1" office:value-type="string">
              <text:p text:style-name="P184">«Художественно-эстетическое развитие»</text:p>
              <text:p text:style-name="P184"/>
              <text:p text:style-name="P184"/>
            </table:table-cell>
            <table:table-cell table:style-name="Таблица22.A1" office:value-type="string">
              <text:p text:style-name="P184">Продуктивная</text:p>
              <text:p text:style-name="P184">музыкально-художественная</text:p>
              <text:p text:style-name="P184"/>
              <text:p text:style-name="P184"/>
            </table:table-cell>
            <table:table-cell table:style-name="Таблица22.A1" office:value-type="string">
              <text:list xml:id="list1798301382180252182" text:style-name="WWNum64">
                <text:list-item>
                  <text:p text:style-name="P516">Коллективное творческое дело</text:p>
                </text:list-item>
                <text:list-item>
                  <text:p text:style-name="P516">Реализация проектов</text:p>
                </text:list-item>
                <text:list-item>
                  <text:p text:style-name="P516">Дизайн</text:p>
                </text:list-item>
                <text:list-item>
                  <text:p text:style-name="P516">Опытно-экспериментальная деятельность</text:p>
                </text:list-item>
                <text:list-item>
                  <text:p text:style-name="P516">Выставки</text:p>
                </text:list-item>
                <text:list-item>
                  <text:p text:style-name="P516">Мини-коллекции</text:p>
                </text:list-item>
              </text:list>
              <text:list xml:id="list8136254333239936147" text:style-name="WWNum69">
                <text:list-item>
                  <text:p text:style-name="P517">слушание</text:p>
                </text:list-item>
                <text:list-item>
                  <text:p text:style-name="P517">исполнение</text:p>
                </text:list-item>
                <text:list-item>
                  <text:p text:style-name="P517">импровизация</text:p>
                </text:list-item>
                <text:list-item>
                  <text:p text:style-name="P517">экспериментирование</text:p>
                </text:list-item>
                <text:list-item>
                  <text:p text:style-name="P517">подвижные игры (с музыкальным сопровождением)</text:p>
                </text:list-item>
              </text:list>
              <text:list xml:id="list37712010" text:continue-list="list1798301382180252182" text:style-name="WWNum64">
                <text:list-item>
                  <text:p text:style-name="P516">музыкально-дидактические игры</text:p>
                </text:list-item>
              </text:list>
            </table:table-cell>
          </table:table-row>
          <table:table-row table:style-name="Таблица22.1">
            <table:table-cell table:style-name="Таблица22.A1" office:value-type="string">
              <text:p text:style-name="P184">«Познавательное развитие»</text:p>
            </table:table-cell>
            <table:table-cell table:style-name="Таблица22.A1" office:value-type="string">
              <text:p text:style-name="P184">познавательно-исследовательская</text:p>
              <text:p text:style-name="P184">игровая</text:p>
              <text:p text:style-name="P184">коструктивно-модельная</text:p>
            </table:table-cell>
            <table:table-cell table:style-name="Таблица22.A1" office:value-type="string">
              <text:list xml:id="list4729576876258708276" text:style-name="WWNum66">
                <text:list-item>
                  <text:p text:style-name="P518">Наблюдение</text:p>
                </text:list-item>
                <text:list-item>
                  <text:p text:style-name="P518">Экскурсия</text:p>
                </text:list-item>
                <text:list-item>
                  <text:p text:style-name="P518">Решение проблемных ситуаций</text:p>
                </text:list-item>
                <text:list-item>
                  <text:p text:style-name="P518">Экспериментирование</text:p>
                </text:list-item>
                <text:list-item>
                  <text:p text:style-name="P518">Коллекционирование</text:p>
                </text:list-item>
                <text:list-item>
                  <text:p text:style-name="P518">Моделирование</text:p>
                </text:list-item>
                <text:list-item>
                  <text:p text:style-name="P518">Реализация проекта</text:p>
                </text:list-item>
                <text:list-item>
                  <text:p text:style-name="P518">Игры (сюжетные, с правилами)</text:p>
                </text:list-item>
                <text:list-item>
                  <text:p text:style-name="P518">Интеллектуальные игры (головоломки, викторины, ребусы, кроссворды, шашки) </text:p>
                </text:list-item>
                <text:list-item>
                  <text:p text:style-name="P518">Конструирование</text:p>
                </text:list-item>
                <text:list-item>
                  <text:p text:style-name="P518">Увлечения</text:p>
                </text:list-item>
              </text:list>
            </table:table-cell>
          </table:table-row>
          <table:table-row table:style-name="Таблица22.1">
            <table:table-cell table:style-name="Таблица22.A1" office:value-type="string">
              <text:p text:style-name="P184">«Речевое развитие»</text:p>
            </table:table-cell>
            <table:table-cell table:style-name="Таблица22.A1" office:value-type="string">
              <text:p text:style-name="P184">Общение</text:p>
              <text:p text:style-name="P184">чтение художественной литературы</text:p>
            </table:table-cell>
            <table:table-cell table:style-name="Таблица22.A1" office:value-type="string">
              <text:list xml:id="list4003455550392648250" text:style-name="WWNum67">
                <text:list-item>
                  <text:p text:style-name="P519">Беседы</text:p>
                </text:list-item>
                <text:list-item>
                  <text:p text:style-name="P519">Ситуативный разговор</text:p>
                </text:list-item>
                <text:list-item>
                  <text:p text:style-name="P519">Составление и отгадывание загадок</text:p>
                </text:list-item>
                <text:list-item>
                  <text:p text:style-name="P519">Игры (сюжетные, театрализованные)</text:p>
                </text:list-item>
                <text:list-item>
                  <text:p text:style-name="P519">Игровые ситуации</text:p>
                </text:list-item>
                <text:list-item>
                  <text:p text:style-name="P519">Постановки</text:p>
                </text:list-item>
              </text:list>
              <text:list xml:id="list4506544434707208736" text:style-name="WWNum65">
                <text:list-item>
                  <text:p text:style-name="P520">Чтение</text:p>
                </text:list-item>
                <text:list-item>
                  <text:p text:style-name="P520">Обсуждение</text:p>
                </text:list-item>
                <text:list-item>
                  <text:p text:style-name="P520">Разучивание, рассказывание</text:p>
                </text:list-item>
                <text:list-item>
                  <text:p text:style-name="P520">Беседа</text:p>
                </text:list-item>
                <text:list-item>
                  <text:p text:style-name="P520">Театрализованная деятельность</text:p>
                </text:list-item>
                <text:list-item>
                  <text:p text:style-name="P520">Самостоятельная художественная речевая деятельность</text:p>
                </text:list-item>
                <text:list-item>
                  <text:p text:style-name="P520">Викторина</text:p>
                </text:list-item>
                <text:list-item>
                  <text:p text:style-name="P520">КВН</text:p>
                </text:list-item>
                <text:list-item>
                  <text:p text:style-name="P520">Вечер вопросов и ответов</text:p>
                </text:list-item>
                <text:list-item>
                  <text:p text:style-name="P520">Выставки в книжном уголке</text:p>
                </text:list-item>
                <text:list-item>
                  <text:p text:style-name="P520">Литературный праздник, досуг</text:p>
                </text:list-item>
              </text:list>
            </table:table-cell>
          </table:table-row>
        </table:table>
        <text:p text:style-name="P59"/>
        <table:table table:name="Таблица23" table:style-name="Таблица23">
          <table:table-column table:style-name="Таблица23.A"/>
          <table:table-column table:style-name="Таблица23.B"/>
          <table:table-column table:style-name="Таблица23.C"/>
          <table:table-header-rows>
            <table:table-row table:style-name="Таблица23.1">
              <table:table-cell table:style-name="Таблица23.A1" office:value-type="string">
                <text:p text:style-name="P390">Содержание образовательного взаимодействия<text:line-break/>взрослых с ребенком</text:p>
              </table:table-cell>
              <table:table-cell table:style-name="Таблица23.A1" office:value-type="string">
                <text:p text:style-name="P390">Виды деятельности (в какой деятельности можно реализовать)</text:p>
              </table:table-cell>
              <table:table-cell table:style-name="Таблица23.A1" office:value-type="string">
                <text:p text:style-name="P390">Технологии, формы, методы, приемы,<text:line-break/>обеспечивающие образовательное взаимодействие<text:line-break/>детей и взрослых</text:p>
              </table:table-cell>
            </table:table-row>
          </table:table-header-rows>
          <table:table-row table:style-name="Таблица23.1">
            <table:table-cell table:style-name="Таблица23.A2" table:number-columns-spanned="3" office:value-type="string">
              <text:p text:style-name="P385">Социально-коммуникативное развитие</text:p>
            </table:table-cell>
            <table:covered-table-cell/>
            <table:covered-table-cell/>
          </table:table-row>
          <table:table-row table:style-name="Таблица23.1">
            <table:table-cell table:style-name="Таблица23.A2" office:value-type="string">
              <text:p text:style-name="P377">Содержание образовательной работы с детьми направлено на присвоение ими норм и ценностей, принятых в обществе, включая моральные и нравственные ценности:</text:p>
              <text:p text:style-name="P377">– воспитывать любовь и уважение к малой родине, родной природе, к отечественным традициям и праздникам; формировать представление о социокультурных ценностях нашего народа;</text:p>
              <text:p text:style-name="P377">– воспитывать уважение и интерес к различным культурам, обращать внимание на отличие и сходство их ценностей;</text:p>
              <text:p text:style-name="P377">– воспитывать уважение к правам и достоинствам других людей, родителей, пожилых, инвалидов;</text:p>
              <text:p text:style-name="P377">– формировать представление о добре и зле, способствовать гуманистической направленности поведения;</text:p>
              <text:p text:style-name="P377">– знакомить детей с поступками людей, защищающих и отстаивающих ценности жизни, семьи, отношений товарищества, любви и верности, созидания и труда;</text:p>
              <text:p text:style-name="P364"><text:span text:style-name="T27">– вызывать чувство сострадания к тем, кто попал в сложную жизненную ситуацию, </text:span><text:span text:style-name="T27">нуждается в помощи, испытывает боль, тревогу, страх, огорчение, обиду, терпит нужду и лишения;</text:span></text:p>
              <text:p text:style-name="P377">– расширять представления о своем родном крае, столице Родины, ее символике;</text:p>
              <text:p text:style-name="P377">– формировать позицию гражданина своей страны;</text:p>
              <text:p text:style-name="P377">– создавать условия для принятия конструктивного разрешения конфликтных ситуаций; </text:p>
              <text:p text:style-name="P377">– формировать оценку нравственных понятий; способствовать</text:p>
              <text:p text:style-name="P377">получению первичных ценностных представлений о понятиях;</text:p>
              <text:p text:style-name="P377">– совершенствовать эмоционально-положительные проявления в сюжетно-<text:soft-page-break/>ролевых играх;</text:p>
              <text:p text:style-name="P377">– закреплять умение действовать по правилам игры, соблюдая ролевые взаимодействия и взаимоотношения;</text:p>
              <text:p text:style-name="P377">– поощрять участие в сюжетно-ролевых играх, отражение замысла игры, эмоциональных и ситуативно-деловых отношений между сказочными персонажами и героями, социальных взаимоотношений между людьми в соответствии с их профессиональной деятельностью.</text:p>
              <text:p text:style-name="P384">Развитие общения и взаимодействия ребенка со взрослыми<text:line-break/>и сверстниками: </text:p>
              <text:p text:style-name="P377">– обеспечивать взаимодействие с детьми, способствующее их эмоциональному благополучию;</text:p>
              <text:p text:style-name="P377">– создавать общую атмосферу доброжелательности, принятия каждого, доверия, эмоционального комфорта, тепла и понимания;</text:p>
              <text:p text:style-name="P394"><text:span text:style-name="T27">– стремиться к установлению доверительных отношений с детьми; учитывать возможности ребенка, не допуская появления у него ощущения </text:span><text:span text:style-name="T27">своей несостоятельности: приходить на помощь при затруднениях, не навязывать сложных и непонятных действий, при взаимодействии находиться на уровне глаз ребенка, стараться минимально ограничивать его свободу, поощрение и поддержку использовать чаще, чем порицание и запрещение;</text:span></text:p>
              <text:p text:style-name="P380">– закладывать групповые традиции, позволяющие учитывать настроения и пожелания детей при планировании жизни группы в течение дня;</text:p>
              <text:p text:style-name="P380">– создавать условия для общения со старшими и младшими детьми и людьми пожилого возраста;</text:p>
              <text:p text:style-name="P380">– содействовать становлению социально-<text:soft-page-break/>ценностных взаимоотношений, доброжелательных и равноправных отношений между сверстниками;</text:p>
              <text:p text:style-name="P380">– обеспечивать одинаковое отношение ко всем участникам совместной игры, общения;</text:p>
              <text:p text:style-name="P380">– удовлетворять потребности каждого ребенка во внешних проявлениях симпатии к нему лично;</text:p>
              <text:p text:style-name="P380">– предотвращать негативное поведение, обеспечивая каждому ребенку физическую безопасность со стороны сверстников;</text:p>
              <text:p text:style-name="P380">– знакомить с нормативными способами разрешения конфликтов;</text:p>
              <text:p text:style-name="P380">– формировать представления о положительных и отрицательных действиях детей и взрослых и соответствующее отношение к ним.</text:p>
              <text:p text:style-name="P388">Становление самостоятельности, целенаправленности и саморегуляции собственных действий:</text:p>
              <text:p text:style-name="P380">– совершенствовать самостоятельность в организации досуговой деятельности;</text:p>
              <text:p text:style-name="P380">– формировать умение выбирать правильное решение, обосновывая свои действия (свой выбор) путем установления причинно-следственной зависимости между событиями и природными явлениями. </text:p>
              <text:p text:style-name="P387">Формирование основ безопасности в быту, социуме, природе:</text:p>
              <text:p text:style-name="P380">– прививать знания основ безопасности;</text:p>
              <text:p text:style-name="P380">– формировать чувство осторожности; развивать умения соблюдать осторожность при работе с острыми предметами, оберегать глаза от травм во время игр и занятий;</text:p>
              <text:p text:style-name="P380">– объяснять важность хорошего освещения для сохранения зрения;</text:p>
              <text:p text:style-name="P380">– приучать к соблюдению осторожности при встрече с незнакомыми животными;</text:p>
              <text:p text:style-name="P380">– предупреждать об опасности приема <text:soft-page-break/>лекарственных препаратов, игр с огнем, аэрозольными баллончиками, о свойствах ядовитых растений;</text:p>
              <text:p text:style-name="P380">– обогащать представления детей об опасных для человека и окружающего мира природы ситуациях и знакомить со способами поведения в них;</text:p>
              <text:p text:style-name="P380">– добиваться выполнения правил дорожного движения</text:p>
            </table:table-cell>
            <table:table-cell table:style-name="Таблица23.A2" office:value-type="string">
              <text:p text:style-name="P392">Продуктивная, познавательно-исследовательская и игровая, двигательная <text:line-break/>деятельность</text:p>
            </table:table-cell>
            <table:table-cell table:style-name="Таблица23.A2" office:value-type="string">
              <text:p text:style-name="P377">• <text:s/>Игры, в которых ведущий не принимает непосредственного участия в игровом процессе.</text:p>
              <text:p text:style-name="P364"><text:span text:style-name="T27">Формирование способности играть самостоятельно, прежде всего, означает способность каждого из детей выполнить роль ведущего. Это качество появляется у дошкольников не сразу. Для его формирования необходимо предлагать детям игры понятного им содержания с постепенно усложняющейся структурой. Первоначально игра проводится вместе со взрослым, для того чтобы дети запомнили основные правила. Выполнив в </text:span><text:span text:style-name="T27">одном цикле роль ведущего, взрослый предлагает детям самостоятельно выбрать ведущего в следующем цикле с помощью жеребьевки.</text:span></text:p>
              <text:p text:style-name="P377">• <text:s/>Игры, в которых ведущий не только выполняет сигнализирующую функцию, но и параллельно участвует в игре.</text:p>
              <text:p text:style-name="P377"><text:soft-page-break/>• <text:s/>Игры, в которых ребенок выполняет роль ведущего и водящего.</text:p>
              <text:p text:style-name="P407"><text:span text:style-name="T42">• <text:s/></text:span><text:span text:style-name="T27">Игры с правилами на удачу.</text:span></text:p>
              <text:p text:style-name="P377">Представление о критериях выигрыша и установка на него формируются на основе игры с<text:line-break/>наиболее простой и понятной схемой, где правила не «заслонены» для ребенка сюжетом и<text:line-break/>выполнение игровых действий не представляет труда для участников, то есть не требует фи-зической и умственной компетенции. Это игры на удачу, типа «Лото» и «Гусёк».</text:p>
              <text:p text:style-name="P364"><text:span text:style-name="T27">Для понимания субъективной ценности выигрыша он должен быть выделен для детей как </text:span><text:span text:style-name="T27">результат отдельного игрового цикла. Для этого необходимы однозначные для всех критерии успеха в игре. Так, в «Лото» победитель тот, кто «накрыл» раньше свою карту, в «Гуське» – тот, кто «пришел» раньше к финишу. Следовательно, победитель и проигравший появятся только тогда, когда кон игры не будет </text:span><text:soft-page-break/><text:span text:style-name="T27">доигрываться, а будет начинаться новый игровой цикл после достижения оговоренного результата одним из игроков.</text:span></text:p>
              <text:p text:style-name="P364"><text:span text:style-name="T41">Метод иллюстраций</text:span><text:span text:style-name="T27"> предполагает показ детям иллюстративных пособий: плакатов, картин, зарисовок на доске и пр. </text:span></text:p>
              <text:p text:style-name="P394"><text:span text:style-name="T41">Метод демонстраций</text:span><text:span text:style-name="T27"> связан с показом мультфильмов, диафильмов и др. Такое подразделение средств наглядности на иллюстративные и демонстрационные является условным. Оно не исключает возможности отнесения отдельных средств наглядности как к иллюстративным, так и к демонстрационным. В современных условиях </text:span><text:span text:style-name="T27">особое внимание уделяется применению такого средства наглядности, как компьютер. Компьютеры дают воспитателю возможность моделировать определенные процессы и ситуации, выбирать из ряда возможных решений оптимальные по определенным критериям, </text:span><text:soft-page-break/><text:span text:style-name="T27">то есть значительно расширяют возможности наглядных методов в образовательном процессе при реализации ПООП дошкольного образования.</text:span></text:p>
              <text:p text:style-name="P384">Проектная деятельность.</text:p>
              <text:p text:style-name="P394"><text:span text:style-name="T44">Цель</text:span><text:span text:style-name="T27">: формировать социально-коммуникативные навыки и установки толерантного общения детей со сверстниками и взрослыми в ходе мини- и мега-проектов.</text:span></text:p>
              <text:p text:style-name="P394"><text:bookmark text:name="_Toc390680054"/><text:span text:style-name="T44">Задачи</text:span><text:span text:style-name="T27">: </text:span></text:p>
              <text:p text:style-name="P394"><text:bookmark text:name="_Toc390680055"/><text:span text:style-name="T27">1) Организовать воспитательно-образовательную работу по развитию у дошкольников навыков коммуникативной культуры в ходе проектной деятельности с использованием сказочных историй и </text:span><text:span text:style-name="T27">выполнением творческих заданий к ним.</text:span></text:p>
              <text:p text:style-name="P380"><text:bookmark text:name="_Toc390680056"/>2) Разработать универсальную модель воспитательно-образовательной работы образовательной организации в ходе проведения обучающего тренинга для педагогов по формированию у дошкольников социально-коммуникативных <text:soft-page-break/>навыков и установок толерантного общения со сверстниками и взрослыми.</text:p>
              <text:p text:style-name="P380">3) Организовать и провести творческие встречи в родительском клубе с целью создания условий для активного участия родителей в мини- и мега-проектах, направленных на формирование у детей установок позитивного общения со сверстниками и взрослыми с помощью средств семейного воспитания</text:p>
            </table:table-cell>
          </table:table-row>
          <table:table-row table:style-name="Таблица23.1">
            <table:table-cell table:style-name="Таблица23.A2" table:number-columns-spanned="3" office:value-type="string">
              <text:p text:style-name="P408">Познавательное развитие</text:p>
            </table:table-cell>
            <table:covered-table-cell/>
            <table:covered-table-cell/>
          </table:table-row>
          <table:table-row table:style-name="Таблица23.1">
            <table:table-cell table:style-name="Таблица23.A2" office:value-type="string">
              <text:p text:style-name="P384">Развитие любознательности и познавательной мотивации: </text:p>
              <text:p text:style-name="P377">– развивать у детей умения наблюдать и анализировать различные явления и события, сопоставлять их, обобщать.</text:p>
              <text:p text:style-name="P384">Формирование познавательных действий, становление сознания: </text:p>
              <text:p text:style-name="P377">– обогащать сознание новым познавательным содержанием (понятиями и представлениями) посредством основных источников информации, искусств, наук, традиций и обычаев;</text:p>
              <text:p text:style-name="P364"><text:span text:style-name="T27">– способствовать развитию и </text:span><text:span text:style-name="T27">совершенствованию разных способов познания в соответствии с возрастными возможностями, индивидуальным темпом развития ребенка;</text:span></text:p>
              <text:p text:style-name="P377">– целенаправленно развивать познавательные процессы посредством специальных дидактических игр и упражнений.</text:p>
              <text:p text:style-name="P384">Развитие воображения и творческой активности: </text:p>
              <text:p text:style-name="P377">– создавать условия, способствующие выявлению и поддержанию избирательных интересов, появлению самостоятельной познавательной активности детей;</text:p>
              <text:p text:style-name="P377">– формировать познавательное отношение к источникам информации и желание использовать их в деятельности;</text:p>
              <text:p text:style-name="P377">– учитывать интересы и пожелания ребенка при планировании и проведении <text:soft-page-break/>познавательно-развлекательных и культурных мероприятий в семье и дошкольной организации.</text:p>
              <text:p text:style-name="P364"><text:span text:style-name="T41">Формирование первичных представлений</text:span><text:span text:style-name="T27">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text:span><text:span text:style-name="T41">:</text:span></text:p>
              <text:p text:style-name="P377">– формировать позитивное отношение к миру на основе эмоционально-чувственного опыта;</text:p>
              <text:p text:style-name="P309"><text:span text:style-name="T27">– совершенствовать общие и частные представления о предметах ближнего и дальнего окружения и их свойствах: форме, цвете, размере, материале, звучании, ритме, темпе, количестве, числе, части и целом, пространстве и времени, </text:span><text:span text:style-name="T27">движении и покое;</text:span></text:p>
              <text:p text:style-name="P377">– актуализировать представления о сенсорных эталонах, развивать способность предвидеть (прогнозировать) изменения свойств предметов под воздействием различных факторов и причинно-следственных связей; </text:p>
              <text:p text:style-name="P377">– способствовать осознанию количественных отношений между последовательными числами в пределах первого десятка, определению состава любого числа первого десятка из двух меньших чисел, совершенствованию счетных и формированию вычислительных навыков; познакомить с арифметическими действиями сложения и вычитания;</text:p>
              <text:p text:style-name="P377">– развивать потребность в использовании различных способов обследования при познании окружающего мира;</text:p>
              <text:p text:style-name="P377">– содействовать процессу осознания детьми своего «Я», отделению ребенком себя от окружающих предметов, действий <text:soft-page-break/>с ними и других людей;</text:p>
              <text:p text:style-name="P377">– содействовать формированию способности к самопознанию на основе широкого использования художественной деятельности;</text:p>
              <text:p text:style-name="P377">– развивать представления детей о себе в будущем, побуждая использовать фантазирование;</text:p>
              <text:p text:style-name="P377">– развивать способность определять основание для классификации, классифицировать предметы по заданному основанию.</text:p>
              <text:p text:style-name="P384">Планета Земля в общем доме людей, особенности ее природы, многообразие стран и народов мира:</text:p>
              <text:p text:style-name="P377">– формировать представление о взаимоотношениях природы и человека, о системе «человек – природная среда»;</text:p>
              <text:p text:style-name="P364"><text:span text:style-name="T27">– способствовать развитию </text:span><text:span text:style-name="T27">ответственного, бережного отношения к природе;</text:span></text:p>
              <text:p text:style-name="P377">– развивать чувство ответственности за свои поступки по отношению к живой природе</text:p>
            </table:table-cell>
            <table:table-cell table:style-name="Таблица23.A2" office:value-type="string">
              <text:p text:style-name="P392">Продуктивная, познавательно-исследовательская и игровая <text:line-break/>деятельность</text:p>
            </table:table-cell>
            <table:table-cell table:style-name="Таблица23.A2" office:value-type="string">
              <text:p text:style-name="P409">Игры с правилами на умственную компетенцию.</text:p>
              <text:p text:style-name="P364"><text:span text:style-name="T27">В игры с правилами на умственную компетенцию (шашки, шахматы и т. д.) </text:span><text:span text:style-name="T27">ребенок учится играть взрослого в самом конце дошкольного детства. Самостоятельная игра возможна только в том случае, если у ребенка сформированы представления о выигрыше и общих для всех играющих правилах.</text:span></text:p>
              <text:p text:style-name="P384">Клуб математических игр, праздников, турниров и забав.</text:p>
              <text:p text:style-name="P364"><text:span text:style-name="T44">Цели</text:span><text:span text:style-name="T27">: создавать условия </text:span><text:soft-page-break/><text:span text:style-name="T27">для развития любознательности, инициативности и самостоятельности в процессе познавательной деятельности; обогащать партнерскую и самостоятельную поисковую деятельность; приобщать ребенка к игровому взаимодействию в процессе познавательного развития. </text:span></text:p>
              <text:p text:style-name="P364"><text:span text:style-name="T44">Задачи</text:span><text:span text:style-name="T27">: </text:span></text:p>
              <text:p text:style-name="P377">1) Обогащать математические представления детей дошкольного возраста. </text:p>
              <text:p text:style-name="P377">2) Расширять сферу применения способов поисковой деятельности в решении проблемных ситуаций.</text:p>
              <text:p text:style-name="P367"><text:span text:style-name="T27">3) Актуализировать коммуникативные навыки, обогащать познавательное </text:span><text:span text:style-name="T27">общение со сверстниками.</text:span></text:p>
              <text:p text:style-name="P384">Поисково-исследовательская лаборатория.</text:p>
              <text:p text:style-name="P364"><text:span text:style-name="T44">Цели</text:span><text:span text:style-name="T27">: создавать условия для развития любознательности, инициативности и самостоятельности в процессе познавательной деятельности; обогащать партнерскую и самостоятельную поисковую деятельность.</text:span></text:p>
              <text:p text:style-name="P364"><text:soft-page-break/><text:span text:style-name="T44">Задачи</text:span><text:span text:style-name="T27">: </text:span></text:p>
              <text:p text:style-name="P377">1) Развивать восприятие и наблюдательность детей дошкольного возраста.</text:p>
              <text:p text:style-name="P377">2) Стимулировать развитие аналитических навыков (установление причинно-следственных связей).</text:p>
              <text:p text:style-name="P377">3) Расширять сферу применения способов поисковой деятельности в решении проблемных ситуаций.</text:p>
              <text:p text:style-name="P377">4) Развивать эвристические способы познания окружающего, обогащать познавательно-исследовательское общение со сверстниками.</text:p>
              <text:p text:style-name="P384">Игротека. </text:p>
              <text:p text:style-name="P364"><text:span text:style-name="T44">Цели</text:span><text:span text:style-name="T27">: приобщать ребенка к игровому взаимодействию; развивать любознательность и </text:span><text:span text:style-name="T27">инициативность; обеспечивать условия для инди-видуализации в процессе познавательного развития.</text:span></text:p>
              <text:p text:style-name="P364"><text:span text:style-name="T44">Задачи</text:span><text:span text:style-name="T27">: </text:span></text:p>
              <text:p text:style-name="P377">1) Обогащать математические представления детей дошкольного возраста.</text:p>
              <text:p text:style-name="P377">2) Развивать мышление детей в процессе познавательной деятельности. </text:p>
              <text:p text:style-name="P377"><text:soft-page-break/>3) Расширять сферу применения математических представлений в ситуациях познавательно-игрового общения; актуализировать коммуникативные навыки</text:p>
            </table:table-cell>
          </table:table-row>
          <table:table-row table:style-name="Таблица23.1">
            <table:table-cell table:style-name="Таблица23.A2" table:number-columns-spanned="3" office:value-type="string">
              <text:p text:style-name="P385">Речевое развитие</text:p>
            </table:table-cell>
            <table:covered-table-cell/>
            <table:covered-table-cell/>
          </table:table-row>
          <table:table-row table:style-name="Таблица23.1">
            <table:table-cell table:style-name="Таблица23.A2" office:value-type="string">
              <text:p text:style-name="P384">Владение речью как средством общения: </text:p>
              <text:p text:style-name="P377">– побуждать детей употреблять в речи слова и словосочетания в соответствии с условиями и задачами общения, речевой и социальной ситуацией, связывать их по смыслу;</text:p>
              <text:p text:style-name="P377">– вводить в речь детей новые слова и понятия, используя информацию из прочитанных произведений художественной литературы.</text:p>
              <text:p text:style-name="P384">Обогащение активного словаря:</text:p>
              <text:p text:style-name="P377">– расширять, уточнять и активизировать словарь детей в процессе чтения произведений художественной литературы; показать красоту, образность, богатство русского языка;</text:p>
              <text:p text:style-name="P364"><text:span text:style-name="T27">– обогащать словарь детей на основе ознакомления с предметами и явлениями </text:span><text:span text:style-name="T27">окружающей действительности;</text:span></text:p>
              <text:p text:style-name="P377">– побуждать дошкольников использовать в своей речи обобщающие и родовые понятия;</text:p>
              <text:p text:style-name="P377">– расширять и активизировать словарь с помощью синонимов и антонимов (существительных, глаголов, прилагательных);</text:p>
              <text:p text:style-name="P377">– поощрять стремление детей подбирать слова-синонимы для более точного выражения смысла и эмоциональной окраски высказывания;</text:p>
              <text:p text:style-name="P377"><text:soft-page-break/>– объяснять и использовать переносное значение слов и побуждать использовать их в своей речи для более точного и образного выражения мысли;</text:p>
              <text:p text:style-name="P377">– знакомить с многозначными словами, словами-омонимами, фразеологическими оборотами.</text:p>
              <text:p text:style-name="P384">Развитие связной, грамматически правильной диалогической и монологической речи:</text:p>
              <text:p text:style-name="P377">– побуждать детей употреблять в речи имена существительные во множественном числе, образовывать форму родительного падежа множественного числа существительных;</text:p>
              <text:p text:style-name="P377">– побуждать детей согласовывать прилагательные с существительными (в роде и числе), использовать глаголы в повелительном наклонении и неопределенной форме;</text:p>
              <text:p text:style-name="P364"><text:span text:style-name="T27">– упражнять в употреблении притяжательного местоимения </text:span><text:span text:style-name="T42">мой</text:span><text:span text:style-name="T27"> и в правильном употреблении предлогов, выражающих пространственные отношения (</text:span><text:span text:style-name="T42">на, в, за, из, с, под, к, над, между, перед </text:span><text:span text:style-name="T27">и др.);</text:span></text:p>
              <text:p text:style-name="P364"><text:span text:style-name="T27">– упражнять в словообразовании при помощи суффиксов </text:span><text:span text:style-name="T42">(-ищ-, -иц-, -ец-)</text:span><text:span text:style-name="T27"> и приставок; </text:span></text:p>
              <text:p text:style-name="P364"><text:span text:style-name="T27">– поощрять стремление детей составлять из слов словосочетания <text:line-break/></text:span><text:span text:style-name="T27">и предложения;</text:span></text:p>
              <text:p text:style-name="P377">– обучать составлению и распространению простых предложений за счет однородных членов: подлежащих, определений, сказуемых; </text:p>
              <text:p text:style-name="P377">– способствовать появлению в речи детей сложных предложений;</text:p>
              <text:p text:style-name="P377">– начать знакомить с видами простых предложений по цели высказывания (повествовательные, вопросительные, побудительные).</text:p>
              <text:p text:style-name="P384">Развитие связной диалогической и <text:soft-page-break/>монологической речи:</text:p>
              <text:p text:style-name="P377">– вырабатывать у детей активную диалогическую позицию в общении со сверстниками;</text:p>
              <text:p text:style-name="P377">– приобщать детей к элементарным правилам ведения диалога (умения слушать и понимать собеседника, задавать вопросы и строить ответ); </text:p>
              <text:p text:style-name="P377">– способствовать освоению ребенком речевого этикета (приветствие, обращение, просьба, извинение, утешение, благодарность, прощание и пр.);</text:p>
              <text:p text:style-name="P377">– побуждать детей к описанию отдельных объектов при помощи различных средств и к построению связных монологических высказываний повествовательного и описательного типов; </text:p>
              <text:p text:style-name="P377">– упражнять детей в восстановлении последовательности событий в знакомых сказках; учить вычленять (определять) и словесно обозначать главную тему и структуру повествования: зачин, средняя часть, концовка.</text:p>
              <text:p text:style-name="P386">Развитие звуковой и интонационной культуры речи, фонематического слуха: </text:p>
              <text:p text:style-name="P377">– развивать речевое дыхание и речевое внимание;</text:p>
              <text:p text:style-name="P377">– формировать правильное звукопроизношение; </text:p>
              <text:p text:style-name="P364"><text:span text:style-name="T27">– побуждать проводить анализ </text:span><text:span text:style-name="T27">артикуляции звуков по пяти позициям (губы, зубы, язык, голосовые связки, воздушная струя);</text:span></text:p>
              <text:p text:style-name="P377">– познакомить с понятиями «гласные и согласные звуки», «твердые и мягкие согласные звуки»;</text:p>
              <text:p text:style-name="P377">– развивать речевой слух (фонематическое и фонетическое восприятие); </text:p>
              <text:p text:style-name="P377">– познакомить со слоговой структурой слова; </text:p>
              <text:p text:style-name="P377">– учить определять количество слогов в словах; </text:p>
              <text:p text:style-name="P377">– развивать просодическую сторону речи <text:soft-page-break/>(силу, высоту, темп, тембр и громкость речи, силу голоса);</text:p>
              <text:p text:style-name="P377">– упражнять в качественном произношении слов, правильной постановке ударения; помогать преодолевать ошибки при формировании правильного словопроизношения.</text:p>
              <text:p text:style-name="P384">Формирование звуковой аналитико-синтетической активности как предпосылки обучения грамоте:</text:p>
              <text:p text:style-name="P377">– упражнять в подборе слов с заданным звуком в разных позициях <text:line-break/>(начало, середина, конец слова);</text:p>
              <text:p text:style-name="P377">– упражнять в умении анализировать слоговую структуру слова <text:line-break/>(определять количество и последовательность слогов в словах); </text:p>
              <text:p text:style-name="P377">– упражнять в умении проводить слого-звуковой анализ слов; </text:p>
              <text:p text:style-name="P377">– упражнять в умении определять последовательность звуков </text:p>
              <text:p text:style-name="P377">в словах;</text:p>
              <text:p text:style-name="P377">– ознакомить с ударением;</text:p>
              <text:p text:style-name="P377">– упражнять в умении производить анализ и синтез предложений по словам</text:p>
            </table:table-cell>
            <table:table-cell table:style-name="Таблица23.A2" office:value-type="string">
              <text:p text:style-name="P392">Продуктивная, познавательно-исследовательская и игровая <text:line-break/>деятельность</text:p>
            </table:table-cell>
            <table:table-cell table:style-name="Таблица23.A2" office:value-type="string">
              <text:p text:style-name="P409">Чтение художественной литературы.</text:p>
              <text:p text:style-name="P407"><text:span text:style-name="T44">Цели</text:span><text:span text:style-name="T27">: активизировать воображение ребенка; расширять его осведомленность о мире, о явлениях, не данных в непосредственном наблюдении и практическом опыте.</text:span></text:p>
              <text:p text:style-name="P407"><text:span text:style-name="T44">Задачи</text:span><text:span text:style-name="T27">: </text:span></text:p>
              <text:p text:style-name="P410">1) Способствовать овладению детьми моделями человеческого поведения.</text:p>
              <text:p text:style-name="P364"><text:span text:style-name="T27">2) Развивать способность интуитивно и </text:span><text:span text:style-name="T27">эмоционально схватывать целостную картину мира. </text:span></text:p>
              <text:p text:style-name="P377">Принцип подбора художественных текстов заключается в том, чтобы они являлись смысловым фоном и значимым стимулом для реализации продуктивной, познавательно-исследовательской и игровой деятельности.</text:p>
              <text:p text:style-name="P409">Сюжетная игра.</text:p>
              <text:p text:style-name="P407"><text:span text:style-name="T44">Цель</text:span><text:span text:style-name="T27">: способствовать </text:span><text:soft-page-break/><text:span text:style-name="T27">овладению ребенком двойной системой средств построения игровой деятельности.</text:span></text:p>
              <text:p text:style-name="P407"><text:span text:style-name="T44">Задача</text:span><text:span text:style-name="T27">: поэтапно приобщать детей к постепенно усложняющимся способам построения игры.</text:span></text:p>
              <text:p text:style-name="P364"><text:span text:style-name="T27">Специфика игровой деятельности (ее «замещающий» характер) требует одновременного овладения ребенком двойной системой средств ее построения. Ребенок должен научиться не только совершать условное игровое действие, но и обозначать воображаемое явление или событие словом. Формирование игровой деятельности предполагает поэтапную передачу детям </text:span><text:span text:style-name="T27">постепенно усложняющихся способов построения игры. В младшем дошкольном возрасте это ролевое поведение, а в старшем – сюжетосложение. Передача детям способов построения игры осуществляется в их совместной игре со взрослым, где последний выступает партнером, живым носителем </text:span><text:soft-page-break/><text:span text:style-name="T27">формируемого способа во всей его целостности</text:span></text:p>
            </table:table-cell>
          </table:table-row>
          <table:table-row table:style-name="Таблица23.1">
            <table:table-cell table:style-name="Таблица23.A2" table:number-columns-spanned="3" office:value-type="string">
              <text:p text:style-name="P408">Художественно-эстетическое развитие</text:p>
            </table:table-cell>
            <table:covered-table-cell/>
            <table:covered-table-cell/>
          </table:table-row>
          <table:table-row table:style-name="Таблица23.1">
            <table:table-cell table:style-name="Таблица23.A2" office:value-type="string">
              <text:p text:style-name="P364"><text:span text:style-name="T41">Развитие предпосылок ценностно-</text:span><text:span text:style-name="T41">смыслового восприятия и понимания произведений искусства (словесного, музыкального, изобразительного) и мира природы:</text:span></text:p>
              <text:p text:style-name="P377">– содействовать накоплению детьми опыта восприятия высокохудожественных произведений искусства;</text:p>
              <text:p text:style-name="P377">– воспитывать у детей уважение к искусству как ценному общественно признанному делу;</text:p>
              <text:p text:style-name="P377">– добиваться взаимосвязи эмоционального и интеллектуального компонентов восприятия детьми произведений искусства, опираясь как на их чувственное восприятие, так и на мышление.</text:p>
              <text:p text:style-name="P384">Становление эстетического отношения к окружающему миру:</text:p>
              <text:p text:style-name="P377">– вызывать интерес к произведениям искусства, предметному миру<text:line-break/>и природе; </text:p>
              <text:p text:style-name="P377">– развивать способность наслаждаться многообразием форм, красок, запахов и звуков природы, отдельных ее состояний и стихий (ветра, дождя, снегопада, водопада);</text:p>
              <text:p text:style-name="P377">– вырабатывать потребность в постоянном общении с произведениями искусства;</text:p>
              <text:p text:style-name="P377">– развивать представление о разнообразии цветов и оттенков, звуков, о красоте, <text:soft-page-break/>пластике движений, выразительности слова;</text:p>
              <text:p text:style-name="P377">– развивать воображение, образное мышление, эстетический вкус при восприятии произведений искусства и природы.</text:p>
              <text:p text:style-name="P384">Формирование элементарных представлений о видах искусства:</text:p>
              <text:p text:style-name="P364"><text:span text:style-name="T27">– формировать элементарные представления о видах искусства: архитектуре, изобразительном искусстве(графика, живопись, скульптура), декоративно-прикладном искусстве, литературе (лирика, рассказ), фольклоре </text:span><text:span text:style-name="T27">(сказки, потешки и др.), музыкальном искусстве (песня, танец, марш), театральном, фото- и киноискусстве, дизайне;</text:span></text:p>
              <text:p text:style-name="P377">– знакомить детей с национальными фольклорными произведениями, произведениями писателей – носителей национального языка или писателей – жителей конкретного региона;</text:p>
              <text:p text:style-name="P377">– развивать способность наслаждаться многообразием форм, красок, звуков, красотой движений, образностью и богатством русского <text:line-break/>языка. </text:p>
              <text:p text:style-name="P384">Стимулирование сопереживания персонажам художественных произведений:</text:p>
              <text:p text:style-name="P377">– содействовать накоплению опыта восприятия произведений искусства и проявлению эмоциональной отзывчивости на них;</text:p>
              <text:p text:style-name="P377">– развивать художественный вкус;</text:p>
              <text:p text:style-name="P377">– помогать детям с помощью произведений искусства почувствовать восхищение силой человеческого духа, героизмом, отношением человека к родителям, природе и др.;</text:p>
              <text:p text:style-name="P377">– побуждать высказывать свои <text:soft-page-break/>предпочтения и давать эстетическую оценку произведениям искусства.</text:p>
              <text:p text:style-name="P384">Реализация самостоятельной творческой деятельности детей <text:line-break/>(изобразительной, конструктивно-модельной, музыкальной <text:line-break/>и др.):</text:p>
              <text:p text:style-name="P377">– обращать внимание на средства выразительности, с помощью которых деятели искусства передают состояние природы, характер и настроение своих героев;</text:p>
              <text:p text:style-name="P377">– поддерживать стремление детей к творчеству;</text:p>
              <text:p text:style-name="P377">– содействовать формированию у детей практических навыков в художественно-эстетических видах деятельности;</text:p>
              <text:p text:style-name="P377">– обогащать и расширять художественный опыт детей, поддерживать и направлять эмоционально-эстетическую трактовку образов;</text:p>
              <text:p text:style-name="P377">– развивать способность к импровизациям в различных видах искусства; </text:p>
              <text:p text:style-name="P377">– учить добиваться выразительной передачи образа через форму, строение, пропорции, детали, звуки, движения, жесты, мимику и др.</text:p>
            </table:table-cell>
            <table:table-cell table:style-name="Таблица23.A2" office:value-type="string">
              <text:p text:style-name="P366"><text:span text:style-name="T43">Продуктивная, </text:span><text:span text:style-name="T43">познавательно-исследовательская и игровая <text:line-break/>деятельность</text:span></text:p>
            </table:table-cell>
            <table:table-cell table:style-name="Таблица23.A2" office:value-type="string">
              <text:p text:style-name="P407"><text:span text:style-name="T41">Работа с </text:span><text:span text:style-name="T41">незавершенными продуктами.</text:span></text:p>
              <text:p text:style-name="P377">Здесь ребенку могут быть предложены продукты, в структуре которых очевидна незавершенность, задача дошкольника – завершить продукт; для работы могут быть предложены также продукты с неочевидным конечным видом и назначением, требующие <text:soft-page-break/>творческой разработки.</text:p>
              <text:p text:style-name="P409">Работа по образцам.</text:p>
              <text:p text:style-name="P377">Данная форма продуктивной деятельности<text:line-break/>представляет собой работу ребенка по образцам, предложенным ему взрослым. Это могут быть плоскостные изображения, требующие <text:line-break/>копирования, объемные нерасчлененные образцы, требующие анализа составляющих элементов</text:p>
            </table:table-cell>
          </table:table-row>
          <table:table-row table:style-name="Таблица23.1">
            <table:table-cell table:style-name="Таблица23.A1" table:number-columns-spanned="3" office:value-type="string">
              <text:p text:style-name="P408">Физическое развитие</text:p>
            </table:table-cell>
            <table:covered-table-cell/>
            <table:covered-table-cell/>
          </table:table-row>
          <table:table-row table:style-name="Таблица23.1">
            <table:table-cell table:style-name="Таблица23.A2" office:value-type="string">
              <text:p text:style-name="P364"><text:span text:style-name="T41">Приобретение детьми опыта двигательной деятельности</text:span><text:span text:style-name="T27">, в том числе выполнение упражнений, направленных на развитие координации и гибкости, способствующих правильному формированию опорно-двигательной системы организма, развитию равновесия, координации движений, крупной и мелкой моторики рук:</text:span></text:p>
              <text:p text:style-name="P377">– удовлетворять потребность детей в движении;</text:p>
              <text:p text:style-name="P377">– повышать устойчивость организма к воздействию различных неблагоприятных факторов;</text:p>
              <text:p text:style-name="P377">– расширять у детей представления и знания о различных видах физических упражнений спортивного характера;</text:p>
              <text:p text:style-name="P377">– целенаправленно развивать физические качества (скоростные, скоростно-силовые, силу, гибкость, ловкость и выносливость);</text:p>
              <text:p text:style-name="P377">– развивать координацию движений, чувство равновесия, ориентировку в пространстве, скоростную реакцию, силу и гибкость;</text:p>
              <text:p text:style-name="P377">– обеспечивать тренировку мелкой мускулатуры рук через специально подобранные комплексы физических упражнений и игр с учетом возрастных и индивидуальных особенностей ребенка;</text:p>
              <text:p text:style-name="P377">– развивать у детей навыки самостоятельного выполнения всех гигиенических процедур и самообслуживания;</text:p>
              <text:p text:style-name="P377">– формировать у детей потребность в регулярных занятиях физической культурой.</text:p>
              <text:p text:style-name="P377">• <text:s/>Выполнение основных движений (ходьба, бег, мягкие прыжки, повороты в обе стороны): </text:p>
              <text:p text:style-name="P377">–развивать навык выполнения основных <text:soft-page-break/>движений во время игровой активности детей.</text:p>
              <text:p text:style-name="P377">• <text:s/>Ходьба (скрестным шагом, выпадами, в приседе, спиной вперед; с закрытыми глазами (4–6 м); по узкой рейке гимнастической скамейки прямо и боком; в разных построениях; совершая различные движения руками). </text:p>
              <text:p text:style-name="P377">• <text:s/>Бег (из разных стартовых положений: сидя, сидя по-турецки, сидя спиной по направлению движения и т. п.; спиной вперед, сохраняя направление и равновесие; по уменьшенной, приподнятой, наклонной поверхности; пробежки под вращающейся скакалкой по одному и парами.</text:p>
              <text:p text:style-name="P364"><text:span text:style-name="T27">• <text:s/>Прыжки (подпрыгивания на месте разными способами – с поворотами кругом, смещая ноги вправо-влево; в сочетании с различными положениями и движениями рук; серия по 30–40 прыжков (2–3 раза), на двух и на одной ноге, с продвижением вперед (многоскоки); через линии, веревку, невысокие предметы; вверх из глубокого приседа; боком с опорой руками на предмет; через длинную </text:span><text:span text:style-name="T27">вращающуюся скакалку; через большой обруч, как через скакалку; прыжковые упражнения, в положении сидя на больших гимнастических мячах<text:line-break/>(гимниках): повороты вокруг себя, поочередный подъем ног, постановка стоп на мяч и т. д.).</text:span></text:p>
              <text:p text:style-name="P377">• <text:s/>Бросание, ловля, метание (бросание мяча вверх, о землю и ловля его одной и двумя руками; то же с хлопками, поворотами и другими заданиями; то же из одной руки в другую, с отскоком от пола; перебрасывание мяча друг другу из разных исходных положений (снизу из-за головы, сидя по-турецки, стоя на коленях и т. п.); через сетку; перекидывание набивных <text:soft-page-break/>мячей весом 1 кг; отбивание мяча об пол, о землю с продвижением вперед (не менее 6 раз); метание мяча (мешочка с песком) в горизонтальную и вертикальную цели с расстояния 4–5 м в движущуюся цель; метание вдаль ведущей рукой <text:line-break/>на 5–8 м.</text:p>
              <text:p text:style-name="P377">• <text:s/>Ползание, лазанье (ползание на животе, спине по гимнастической скамейке, подтягиваясь руками и отталкиваясь ногами; по бревну; лазанье по гимнастической стенке, лестнице со сменой темпа, одноименным и разноименным способами; передвижение с пролета на пролет гимнастической стенки по диагонали; лазанье по веревочной лестнице, скалодрому).</text:p>
              <text:p text:style-name="P377">• <text:s/>Упражнения для мышц головы и шеи (плавно выполнять движения головой, «рисуя» ей в воздухе цифры от 1 до 10; при приседании и ходьбе удерживать на голове различные предметы (6–10 м)).</text:p>
              <text:p text:style-name="P364"><text:span text:style-name="T27">• <text:s/>Упражнения для мышц рук и плечевого пояса (поднимать, разводить, сгибать, </text:span><text:span text:style-name="T27">вращать, выпрямлять руки из разных исходных положений одновременно и попеременно; выполнять разнонаправленные движения; разводить и сводить пальцы рук; смыкать поочередно пальцы рук с большим пальцем; вращать обруч перед собой и сбоку одной рукой на кисти и предплечье руки).</text:span></text:p>
              <text:p text:style-name="P377">• <text:s/>Упражнения для мышц туловища(наклоняться вперед, в стороны, назад из различных исходных положений; сидя, руки в упоре сзади, поднять обе ноги, оттянуть носки и удерживать ноги в этом положении; лежа на спине, поднимать одновременно обе ноги, пытаясь дотянуться до лежащего за головой <text:soft-page-break/>предмета; лежа на животе, стараться захватить руками щиколотки и удержаться в таком положении; лежа на животе, прогибаться, приподнимая плечи над полом и разводя руки в стороны).</text:p>
              <text:p text:style-name="P377">• <text:s/>Упражнения для мышц брюшного пресса и ног (выставлять ногу вперед на носок скрестно; на носок – на пятку с притопами; пере- ступать на месте, не отрывая носки ног от пола; выполнять мах прямой ногой вперед, стараясь достать носком выпрямленной ноги</text:p>
              <text:p text:style-name="P377">ладоней вытянутых рук; мах в сторону; приседать вниз в стороны из положения ноги врозь, перенося массу тела с одной ноги на другую, не поднимаясь; захватывать ступнями ног палку посередине и поворачивать ее на полу; пытаться рисовать, удерживая карандаш пальцами ног).</text:p>
              <text:p text:style-name="P364"><text:span text:style-name="T27">• <text:s/>Самостоятельные построения и перестроения: в шахматном порядке; расчет на первый-второй; перестроение из одной шеренги в две, из построения </text:span><text:span text:style-name="T27">парами в колонну по одному (цепочкой).</text:span></text:p>
              <text:p text:style-name="P377">• <text:s/>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text:p>
              <text:p text:style-name="P377">– развивать у детей умения самостоятельно организовывать подвижные игры и выполнять упражнения.</text:p>
              <text:p text:style-name="P377">• <text:s/>Овладение элементарными нормами и правилами здорового образа жизни (в питании, двигательном режиме, закаливании, при формировании полезных привычек и др.):</text:p>
              <text:p text:style-name="P377">– содействовать формированию у детей <text:soft-page-break/>привычки к здоровому образу жизни;</text:p>
              <text:p text:style-name="P377">– рассказывать детям о достижениях взрослых и детей в вопросах, связанных с укреплением их здоровья, занятиями спортом</text:p>
            </table:table-cell>
            <table:table-cell table:style-name="Таблица23.A2" office:value-type="string">
              <text:p text:style-name="P392">Двигательная <text:line-break/>и игровая деятельность</text:p>
            </table:table-cell>
            <table:table-cell table:style-name="Таблица23.A2" office:value-type="string">
              <text:p text:style-name="P409">Игры с правилами на физическую компетенцию.</text:p>
              <text:p text:style-name="P377">Усложнение игр с правилами на физическую компетенцию осуществляется в соответствии с функциональной возможностью детей осуществлять игру самостоятельно.</text:p>
              <text:p text:style-name="P364"><text:span text:style-name="T27">1)</text:span><text:span text:style-name="T41"> Игры с параллельными действиями играющих</text:span><text:span text:style-name="T27">, в которых дети одновременно выполняют одинаковые действия по сигналу ведущего. Проведение таких игр важно для формирования у дошкольников способности к соблюдению </text:span><text:span text:style-name="T27">элементарных правил. Все эти игры имеют аналогичную структуру: взрослый подает определенный сигнал, а дети параллельно выполняют заранее оговоренные действия, в чем и заключается выполнение правила игры. Сюжет игры должен быть предельно прост и не должен отвлекать детей от основной цели игры – выполнение действий по сигналу взрослого. Сигнал </text:span><text:soft-page-break/><text:span text:style-name="T27">должен быть краток и не должен содержать стихотворных форм длиннее двустишия.</text:span></text:p>
              <text:p text:style-name="P364"><text:span text:style-name="T27">2)</text:span><text:span text:style-name="T41"> Игры с поочередными действиями играющих.</text:span></text:p>
              <text:p text:style-name="P364"><text:span text:style-name="T27">Совместная деятельность детей раннего и большей части младшего дошкольного возраста преимущественно представляет собой параллельно-подражательные действия, как в сюжетной игре, так и в игре с правилами. Тем не менее, уже в раннем возрасте дети могут осуществлять простейшее взаимодействие, основанное на слаженном повторении партнерами своих действий. Содержание этих </text:span><text:span text:style-name="T27">действий может быть самым разнообразным, например, ребенок толкает плечом другого и смеется, когда тот толкает его в ответ. Очевидно, как считают современные исследователи детской игры, это и есть прототип любой совместной формы игры, сюжетной или с правилами, и для формирования этого вида деятельности он необходим. Такая прототипическая игра </text:span><text:soft-page-break/><text:span text:style-name="T27">закладывает предпосылки для других видов игр, основанных на более сложных схемах, формах совместной деятельности. Формирование данного способа игры может заключаться, к примеру, в катании детьми шара друг другу.</text:span></text:p>
              <text:p text:style-name="P409">Игра с правилами.</text:p>
              <text:p text:style-name="P407"><text:span text:style-name="T44">Цель</text:span><text:span text:style-name="T27">: способствовать овладению ребенком <text:line-break/>системой средств построения игровой деятельности.</text:span></text:p>
              <text:p text:style-name="P407"><text:span text:style-name="T44">Задача</text:span><text:span text:style-name="T27">: поэтапно объяснить детям постепенно усложняющиеся способы построения игры.</text:span></text:p>
              <text:p text:style-name="P364"><text:span text:style-name="T27">Игра с правилами имеет свои культурные формы, классифицируемые по </text:span><text:span text:style-name="T27">кругу задействованных в них компетенций. Это игра на физическую компетенцию, подразумевающая конкуренцию в подвижности, ловкости, выносливости; игра на умственную компетенцию (внимание, память, комбинаторика); игры на удачу, где исход определяется вероятностью и не связан со способностями играющих. Так же как и </text:span><text:soft-page-break/><text:span text:style-name="T27">сюжетная игра, игра с правилами во всей своей полноте (соблюдение формализованных правил, ориентация на выигрыш) складывается у ребенка не сразу, а постепенно, на протяжении всего дошкольного детства. В возрасте 2–4 лет ребенок начинает осваивать действия по правилу; в 4–5 лет у него появляются представления о выигрыше в рамках игры, построенной на готовых правилах; и в возрасте 6–7 лет ребенок приобретает способность видоизменять правила игры по предварительной договоренности с другими играющими. Реализация всех указанных этапов </text:span><text:span text:style-name="T27">возможна только в том случае, если взрослый своевременно будет знакомить ребенка с характерными для дошкольного детства культурными формами игр с правилами. Сначала это должны быть простейшие подвижные игры и игры на ловкость, затем игры на удачу, способствующие ориентации ребенка на выигрыш, и, в завершении дошкольного детства, </text:span><text:soft-page-break/><text:span text:style-name="T27">игры на умственную компетенцию</text:span></text:p>
            </table:table-cell>
          </table:table-row>
        </table:table>
        <text:p text:style-name="P59"/>
        <text:p text:style-name="P59"/>
        <text:p text:style-name="P59">2.2.1. Особенности образовательной деятельности разных видов и культурных практик</text:p>
        <text:p text:style-name="P31">Ориентируясь на ФГОС ДО <text:s/>и ФЗ «Об образовании РФ» от 29.12.12г. №273 –ФЗ, педагогический коллектив МБДОУ отступил от учебной модели образования, где вся деятельность педагога была ориентирована на память дошкольника и перестроилась в своём подходе с опорой на развитие его универсальных культурных умений, которые включают готовность и способность ребёнка действовать во всех обстоятельствах жизни <text:s/>на основе культурных норм и выражают:</text:p>
        <text:p text:style-name="P31">- содержание, качество и направленность его действий и поступков;</text:p>
        <text:p text:style-name="P31">- индивидуальные особенности его действий (оригинальность, творчество);</text:p>
        <text:p text:style-name="P31">- принятие и освоение культурных норм общества, <text:s/>в котором живёт ребёнок, сообщества к которому принадлежит;</text:p>
        <text:p text:style-name="P31">- принятие общезначимых культурных образцов деятельности и поведения.</text:p>
        <text:p text:style-name="P2"><text:span text:style-name="T16">Культурные практики –</text:span><text:span text:style-name="T9">это ничто иное, как обычные, повседневные способы самоопределения и самореализации в быту, во взаимодействии с другими </text:span><text:span text:style-name="T9">людьми. Культурные практики формируются и «растут» на основе взаимодействия со взрослыми и личных действий (собственных проб, поиска, выбора, манипулирования с предметами, наблюдения, опытов, исследования и изучения).</text:span></text:p>
        <text:p text:style-name="P31">На основе исследовательских, организационно-коммуникативных, художественных и других способов действий, <text:s/>формируются привычки, пристрастия, интересы, черты характера, стиль поведения будущей личности.</text:p>
        <text:p text:style-name="P31">Отсюда следует, что задача ДОУ – поддерживать развитие ребёнка в этом процессе.</text:p>
        <text:p text:style-name="Standard"><text:span text:style-name="T9"><text:line-break/></text:span><text:span text:style-name="T16">2.2.2. <text:s/>Способы и направления поддержки детской инициативы</text:span></text:p>
        <text:p text:style-name="P31">Главной задачей ДОУ является поддержка детской самостоятельности и инициативности. <text:s/>С этой целью все педагоги МБДОУ – детский сад №10 «Ручеёк» стараются создать достаточно насыщенную развивающую предметно-пространственную среду, обеспечивающую выбор деятельности пор интересам, <text:soft-page-break/>позволяющую взаимодействовать со сверстниками или действовать индивидуально. </text:p>
        <text:p text:style-name="P31"><text:s text:c="8"/>Детская самостоятельность- это инициативность и способность ставить перед собой новые задачи, находить их решение в социально приемлемых формах. Развитие самостоятельности закладывается в дошкольном возрасте и зависит от основных видов деятельности, и безусловно поддерживается педагогами в процессе трудовой, конструктивной, изобразительной деятельности и других</text:p>
        <text:p text:style-name="P62"/>
        <text:p text:style-name="P116"/>
        <text:p text:style-name="P116"/>
        <text:p text:style-name="P116"/>
        <text:p text:style-name="P116"/>
        <text:p text:style-name="P116">Самостоятельность и детская инициатива в основных видах детской деятельности</text:p>
        <text:p text:style-name="P116"/>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70">Виды деятельности</text:p>
            </table:table-cell>
            <table:table-cell table:style-name="Таблица24.A1" office:value-type="string">
              <text:p text:style-name="P170">Содержание работы</text:p>
            </table:table-cell>
          </table:table-row>
          <table:table-row table:style-name="Таблица24.1">
            <table:table-cell table:style-name="Таблица24.A1" office:value-type="string">
              <text:p text:style-name="P170">Игровая</text:p>
            </table:table-cell>
            <table:table-cell table:style-name="Таблица24.A1" office:value-type="string">
              <text:p text:style-name="P159">Игры дают возможность активному проявлению индивидуальности ребёнка, его находчивости, сообразительности, воображения. Особое место занимают игры, создаваемые самими детьми, - творческие (в том числе сюжетно-ролевые). Игра способствует приобретению опыта организации совместной деятельности на основе предварительного обдумывания, обсуждения общей цели, совместных усилий к её достижению, общих интересов и переживаний.</text:p>
              <text:p text:style-name="P156"><text:span text:style-name="T9"><text:s/>При организации игры педагог стремится к тому, чтобы </text:span><text:span text:style-name="T9">дети могли проявить творческую активность и инициативу, помогает погрузиться в игровую ситуацию и решать возникшие вопросы самостоятельно.</text:span></text:p>
            </table:table-cell>
          </table:table-row>
          <table:table-row table:style-name="Таблица24.1">
            <table:table-cell table:style-name="Таблица24.A1" office:value-type="string">
              <text:p text:style-name="P170">Познавательно-исследовательская</text:p>
            </table:table-cell>
            <table:table-cell table:style-name="Таблица24.A1" office:value-type="string">
              <text:p text:style-name="P159">У дошкольников формируется арсенал способов познания: наблюдение и самонаблюдение; сенсорное обследование объектов; логические операции (сравнение, анализ, синтез, классификация, абстрагирование, аналогия); простейшие измерения; экспериментирование с природными и рукотворными объектами; просмотр обучающих фильмов или телепередач; поиск информации в «Интернете», журналах. Организация условий для самостоятельной познавательно-исследовательской деятельности подразумевает работу в двух направлениях: <text:soft-page-break/>постоянное расширение арсенал объектов; представление детям возможности использовать самостоятельно обнаруженные свойства объектов в разнообразных видах деятельности (игре, конструировании, труде) и побуждение к дальнейшему их изучению. Педагог создаёт ситуации, удовлетворяющие потребности ребёнка в познавательной деятельности и побуждающие активно применять свои знания и умения; ставит перед детьми всё более сложные задачи, развивает волю, поддерживает желание преодолевать трудности, доводить начатое дело до конца, нацеливает на поиск новых творческих решений.</text:p>
            </table:table-cell>
          </table:table-row>
          <table:table-row table:style-name="Таблица24.1">
            <table:table-cell table:style-name="Таблица24.A1" office:value-type="string">
              <text:p text:style-name="P170">Коммуникативная</text:p>
            </table:table-cell>
            <table:table-cell table:style-name="Таблица24.A1" office:value-type="string">
              <text:p text:style-name="P159">Развитию коммуникативной деятельности (общение в процессе взаимодействия со взрослыми и сверстниками) следует уделять особое внимание. Педагог вначале берёт на себя ведущую роль, направляя ход мыслей и способы её выражения, к развёрнутой монологической речи ребёнка.</text:p>
              <text:p text:style-name="P159">Для поддержки речевой активности педагог проводит беседы с детьми, направляющие их внимание на воплощение интересных событий в словесные игры и сочинения самостоятельных рассказов и сказок. В беседе ребёнок учится выражать свои мысли, слушать собеседника. Для проявления детской инициативы педагоги задают разнообразные вопросы – уточняющие, наводящие, проблемные, эвристические.</text:p>
            </table:table-cell>
          </table:table-row>
          <table:table-row table:style-name="Таблица24.1">
            <table:table-cell table:style-name="Таблица24.A1" office:value-type="string">
              <text:p text:style-name="P170">Двигательная</text:p>
            </table:table-cell>
            <table:table-cell table:style-name="Таблица24.A1" office:value-type="string">
              <text:p text:style-name="P159">Со стороны взрослого требуется организация предметной среды, наполнение её предметами побуждающими к действию и двигательной активности, поощрять самостоятельность в организации знакомых игр, подготовка оборудования. Стимулировать ребёнка внесением новых предметов побуждающих к двигательной активности, ЗОЖ, совершенствованию двигательных навыков. <text:s/>Развивать интерес к участию в подвижных играх, спортивных, активному отдыху, с этой целью организовывать походы, экскурсии, прогулки.</text:p>
            </table:table-cell>
          </table:table-row>
          <table:table-row table:style-name="Таблица24.1">
            <table:table-cell table:style-name="Таблица24.A1" office:value-type="string">
              <text:p text:style-name="P170">Трудовая</text:p>
            </table:table-cell>
            <table:table-cell table:style-name="Таблица24.A1" office:value-type="string">
              <text:p text:style-name="P159">Развиваются навыки самообслуживания, ребёнок учится выполнять необходимые действии для удовлетворения своих потребностей, самоутверждения <text:soft-page-break/>своего Я. Происходит становление самостоятельности, целенаправленности и саморегуляции своих действий. Педагог даёт возможность ребёнку сделать что-то с небольшой своей помощью или помощью сверстника, далее он сам в состоянии выполнить это действие повторив его доводит до автоматизма, главное предоставить возможность сделать это самому.</text:p>
            </table:table-cell>
          </table:table-row>
          <table:table-row table:style-name="Таблица24.1">
            <table:table-cell table:style-name="Таблица24.A1" office:value-type="string">
              <text:p text:style-name="P170">Конструктивная</text:p>
            </table:table-cell>
            <table:table-cell table:style-name="Таблица24.A1" office:value-type="string">
              <text:p text:style-name="P159">Овладев основными навыками конструирования, умением ставить детали, соединять и сочетать их в постройке, ребёнок сам проявляет инициативу видоизменить постройку, сделать её самостоятельно, добавить необходимые по его мнению детали, путём проб и ошибок, достаточно быстро по собственной инициативе организует строительные игры, дополняет в сюжетно-ролевой игре недостающие предметы. Проявляет творчество в подборе деталей. От педагога требуется не вмешательство с целью, чтобы ребёнок понял, как сделать так, чтобы постройка стала устойчивой, высота подходила для проезда машины и т.п.</text:p>
            </table:table-cell>
          </table:table-row>
          <table:table-row table:style-name="Таблица24.1">
            <table:table-cell table:style-name="Таблица24.A1" office:value-type="string">
              <text:p text:style-name="P170">изобразительная</text:p>
            </table:table-cell>
            <table:table-cell table:style-name="Таблица24.A1" office:value-type="string">
              <text:p text:style-name="P156"><text:span text:style-name="T9">Развитие интереса к различным видам изобразительной деятельности заложено у многих детей с самого раннего детства, дети охотно экспериментируют с красками, пластилином, другими материалами; режут всё что угодно. Главная задача педагога научить безопасному взаимодействию с предметами и материалами, эффективным приёмам </text:span><text:span text:style-name="T9">работы с ними. Помочь понять принцип взаимодействия с тем или иным материалом, как получить желаемый результат. Поощрять ребёнка в его творчестве, проявлении самостоятельности. Взрослый несёт косвенную помощь, только по запросу ребёнка, а в остальном создаёт развивающую наполненную в соответствие с ЗБР предметно-пространственную среду.</text:span></text:p>
            </table:table-cell>
          </table:table-row>
        </table:table>
        <text:p text:style-name="P31"/>
        <text:p text:style-name="Standard"><text:span text:style-name="T9"><text:line-break/></text:span><text:span text:style-name="T16">2.2.3. Особенности взаимодействия педагогического коллектива <text:s/>с семьями воспитанников </text:span></text:p>
        <text:p text:style-name="P2"><text:span text:style-name="T9">С учётом положений ФГОС ДО, <text:s/>появилась необходимость включения родителей в образовательный процесс, как участников образовательных отношений.Деятельность ДОУ в этом направлении предполагает использование </text:span><text:soft-page-break/><text:span text:style-name="T9">разнообразных форм сотрудничества и взаимодействия <text:s/>с семьями воспитанников, в МБДОУ – детский сад №10 «Ручеёк» разработана целая система работы с семьёй, модели установления доверительного контакта с ней на основе долголетней практики работы и опыта педагогов МБДОУ- детский сад №10 «Ручеёк» </text:span><text:span text:style-name="T12">(Приложение 4).</text:span></text:p>
        <text:p text:style-name="P31"/>
        <text:p text:style-name="P2"><text:span text:style-name="T9">На <text:s/>качественно новый уровень в МБДОУ – детский сад №10 «Ручеёк» в соответствие с ФГОС ДО вышло</text:span><text:span text:style-name="T20">взаимодействие и сотрудничество с семьями воспитанников</text:span><text:span text:style-name="T9">, дабы сделать их активными помощниками и участниками в образовательном процессе при его организации и осуществлении.</text:span></text:p>
        <text:p text:style-name="P31"/>
        <text:list xml:id="list5602448182039153571" text:style-name="WWNum74">
          <text:list-item>
            <text:p text:style-name="P642"><text:span text:style-name="T20">Взаимопомощь,</text:span><text:span text:style-name="T9"> при работе педагогов с родителями, никогда </text:span><text:span text:style-name="T16">не возникает без учёта интересов и запросов</text:span><text:span text:style-name="T9"> семьи. В <text:s/>соответствии с требованиями ФГОС ДО, <text:s/>родитель <text:s/>должен стать союзником и активным участником воспитательно-образовательного процесса, нести ответственность за результативность воспитательно-образовательного процесса в ДОУ, следовательно, и отношения с родителем должны перейти на качественно новый уровень, что не </text:span><text:span text:style-name="T16">возможно в рамках закрытости детского сада, т.е. родитель, <text:s/>должен иметь возможность доступа в данную систему работы. </text:span></text:p>
          </text:list-item>
          <text:list-item>
            <text:p text:style-name="P642"><text:span text:style-name="T20">Сотрудничество</text:span><text:span text:style-name="T9">(родителя не знакомят с работой ДОУ, как это было ранее, а они принимают в ней участие):</text:span></text:p>
          </text:list-item>
        </text:list>
        <text:list xml:id="list6289711415983591303" text:style-name="WWNum75">
          <text:list-item>
            <text:p text:style-name="P578">Общение на равных</text:p>
          </text:list-item>
          <text:list-item>
            <text:p text:style-name="P578">Информирование</text:p>
          </text:list-item>
          <text:list-item>
            <text:p text:style-name="P578">Открытость ДОУ и создание условий для участия родителей в образовательной деятельности</text:p>
          </text:list-item>
          <text:list-item>
            <text:p text:style-name="P578">Обеспечить вовлечённость семей в ООД через организацию проектов.</text:p>
          </text:list-item>
        </text:list>
        <text:list xml:id="list37683445" text:continue-list="list5602448182039153571" text:style-name="WWNum74">
          <text:list-item>
            <text:p text:style-name="P642"><text:span text:style-name="T20">Взаимодействие</text:span><text:span text:style-name="T16"> – это способ организации совместной деятельности, которая осуществляется с помощью общения, которая обеспечивается:</text:span></text:p>
          </text:list-item>
        </text:list>
        <text:list xml:id="list4597540268105838235" text:style-name="WWNum76">
          <text:list-item>
            <text:p text:style-name="P579">Искреннее выражение чувств, принятие другого человека</text:p>
          </text:list-item>
          <text:list-item>
            <text:p text:style-name="P579">Безоценочный стиль общения (не оценивая родителя какой он «активный», «пассивный», «педагогически неграмотный» и т.д.</text:p>
          </text:list-item>
          <text:list-item>
            <text:p text:style-name="P579">Конфеденциальность (мы порою забываем об искренности и доверительности, не сплетничать).</text:p>
          </text:list-item>
        </text:list>
        <text:p text:style-name="P2"><text:soft-page-break/><text:span text:style-name="T9">Работа воспитателя направлена на установление партнёрских отношений, </text:span><text:span text:style-name="T20">научить быть счастливыми и жить в современных условиях, способствовать улучшению детско-родительских отношений. </text:span></text:p>
        <text:p text:style-name="P2"><text:span text:style-name="T16">В выборе форм и методов сотрудничества быть </text:span><text:span text:style-name="T9">оригинальными, востребованными, интерактивными (основанными на диалоге, рефлексии П—Р).</text:span></text:p>
        <text:p text:style-name="P2"><text:span text:style-name="T16">Отношение семей к МБДОУ</text:span><text:span text:style-name="T9"> бывает разным (оценивают работу ДОУ высоко, сотрудничают; настороженно относятся и не готовы к сотрудничеству; перекладывают все обязанности по воспитанию на ДОУ; безразличные как к работе ДОУ, так и к воспитанию ребёнка, к сожалению, есть и такие).</text:span></text:p>
        <text:p text:style-name="P60">Вовлечение в работу МБДОУ, взаимодеяствие с воспитателями и детьми <text:s/>ранее безразличные и «критических наблюдателей» из числа родителей.</text:p>
        <text:p text:style-name="P2"><text:span text:style-name="T9"><text:s text:c="4"/>Очень важна </text:span><text:span text:style-name="T16">постоянная информированность</text:span><text:span text:style-name="T9">, т.к. родитель при отсутствии достоверной информации всё равно её получает (от других родителей, от посторонних людей, не имеющих представление о работе ДОУ), но эта информация носит искажённый характер и порождает конфликтные ситуации. Как это сделать, мы все знаем. </text:span></text:p>
        <text:list xml:id="list37681583" text:continue-list="list37683445" text:style-name="WWNum74">
          <text:list-item>
            <text:p text:style-name="P642"><text:span text:style-name="T20">Взаимопознание и взаимоинформирование</text:span><text:span text:style-name="T16">, воспитатели и родители должны иметь представление друг о друге через организацию:</text:span></text:p>
          </text:list-item>
        </text:list>
        <text:list xml:id="list8195380790117051588" text:style-name="WWNum77">
          <text:list-item>
            <text:p text:style-name="P643">Дней открытых дверей</text:p>
          </text:list-item>
          <text:list-item>
            <text:p text:style-name="P643">Встречи и чаепитие</text:p>
          </text:list-item>
          <text:list-item>
            <text:p text:style-name="P643">Семейные гостиные</text:p>
          </text:list-item>
          <text:list-item>
            <text:p text:style-name="P643">Совместные пректы</text:p>
          </text:list-item>
          <text:list-item>
            <text:p text:style-name="P643">Работа сайта</text:p>
          </text:list-item>
          <text:list-item>
            <text:p text:style-name="P643">Посещение семей (по договорённости)</text:p>
          </text:list-item>
          <text:list-item>
            <text:p text:style-name="P643">Наблюдения</text:p>
          </text:list-item>
          <text:list-item>
            <text:p text:style-name="P643">Мастер-класс</text:p>
          </text:list-item>
          <text:list-item>
            <text:p text:style-name="P643">Беседы</text:p>
          </text:list-item>
          <text:list-item>
            <text:p text:style-name="P643">Анкетирование </text:p>
          </text:list-item>
          <text:list-item>
            <text:p text:style-name="P643">Посещение сайта МБДОУи др.</text:p>
          </text:list-item>
        </text:list>
        <text:p text:style-name="P31">В рамках данных мероприятий родитель не является сторонним наблюдателем, а становится активным участником, и поверьте, обязательно оказывает помощь, чувствуя малейшую заинтересованность.</text:p>
        <text:p text:style-name="P228"/>
        <text:p text:style-name="P217">Основные направления и формы взаимодействия с семьёй:</text:p>
        <text:p text:style-name="P217"/>
        <text:p text:style-name="P96"><text:soft-page-break/>Задачи: </text:p>
        <text:list xml:id="list2834010880824071180" text:style-name="WWNum14">
          <text:list-item>
            <text:p text:style-name="P602">Создавать благоприятные условия для совместной деятельности и сотрудничества с родителями;</text:p>
          </text:list-item>
          <text:list-item>
            <text:p text:style-name="P602">Повышение активности родителей в образовательном процессе;</text:p>
          </text:list-item>
        </text:list>
        <text:p text:style-name="P30"/>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45">Формы </text:p>
              <text:p text:style-name="P145">работы</text:p>
            </table:table-cell>
            <table:table-cell table:style-name="Таблица25.A1" office:value-type="string">
              <text:p text:style-name="P145"><text:s text:c="19"/>Содержание работы</text:p>
            </table:table-cell>
            <table:table-cell table:style-name="Таблица25.A1" office:value-type="string">
              <text:p text:style-name="P145"><text:s text:c="4"/>Сроки</text:p>
              <text:p text:style-name="P145">проведения</text:p>
            </table:table-cell>
            <table:table-cell table:style-name="Таблица25.A1" office:value-type="string">
              <text:p text:style-name="P145">ответственные</text:p>
            </table:table-cell>
          </table:table-row>
          <table:table-row table:style-name="Таблица25.1">
            <table:table-cell table:style-name="Таблица25.A1" table:number-columns-spanned="4" office:value-type="string">
              <text:p text:style-name="P177"><text:s text:c="53"/>РЕКЛАМНЫЙ БЛОК<text:tab/></text:p>
            </table:table-cell>
            <table:covered-table-cell/>
            <table:covered-table-cell/>
            <table:covered-table-cell/>
          </table:table-row>
          <table:table-row table:style-name="Таблица25.1">
            <table:table-cell table:style-name="Таблица25.A1" office:value-type="string">
              <text:p text:style-name="P145">Исследования.</text:p>
              <text:p text:style-name="P145">Создание имиджа ДОУ.</text:p>
            </table:table-cell>
            <table:table-cell table:style-name="Таблица25.A1" office:value-type="string">
              <text:list xml:id="list4240427967982775135" text:style-name="WWNum15">
                <text:list-item>
                  <text:p text:style-name="P521">Анкетирование</text:p>
                </text:list-item>
                <text:list-item>
                  <text:p text:style-name="P521">Интервьюирование</text:p>
                </text:list-item>
                <text:list-item>
                  <text:p text:style-name="P521">Дни открытых дверей</text:p>
                </text:list-item>
                <text:list-item>
                  <text:p text:style-name="P521">Праздники</text:p>
                </text:list-item>
                <text:list-item>
                  <text:p text:style-name="P521">Совместные походы, малый туризм</text:p>
                </text:list-item>
              </text:list>
              <text:p text:style-name="P138"/>
            </table:table-cell>
            <table:table-cell table:style-name="Таблица25.A1" office:value-type="string">
              <text:p text:style-name="P138">В течение года</text:p>
            </table:table-cell>
            <table:table-cell table:style-name="Таблица25.A1" office:value-type="string">
              <text:p text:style-name="P138">Заведующая МБДОУ</text:p>
              <text:p text:style-name="P138">Старший воспитатель</text:p>
            </table:table-cell>
          </table:table-row>
          <table:table-row table:style-name="Таблица25.1">
            <table:table-cell table:style-name="Таблица25.A1" table:number-columns-spanned="4" office:value-type="string">
              <text:p text:style-name="P169">ПЛАНИРОВАНИЕ РАБОТЫ С СЕМЬЯМИ ВОСПИТАННИКОВ</text:p>
            </table:table-cell>
            <table:covered-table-cell/>
            <table:covered-table-cell/>
            <table:covered-table-cell/>
          </table:table-row>
          <table:table-row table:style-name="Таблица25.1">
            <table:table-cell table:style-name="Таблица25.A1" office:value-type="string">
              <text:p text:style-name="P145">1.Данные по семьям воспитанников</text:p>
            </table:table-cell>
            <table:table-cell table:style-name="Таблица25.A1" office:value-type="string">
              <text:list xml:id="list5495940617765025054" text:style-name="WWNum17">
                <text:list-item>
                  <text:p text:style-name="P522">Социологические исследования по определению социального статуса семьи и микроклимата (анкеты, беседы с детьми, социометрия «Наша семья» по рисунку).</text:p>
                </text:list-item>
                <text:list-item>
                  <text:p text:style-name="P522">Выявление уровня родительских требований к дошкольному образованию детей.</text:p>
                </text:list-item>
              </text:list>
            </table:table-cell>
            <table:table-cell table:style-name="Таблица25.A1" office:value-type="string">
              <text:p text:style-name="P138">2 раза в год</text:p>
            </table:table-cell>
            <table:table-cell table:style-name="Таблица25.A1" office:value-type="string">
              <text:p text:style-name="P138"><text:s/>воспитатели</text:p>
            </table:table-cell>
          </table:table-row>
          <table:table-row table:style-name="Таблица25.1">
            <table:table-cell table:style-name="Таблица25.A1" office:value-type="string">
              <text:p text:style-name="P145">2.Нормативные документы</text:p>
            </table:table-cell>
            <table:table-cell table:style-name="Таблица25.A1" office:value-type="string">
              <text:list xml:id="list5131104306288788568" text:style-name="WWNum18">
                <text:list-item>
                  <text:p text:style-name="P523">Знакомство с уставными документами и локальными актами ДОУ;</text:p>
                </text:list-item>
                <text:list-item>
                  <text:p text:style-name="P523">Заключение договоров с родителями и ДОУ;</text:p>
                </text:list-item>
                <text:list-item>
                  <text:p text:style-name="P523">Информационное просвещение родителей по нормативно-правовым вопросам в образовании детей;</text:p>
                </text:list-item>
              </text:list>
            </table:table-cell>
            <table:table-cell table:style-name="Таблица25.A1" office:value-type="string">
              <text:p text:style-name="P138">Начало года</text:p>
              <text:p text:style-name="P138"/>
              <text:p text:style-name="P138"/>
              <text:p text:style-name="P138">В течение года</text:p>
            </table:table-cell>
            <table:table-cell table:style-name="Таблица25.A1" office:value-type="string">
              <text:p text:style-name="P138">Зав.МБДОУ</text:p>
              <text:p text:style-name="P138">№10 «Ручеёк»</text:p>
            </table:table-cell>
          </table:table-row>
          <table:table-row table:style-name="Таблица25.1">
            <table:table-cell table:style-name="Таблица25.A1" office:value-type="string">
              <text:p text:style-name="P145">3.Анкетирование и опросы</text:p>
            </table:table-cell>
            <table:table-cell table:style-name="Таблица25.A1" office:value-type="string">
              <text:list xml:id="list1859609388822455020" text:style-name="WWNum19">
                <text:list-item>
                  <text:p text:style-name="P524">Степень вовлечённости родителей в образовательный процесс и сотрудничество с ДОУ;</text:p>
                </text:list-item>
                <text:list-item>
                  <text:p text:style-name="P524">Социологическое обследование семей;</text:p>
                </text:list-item>
                <text:list-item>
                  <text:p text:style-name="P524">Адекватность родительской оценки способностей детей;</text:p>
                </text:list-item>
              </text:list>
            </table:table-cell>
            <table:table-cell table:style-name="Таблица25.A1" office:value-type="string">
              <text:p text:style-name="P138">В течение года</text:p>
            </table:table-cell>
            <table:table-cell table:style-name="Таблица25.A1" office:value-type="string">
              <text:p text:style-name="P138">Воспитатели</text:p>
              <text:p text:style-name="P138">Старший воспитатель</text:p>
            </table:table-cell>
          </table:table-row>
          <table:table-row table:style-name="Таблица25.1">
            <table:table-cell table:style-name="Таблица25.A1" office:value-type="string">
              <text:p text:style-name="P145">4.Родительские собрания</text:p>
            </table:table-cell>
            <table:table-cell table:style-name="Таблица25.A1" office:value-type="string">
              <text:p text:style-name="P138">Проведение в разной форме.</text:p>
              <text:p text:style-name="P138">Обсуждение вопросов воспитания и образования дошкольников. Результаты работы за год.</text:p>
            </table:table-cell>
            <table:table-cell table:style-name="Таблица25.A1" office:value-type="string">
              <text:p text:style-name="P138">В течение года</text:p>
            </table:table-cell>
            <table:table-cell table:style-name="Таблица25.A1" office:value-type="string">
              <text:p text:style-name="P138">Пед. коллектив</text:p>
            </table:table-cell>
          </table:table-row>
          <table:table-row table:style-name="Таблица25.1">
            <table:table-cell table:style-name="Таблица25.A1" office:value-type="string">
              <text:p text:style-name="P145">5.Дни открытых <text:soft-page-break/>дверей</text:p>
            </table:table-cell>
            <table:table-cell table:style-name="Таблица25.A1" office:value-type="string">
              <text:p text:style-name="P138">По годовому плану</text:p>
            </table:table-cell>
            <table:table-cell table:style-name="Таблица25.A1" office:value-type="string">
              <text:p text:style-name="P138"/>
            </table:table-cell>
            <table:table-cell table:style-name="Таблица25.A1" office:value-type="string">
              <text:p text:style-name="P138">Пед. коллектив</text:p>
            </table:table-cell>
          </table:table-row>
          <table:table-row table:style-name="Таблица25.1">
            <table:table-cell table:style-name="Таблица25.A1" office:value-type="string">
              <text:p text:style-name="P145">6.Родительские гостиные</text:p>
            </table:table-cell>
            <table:table-cell table:style-name="Таблица25.A1" office:value-type="string">
              <text:p text:style-name="P138">По годовому плану</text:p>
            </table:table-cell>
            <table:table-cell table:style-name="Таблица25.A1" office:value-type="string">
              <text:p text:style-name="P138"/>
            </table:table-cell>
            <table:table-cell table:style-name="Таблица25.A1" office:value-type="string">
              <text:p text:style-name="P138">Педколлектив</text:p>
            </table:table-cell>
          </table:table-row>
          <table:table-row table:style-name="Таблица25.1">
            <table:table-cell table:style-name="Таблица25.A1" office:value-type="string">
              <text:p text:style-name="P145">7.Помощь родителей ДОУ</text:p>
            </table:table-cell>
            <table:table-cell table:style-name="Таблица25.A1" office:value-type="string">
              <text:list xml:id="list3836881181776427136" text:style-name="WWNum20">
                <text:list-item>
                  <text:p text:style-name="P525">Организация и помощь в проведении мероприятий (экскурсии, походы, праздники…);</text:p>
                </text:list-item>
                <text:list-item>
                  <text:p text:style-name="P525">Спонсорская помощь в ремонтных работах;</text:p>
                </text:list-item>
                <text:list-item>
                  <text:p text:style-name="P525">Субботники, озеленение и благоустройство участков и территории ДОУ;</text:p>
                </text:list-item>
              </text:list>
            </table:table-cell>
            <table:table-cell table:style-name="Таблица25.A1" office:value-type="string">
              <text:p text:style-name="P138">В течение года</text:p>
            </table:table-cell>
            <table:table-cell table:style-name="Таблица25.A1" office:value-type="string">
              <text:p text:style-name="P138">Воспитатели</text:p>
              <text:p text:style-name="P138">Родительский комитет</text:p>
            </table:table-cell>
          </table:table-row>
          <table:table-row table:style-name="Таблица25.1">
            <table:table-cell table:style-name="Таблица25.A1" office:value-type="string">
              <text:p text:style-name="P145">8.Работа родительского комитета</text:p>
            </table:table-cell>
            <table:table-cell table:style-name="Таблица25.A1" office:value-type="string">
              <text:p text:style-name="P138">Заседания</text:p>
            </table:table-cell>
            <table:table-cell table:style-name="Таблица25.A1" office:value-type="string">
              <text:p text:style-name="P138">В течение года</text:p>
            </table:table-cell>
            <table:table-cell table:style-name="Таблица25.A1" office:value-type="string">
              <text:p text:style-name="P138">Старший воспитатель,</text:p>
              <text:p text:style-name="P138">воспитатели</text:p>
            </table:table-cell>
          </table:table-row>
          <table:table-row table:style-name="Таблица25.1">
            <table:table-cell table:style-name="Таблица25.A1" table:number-columns-spanned="4" office:value-type="string">
              <text:p text:style-name="P170">ТВОРЧЕСКАЯ ДЕЯТЕЛЬНОСТЬ ПЕДАГОГОВ, РОДИТЕЛЕЙ И ДЕТЕЙ</text:p>
            </table:table-cell>
            <table:covered-table-cell/>
            <table:covered-table-cell/>
            <table:covered-table-cell/>
          </table:table-row>
          <table:table-row table:style-name="Таблица25.14">
            <table:table-cell table:style-name="Таблица25.A1" office:value-type="string">
              <text:p text:style-name="P145">1.Участие родителей в деятельности и жизни ДОУ</text:p>
            </table:table-cell>
            <table:table-cell table:style-name="Таблица25.A1" office:value-type="string">
              <text:list xml:id="list7837414235216776278" text:style-name="WWNum21">
                <text:list-item>
                  <text:p text:style-name="P526">Проектная деятельность ДОУ, семейные презентации;</text:p>
                </text:list-item>
                <text:list-item>
                  <text:p text:style-name="P526">НОД с участием родителей;</text:p>
                </text:list-item>
                <text:list-item>
                  <text:p text:style-name="P526">Конкурсы и домашние задания с участием родителей;</text:p>
                </text:list-item>
                <text:list-item>
                  <text:p text:style-name="P526">Групповые о внутрисадовые досуговые мероприятия с участием родителей;</text:p>
                </text:list-item>
                <text:list-item>
                  <text:p text:style-name="P526">Участие в выставках;</text:p>
                </text:list-item>
                <text:list-item>
                  <text:p text:style-name="P526">Участие в смотрах – конкурсах;</text:p>
                </text:list-item>
                <text:list-item>
                  <text:p text:style-name="P526">Выставки работ, выполненных детьми совместно с родителями;</text:p>
                </text:list-item>
              </text:list>
              <text:p text:style-name="P138"/>
            </table:table-cell>
            <table:table-cell table:style-name="Таблица25.A1" office:value-type="string">
              <text:p text:style-name="P138">В течение года</text:p>
            </table:table-cell>
            <table:table-cell table:style-name="Таблица25.A1" office:value-type="string">
              <text:p text:style-name="P138">Пед.коллектив</text:p>
            </table:table-cell>
          </table:table-row>
          <table:table-row table:style-name="Таблица25.1">
            <table:table-cell table:style-name="Таблица25.A1" office:value-type="string">
              <text:p text:style-name="P145">2.Досуговые мероприятия</text:p>
            </table:table-cell>
            <table:table-cell table:style-name="Таблица25.A1" office:value-type="string">
              <text:list xml:id="list2246846195787346412" text:style-name="WWNum23">
                <text:list-item>
                  <text:p text:style-name="P527">Детские праздники, представления, конкурсы, викторины, выставки, досуги (по годовому плану);</text:p>
                </text:list-item>
                <text:list-item>
                  <text:p text:style-name="P527">КВН;</text:p>
                </text:list-item>
                <text:list-item>
                  <text:p text:style-name="P527">«день здоровья»</text:p>
                </text:list-item>
                <text:list-item>
                  <text:p text:style-name="P527">Походы;</text:p>
                </text:list-item>
                <text:list-item>
                  <text:p text:style-name="P527">музыкально – физкультурные развлечения;</text:p>
                </text:list-item>
              </text:list>
            </table:table-cell>
            <table:table-cell table:style-name="Таблица25.A1" office:value-type="string">
              <text:p text:style-name="P138">В течение года</text:p>
            </table:table-cell>
            <table:table-cell table:style-name="Таблица25.A1" office:value-type="string">
              <text:p text:style-name="P138">педколлектив</text:p>
            </table:table-cell>
          </table:table-row>
          <table:table-row table:style-name="Таблица25.1">
            <table:table-cell table:style-name="Таблица25.A1" office:value-type="string">
              <text:p text:style-name="P145">3.Работа творческой группы родителей</text:p>
            </table:table-cell>
            <table:table-cell table:style-name="Таблица25.A1" office:value-type="string">
              <text:list xml:id="list794416329894622171" text:style-name="WWNum22">
                <text:list-item>
                  <text:p text:style-name="P528">Участие в театрализованных представлениях и праздничных постановках.</text:p>
                </text:list-item>
                <text:list-item>
                  <text:p text:style-name="P528">Семейные таланты.</text:p>
                </text:list-item>
                <text:list-item>
                  <text:p text:style-name="P528">Выпуск семейных газет.</text:p>
                </text:list-item>
              </text:list>
            </table:table-cell>
            <table:table-cell table:style-name="Таблица25.A1" office:value-type="string">
              <text:p text:style-name="P138">В течение года</text:p>
            </table:table-cell>
            <table:table-cell table:style-name="Таблица25.A1" office:value-type="string">
              <text:p text:style-name="P138">педколлектив</text:p>
            </table:table-cell>
          </table:table-row>
          <table:table-row table:style-name="Таблица25.1">
            <table:table-cell table:style-name="Таблица25.A1" table:number-columns-spanned="4" office:value-type="string">
              <text:p text:style-name="P169">ПЕДАГОГИЧЕСКОЕ ПРОСВЕЩЕНИЕ РОДИТЕЛЕЙ</text:p>
            </table:table-cell>
            <table:covered-table-cell/>
            <table:covered-table-cell/>
            <table:covered-table-cell/>
          </table:table-row>
          <table:table-row table:style-name="Таблица25.1">
            <table:table-cell table:style-name="Таблица25.A18" office:value-type="string">
              <text:p text:style-name="P145">1.Наглядная пропаганда</text:p>
            </table:table-cell>
            <table:table-cell table:style-name="Таблица25.B18" office:value-type="string">
              <text:list xml:id="list1464622066310073242" text:style-name="WWNum24">
                <text:list-item>
                  <text:p text:style-name="P529">Рекламный стенд Сотрудников ДОУ;</text:p>
                </text:list-item>
                <text:list-item>
                  <text:p text:style-name="P529">Информационные стенды в группах;</text:p>
                </text:list-item>
                <text:list-item>
                  <text:p text:style-name="P529">Стенд по правам ребёнка и нормат. документам;</text:p>
                </text:list-item>
                <text:list-item>
                  <text:p text:style-name="P529"><text:soft-page-break/>Памятки для родителей;</text:p>
                </text:list-item>
                <text:list-item>
                  <text:p text:style-name="P529">Тематические выставки;</text:p>
                </text:list-item>
                <text:list-item>
                  <text:p text:style-name="P529">Выпуск газет и бюллетеней;</text:p>
                </text:list-item>
              </text:list>
              <text:p text:style-name="P138"/>
            </table:table-cell>
            <table:table-cell table:style-name="Таблица25.A18" office:value-type="string">
              <text:p text:style-name="P138">В течение года</text:p>
            </table:table-cell>
            <table:table-cell table:style-name="Таблица25.B18" office:value-type="string">
              <text:p text:style-name="P138">педколлектив</text:p>
            </table:table-cell>
          </table:table-row>
          <table:table-row table:style-name="Таблица25.19">
            <table:table-cell table:style-name="Таблица25.A1" office:value-type="string">
              <text:p text:style-name="P145">2.Консультирование</text:p>
            </table:table-cell>
            <table:table-cell table:style-name="Таблица25.A1" office:value-type="string">
              <text:p text:style-name="P138">По вопросам воспитания детей;</text:p>
              <text:p text:style-name="P138">Беседы, лекции.</text:p>
              <text:p text:style-name="P138">Тестирование (по запросу);</text:p>
              <text:p text:style-name="P138">По запросу родителей;</text:p>
              <text:p text:style-name="P138">Индивидуальное (по запросу):</text:p>
              <text:p text:style-name="P138">-адаптация в ДОУ;</text:p>
              <text:p text:style-name="P138">-для будущих первоклассников;</text:p>
              <text:p text:style-name="P138">-особенности кризисных периодов (3 и 7 лет)…</text:p>
              <text:p text:style-name="P138">Тетрадь вопросов и ответов;</text:p>
              <text:p text:style-name="P138">Почта для родителей</text:p>
              <text:p text:style-name="P138">Группа Д/С «Ручеёк» на «одноклассниках»</text:p>
            </table:table-cell>
            <table:table-cell table:style-name="Таблица25.A1" office:value-type="string">
              <text:p text:style-name="P138">В течение года</text:p>
            </table:table-cell>
            <table:table-cell table:style-name="Таблица25.A1" office:value-type="string">
              <text:p text:style-name="P138">педколлектив</text:p>
            </table:table-cell>
          </table:table-row>
          <table:table-row table:style-name="Таблица25.20">
            <table:table-cell table:style-name="Таблица25.A1" office:value-type="string">
              <text:p text:style-name="P145">3.Мастер-класс для родителей</text:p>
            </table:table-cell>
            <table:table-cell table:style-name="Таблица25.A1" office:value-type="string">
              <text:list xml:id="list2793198125261230521" text:style-name="WWNum16">
                <text:list-item>
                  <text:p text:style-name="P530">Лекции</text:p>
                </text:list-item>
                <text:list-item>
                  <text:p text:style-name="P530">Беседы</text:p>
                </text:list-item>
                <text:list-item>
                  <text:p text:style-name="P530">Тренинги</text:p>
                </text:list-item>
                <text:list-item>
                  <text:p text:style-name="P530">Игры для родителей</text:p>
                </text:list-item>
              </text:list>
            </table:table-cell>
            <table:table-cell table:style-name="Таблица25.A1" office:value-type="string">
              <text:p text:style-name="P138">В течение года</text:p>
            </table:table-cell>
            <table:table-cell table:style-name="Таблица25.A1" office:value-type="string">
              <text:p text:style-name="P138">Педагоги ДОУ</text:p>
              <text:p text:style-name="P138">Старший воспитатель</text:p>
            </table:table-cell>
          </table:table-row>
        </table:table>
        <text:p text:style-name="P46"/>
        <text:p text:style-name="P218"/>
        <text:p text:style-name="P218"/>
        <text:p text:style-name="P218"/>
        <text:p text:style-name="P218">Система работы МБДОУ –детский сад №10 «Ручеёк»</text:p>
        <text:p text:style-name="P219">с семьёй</text:p>
        <text:p text:style-name="P219"/>
        <text:p text:style-name="P219"/>
        <text:p text:style-name="P14"/>
        <text:p text:style-name="P74">ЦЕЛЕНАПРАВЛЕННОСТЬ</text:p>
        <text:p text:style-name="P72"/>
        <text:p text:style-name="P72">ОТКРЫТОСТЬ<text:tab/></text:p>
        <text:p text:style-name="P73"/>
        <text:p text:style-name="P73">ДОБРОЖЕЛАТЕЛЬНОСТЬ<text:tab/>основные принципы</text:p>
        <text:p text:style-name="P65"><text:s text:c="86"/>работы с семьёй <text:s/></text:p>
        <text:p text:style-name="P73">УЧЁТ ОПЫТА РОДИТЕЛЕЙ<text:tab/></text:p>
        <text:p text:style-name="P74"/>
        <text:p text:style-name="P74">СИСТЕМНОСТЬ</text:p>
        <text:p text:style-name="P74"/>
        <text:p text:style-name="P74">ПЛАНОВОСТЬ</text:p>
        <text:p text:style-name="P74"/>
        <text:p text:style-name="P74">УЧЁТ СПЕЦИФИКИ СЕМЬИ</text:p>
        <text:p text:style-name="P74"/>
        <text:p text:style-name="P99"/>
        <text:p text:style-name="P99"/>
        <text:p text:style-name="P99"><text:soft-page-break/></text:p>
        <text:p text:style-name="P246"><text:span text:style-name="T13">ЗАДАЧА: </text:span><text:span text:style-name="T12">возрождение традиций семейного воспитания и вовлечение семьи в образовательный процесс.</text:span></text:p>
        <text:p text:style-name="P95"/>
        <text:p text:style-name="P95"/>
        <text:p text:style-name="P74"/>
        <text:p text:style-name="P74"/>
        <text:p text:style-name="P74">АНКЕТИРОВАНИЕ</text:p>
        <text:p text:style-name="P74"/>
        <text:p text:style-name="P74">ИНТЕРВЬЮИРОВАНИЕ <text:s text:c="29"/>МЕТОДЫ ИСПОЛЬЗУЕМЫЕ </text:p>
        <text:p text:style-name="P82"><text:tab/>В РАБОТЕ МБДОУ - </text:p>
        <text:p text:style-name="P82">НАБЛЮДЕНИЕ ЗА <text:s text:c="28"/>детскийсад №10 «Ручеёк»<text:line-break/>РЕБЁНКОМ И БЕСЕДЫ <text:s text:c="53"/><text:line-break/>С НИМ</text:p>
        <text:p text:style-name="P74"/>
        <text:p text:style-name="P74">ПОСЕЩЕНИЕ СЕМЕЙ</text:p>
        <text:p text:style-name="P74"/>
        <text:p text:style-name="P74">БЕСЕДЫ С РОДИТЕЛЯМИ</text:p>
        <text:p text:style-name="P74"/>
        <text:p text:style-name="P24"/>
        <text:p text:style-name="P24"/>
        <text:p text:style-name="P20"/>
        <text:p text:style-name="P20">УСЛОВИЯ СОТРУДНИЧЕСТВА</text:p>
        <text:p text:style-name="P20"/>
        <text:p text:style-name="P20"/>
        <text:p text:style-name="P232">Изучение запросов родителей,</text:p>
        <text:p text:style-name="P247"><text:span text:style-name="T1"><text:tab/></text:span><text:span text:style-name="T3">их требований к работе ДОУ</text:span></text:p>
        <text:p text:style-name="P14"/>
        <text:p text:style-name="P248"><text:span text:style-name="T1"><text:tab/></text:span><text:span text:style-name="T3">Предоставление родителям</text:span></text:p>
        <text:p text:style-name="P248"><text:span text:style-name="T16">ПОНИМАНИЕ ВО<text:tab/></text:span><text:span text:style-name="T3">письменной информациио</text:span><text:span text:style-name="T16"><text:line-break/>ВЗАИМООТНОШЕНИЯХ <text:s text:c="51"/></text:span><text:span text:style-name="T3">ДОУ</text:span><text:span text:style-name="T16"><text:line-break/>С РОДИТЕЛЯМИ</text:span></text:p>
        <text:p text:style-name="P248"><text:span text:style-name="T16"><text:tab/></text:span><text:span text:style-name="T3">Презентация ДОУ</text:span></text:p>
        <text:p text:style-name="P74"/>
        <text:p text:style-name="P229">Родители в качестве гостей</text:p>
        <text:p text:style-name="P249"><text:tab/><text:span text:style-name="T3"> <text:s text:c="2"/>на развлекательных и <text:s text:c="29"/></text:span></text:p>
        <text:p text:style-name="P229">спортивных мероприятиях.</text:p>
        <text:p text:style-name="P229"/>
        <text:p text:style-name="P229"/>
        <text:p text:style-name="P229">Дни открытых дверей.</text:p>
        <text:p text:style-name="P229"><text:tab/></text:p>
        <text:p text:style-name="P229"/>
        <text:p text:style-name="P229"/>
        <text:p text:style-name="P229"><text:soft-page-break/></text:p>
        <text:p text:style-name="P229">НАГЛЯДНАЯ ПЕДАГОГИЧЕСКАЯ <text:line-break/>ПРОПАГАНДА</text:p>
        <text:p text:style-name="P229"/>
        <text:p text:style-name="P229">КОНСУЛЬТИРОВАНИЕ<text:line-break/><text:line-break/>ИССЛЕДОВАНИЯ</text:p>
        <text:p text:style-name="P229"/>
        <text:p text:style-name="P249"><text:span text:style-name="T3">СБОР БАНКА ДАННЫХ<text:line-break/>ПО СЕМЬЯМ <text:s text:c="76"/></text:span><text:span text:style-name="T16">ФОРМЫ РАБОТЫ </text:span></text:p>
        <text:p text:style-name="P83">С РОДИТЕЛЯМИ</text:p>
        <text:p text:style-name="P233">НОРМАТИВНЫЕ ДОКУМЕНТЫ <text:s text:c="43"/><text:line-break/><text:line-break/>АНКЕТИРОВАНИЕ И <text:line-break/>ОПРОС</text:p>
        <text:p text:style-name="P229"/>
        <text:p text:style-name="P229">ДНИ ОТКРЫТЫХ <text:line-break/>ДВЕРЕЙ</text:p>
        <text:p text:style-name="P229"/>
        <text:p text:style-name="P229">ПОМОЩЬ ДОУ</text:p>
        <text:p text:style-name="P229"/>
        <text:p text:style-name="P229">ДОСУГОВЫЕ МЕРОПРИЯТИЯ</text:p>
        <text:p text:style-name="P229"/>
        <text:p text:style-name="P229">ПРИВЛЕЧЕНИЕ К ЖИЗНИ ДЕТЕЙ В ДОУ</text:p>
        <text:p text:style-name="P11"/>
        <text:p text:style-name="P11"/>
        <text:p text:style-name="P11"/>
        <text:p text:style-name="P11"/>
        <text:p text:style-name="P21">Система работы с родителями заведующей МБДОУ<text:line-break/>- детский сад №10 «Ручеёк»:</text:p>
        <text:p text:style-name="P21"/>
        <text:list xml:id="list5655344790973821338" text:style-name="WWNum25">
          <text:list-item>
            <text:p text:style-name="P652">Приём родителей и детей в ДОУ</text:p>
          </text:list-item>
          <text:list-item>
            <text:p text:style-name="P652">Заключение родительских договоров</text:p>
          </text:list-item>
          <text:list-item>
            <text:p text:style-name="P652">Общее родительское собрание</text:p>
          </text:list-item>
          <text:list-item>
            <text:p text:style-name="P652">Работа с родительским комитетом</text:p>
          </text:list-item>
          <text:list-item>
            <text:p text:style-name="P652">Контроль за работой с родителями пед. коллектива</text:p>
          </text:list-item>
          <text:list-item>
            <text:p text:style-name="P652">Решение индивидуальных вопросов с родителями</text:p>
          </text:list-item>
        </text:list>
        <text:p text:style-name="P11"/>
        <text:p text:style-name="P21"><text:soft-page-break/>Система работы старшего воспитателя по работе с семьёй:</text:p>
        <text:p text:style-name="P21"/>
        <text:list xml:id="list1539440505569864138" text:style-name="WWNum26">
          <text:list-item>
            <text:p text:style-name="P653">Координация работы воспитателей (планирование работы ДОУ)</text:p>
          </text:list-item>
          <text:list-item>
            <text:p text:style-name="P653">Индивидуальное консультирование</text:p>
          </text:list-item>
          <text:list-item>
            <text:p text:style-name="P653">Анкетирование родителей и педагогов</text:p>
          </text:list-item>
          <text:list-item>
            <text:p text:style-name="P653">Контроль за работой педагогов</text:p>
          </text:list-item>
          <text:list-item>
            <text:p text:style-name="P653">Поддержка воспитателей</text:p>
          </text:list-item>
        </text:list>
        <text:p text:style-name="P225"/>
        <text:p text:style-name="P75">ТЕОРЕТИЧЕСКИЕ<text:tab/>ПРАКТИЧЕСКИЕ <text:s text:c="14"/>ПЕДСОВЕТЫ</text:p>
        <text:p text:style-name="P75"><text:s text:c="6"/>ЗНАНИЯ <text:s text:c="39"/>ЗНАНИЯ</text:p>
        <text:p text:style-name="P75"/>
        <text:p text:style-name="P230">-консультации<text:tab/>-конкурсы пед. мастерства<text:line-break/></text:p>
        <text:p text:style-name="P230">-памятки<text:tab/>-семинары-практикумы<text:line-break/></text:p>
        <text:p text:style-name="P230">-круглые столы<text:tab/>-творческие группы<text:line-break/></text:p>
        <text:p text:style-name="P230">-дискуссии<text:line-break/></text:p>
        <text:p text:style-name="P230">-помощь в <text:line-break/>самообразовании</text:p>
        <text:p text:style-name="P230"/>
        <text:p text:style-name="P22"/>
        <text:p text:style-name="P22"/>
        <text:p text:style-name="P22"/>
        <text:p text:style-name="P25"/>
        <text:p text:style-name="P22">Система работы воспитателя МБДОУ-<text:line-break/>детский сад №10 «Ручеёк»с семьёй:</text:p>
        <text:p text:style-name="P214"/>
        <text:p text:style-name="P66">АНКЕТИРОВАНИЕ (цель)</text:p>
        <text:list xml:id="list1439963035114147227" text:style-name="WWNum27">
          <text:list-item>
            <text:p text:style-name="P603"><text:s/>особенности семейного воспитания и индивидуальные особенности ребёнка;</text:p>
          </text:list-item>
          <text:list-item>
            <text:p text:style-name="P603">Уточнение запроса и ожиданий родителей на образовательные услуги;</text:p>
          </text:list-item>
        </text:list>
        <text:p text:style-name="P63">ПЛАНИРОВАНИЕ РАБОТЫ</text:p>
        <text:p text:style-name="P250"><text:soft-page-break/><text:span text:style-name="T20">ПРОСВЕТИТЕЛЬСТВО<text:line-break/></text:span><text:span text:style-name="T3">Родительские собрания<text:line-break/>Групповые консультации и индивидуальные</text:span></text:p>
        <text:p text:style-name="P228">Наглядная информация</text:p>
        <text:p text:style-name="P228">Ежедневные беседы</text:p>
        <text:p text:style-name="P228">Совместные мероприятия</text:p>
        <text:p text:style-name="P228"/>
        <text:p text:style-name="P122">ОБУЧЕНИЕ ПРАКТИЧЕСКИМ УМЕНИЯМ</text:p>
        <text:p text:style-name="P228">Мастер-классы</text:p>
        <text:p text:style-name="P228">Тренинги</text:p>
        <text:p text:style-name="P228"/>
        <text:p text:style-name="P122">ВОВЛЕЧЕНИЕ В ЖИЗНЬ ДОУ И ОБРАЗОВАТЕЛЬНЫЙ ПРОЦЕСС</text:p>
        <text:p text:style-name="P228">Дни открытых дверей</text:p>
        <text:p text:style-name="P228">Совместные праздники и досуги</text:p>
        <text:p text:style-name="P228">Выставки и конкурсы</text:p>
        <text:p text:style-name="P228"><text:s/>Семейное участие в конкурсах ДОУ и города</text:p>
        <text:p text:style-name="P228"/>
        <text:p text:style-name="P26">Система работы музыкального руководителя с семьёй в</text:p>
        <text:p text:style-name="P23">МБДОУ – детский сад №10 «Ручеёк»</text:p>
        <text:p text:style-name="P63"><text:line-break/>АНКЕТИРОВАНИЕ</text:p>
        <text:list xml:id="list7633196032765521554" text:style-name="WWNum28">
          <text:list-item>
            <text:p text:style-name="P604">Особенности музыкального воспитания в семье;</text:p>
          </text:list-item>
          <text:list-item>
            <text:p text:style-name="P604">Ожидание родителей;</text:p>
          </text:list-item>
          <text:list-item>
            <text:p text:style-name="P604">Запросы на консультации;</text:p>
          </text:list-item>
        </text:list>
        <text:p text:style-name="P63">ПЛАНИРОВАНИЕ РАБОТЫ</text:p>
        <text:p text:style-name="P122">ПРОСВЕТИТЕЛЬКАЯ РАБОТА</text:p>
        <text:p text:style-name="P228">Участие в групповых родительских собраниях</text:p>
        <text:p text:style-name="P228">Групповые и индивидуальные консультации</text:p>
        <text:p text:style-name="P228">Наглядно - текстовая информации</text:p>
        <text:p text:style-name="P228"/>
        <text:p text:style-name="P122">ОБУЧЕНИЕ ПРАКТИЧЕСКИМ УМЕНИЯМ</text:p>
        <text:p text:style-name="P228">По запросу (обучение игре на музыкальных инструментах)</text:p>
        <text:p text:style-name="P228"/>
        <text:p text:style-name="P122">ВОВЛЕЧЕНИЕ В ОБРАЗОВАТЕЛЬНЫЙ ПРОЦЕСС ДОУ</text:p>
        <text:p text:style-name="P228">Дни открытых дверей</text:p>
        <text:p text:style-name="P228">Утренники и досуги</text:p>
        <text:p text:style-name="P228">Музыкальные гостиные и совместные праздники</text:p>
        <text:p text:style-name="P117">ТЕХНОЛОГИЯ НАЛАЖИВАНИЯ КОНТАКТОВ МБДОУ<text:line-break/>–ДЕТСКИЙ САД №10 «РУЧЕЁК»</text:p>
        <text:p text:style-name="P117"/>
        <text:p text:style-name="P117">С РОДИТЕЛЯМИ</text:p>
        <text:p text:style-name="P117"/>
        <text:p text:style-name="P117">Установление взаимоотношений:</text:p>
        <text:p text:style-name="P117"/>
        <text:list xml:id="list37683099" text:continue-list="list8651016892763708026" text:style-name="WWNum10">
          <text:list-item>
            <text:list>
              <text:list-item>
                <text:p text:style-name="P452"><text:soft-page-break/>Приход и знакомство родителей с МБДОУ без ребёнка;</text:p>
              </text:list-item>
              <text:list-item>
                <text:p text:style-name="P452">Посещение на дому семей педагогами групп;</text:p>
              </text:list-item>
              <text:list-item>
                <text:p text:style-name="P452">Предоставление родителям информации о деятельности МБДОУ в СМИ, на сайте МБДОУ - детский сад №10 «Ручеёк»;</text:p>
              </text:list-item>
              <text:list-item>
                <text:p text:style-name="P452">Встречи с родителями и детьми в условиях ДОУ.</text:p>
              </text:list-item>
            </text:list>
          </text:list-item>
        </text:list>
        <text:p text:style-name="P304"/>
        <text:p text:style-name="P117">Контакты и связи:</text:p>
        <text:p text:style-name="P117"/>
        <text:list xml:id="list9104028826194822379" text:style-name="WWNum192">
          <text:list-item>
            <text:p text:style-name="P453">Ежедневный непосредственный контакт и общение с родителями в утренние и вечерние часы;</text:p>
          </text:list-item>
          <text:list-item>
            <text:p text:style-name="P453">Запланированные встречи и беседы с родителями в неформальной обстановке;</text:p>
          </text:list-item>
          <text:list-item>
            <text:p text:style-name="P453">Взаимоинформирование, сообщение необходимой информации о ребёнке родителям, родитель – воспитателю;</text:p>
          </text:list-item>
          <text:list-item>
            <text:p text:style-name="P453">Текущие рекомендации о посещении врача, логопеда, психолога, на какие виды деятельности, стороны развития стоит обратить внимание;</text:p>
          </text:list-item>
          <text:list-item>
            <text:p text:style-name="P453">Оформление наглядной агитации для родителей (уголки и рубрики для родителей), папки – передвижки, папки- ширмы, информационные стенды и др.</text:p>
          </text:list-item>
          <text:list-item>
            <text:p text:style-name="P453">Работа сайта МБДОУ;</text:p>
          </text:list-item>
          <text:list-item>
            <text:p text:style-name="P453">«Дни открытых дверей» для знакомства с деятельностью ДОУ и жизнью детей в ДОУ.</text:p>
          </text:list-item>
        </text:list>
        <text:p text:style-name="P280"/>
        <text:p text:style-name="P117">Помощь родителей МБДОУ:</text:p>
        <text:p text:style-name="P117"/>
        <text:list xml:id="list2821850188194726340" text:style-name="WWNum193">
          <text:list-item>
            <text:p text:style-name="P454">Спонсорская помощь;</text:p>
          </text:list-item>
          <text:list-item>
            <text:p text:style-name="P454">В сборе материалов и игрушек для детских нужд;</text:p>
          </text:list-item>
          <text:list-item>
            <text:p text:style-name="P454">Участие в организации совместных прогулок, экскурсий, походов, досугов и праздников;</text:p>
          </text:list-item>
          <text:list-item>
            <text:p text:style-name="P454">В приобретении материалов игротеки, пополнении материальной и костюмной базы МБДОУ.</text:p>
          </text:list-item>
        </text:list>
        <text:p text:style-name="P337"/>
        <text:p text:style-name="P117">Помощь и участие родителей в организации и планировании образовательного процесса, а так же жизни ДОУ:</text:p>
        <text:p text:style-name="P117"/>
        <text:list xml:id="list3275152277596720363" text:style-name="WWNum194">
          <text:list-item>
            <text:p text:style-name="P455">Во время периода адаптации (нахождение родителей в группе);</text:p>
          </text:list-item>
          <text:list-item>
            <text:p text:style-name="P455">Присоединение к играм, интересным занятиям ребёнка, участие в проектной деятельности;</text:p>
          </text:list-item>
          <text:list-item>
            <text:p text:style-name="P455">Оказание помощи в конкретных случаях (турпоходы, экскурсии);</text:p>
          </text:list-item>
          <text:list-item>
            <text:p text:style-name="P455">Участие в ремонтных работах;</text:p>
          </text:list-item>
          <text:list-item>
            <text:p text:style-name="P455">Составление перечня тем для НОД, участие в планировании жизни группы;</text:p>
          </text:list-item>
          <text:list-item>
            <text:p text:style-name="P455">Участие родителей в образовательном процессе;</text:p>
          </text:list-item>
          <text:list-item>
            <text:p text:style-name="P455"><text:soft-page-break/>Взаимодействие и продолжение работы педагогов дома, в отношении своего ребёнка.</text:p>
          </text:list-item>
        </text:list>
        <text:p text:style-name="P337"/>
        <text:p text:style-name="P117">Общественная и просветительская деятельность для родителей: </text:p>
        <text:p text:style-name="P117"/>
        <text:list xml:id="list2951250298037581007" text:style-name="WWNum195">
          <text:list-item>
            <text:p text:style-name="P456">Радушие и доверительный контакт во взаимоотношениях с родителями;</text:p>
          </text:list-item>
          <text:list-item>
            <text:p text:style-name="P456">Приглашение специалистов для консультаций родителям по запросу;</text:p>
          </text:list-item>
          <text:list-item>
            <text:p text:style-name="P456">Работа с семьями «группы риска»;</text:p>
          </text:list-item>
          <text:list-item>
            <text:p text:style-name="P456">Работа на сайте МБДОУ.</text:p>
          </text:list-item>
        </text:list>
        <text:p text:style-name="P34"/>
        <text:p text:style-name="P34"/>
        <text:p text:style-name="P117">Помощь родителям:</text:p>
        <text:p text:style-name="P117"/>
        <text:list xml:id="list4952320295617964644" text:style-name="WWNum196">
          <text:list-item>
            <text:p text:style-name="P457">Помощь родителям в воспитании, в вопросах ухода за ребёнком, чутком отношении к нему;</text:p>
          </text:list-item>
          <text:list-item>
            <text:p text:style-name="P457">Помощь в накоплении информации и практических навыков в вопросах воспитания и взаимоотношений с ребёнком;</text:p>
          </text:list-item>
          <text:list-item>
            <text:p text:style-name="P457">Помощь в решении проблем в периоды возрастных кризисов (индивидуальные консультации по запросам);</text:p>
          </text:list-item>
          <text:list-item>
            <text:p text:style-name="P457">Работа с семьями «группы риска», организация мероприятий для формирования позитивных отношений в семье.</text:p>
          </text:list-item>
        </text:list>
        <text:p text:style-name="P280"/>
        <text:p text:style-name="P117"/>
        <text:p text:style-name="P6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2.3. Иные характеристики содержания Программы.</text:p>
        <text:p text:style-name="P62"/>
        <text:p text:style-name="P116">ОРГАНИЗАЦИЯ КРУЖКОВОЙ РАБОТЫ </text:p>
        <text:p text:style-name="P27"><text:span text:style-name="T20">В МБДОУ – детский сад № 10 «Ручеёк» на 2018 - 2019</text:span><text:span text:style-name="T2"> учебный год</text:span></text:p>
        <text:p text:style-name="P18"><text:soft-page-break/></text:p>
        <text:p text:style-name="P18">Содержание кружковой деятельности:</text:p>
        <text:p text:style-name="P18"/>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I"/>
          <table:table-row table:style-name="Таблица26.1">
            <table:table-cell table:style-name="Таблица26.A1" office:value-type="string">
              <text:p text:style-name="P146">Название кружка/</text:p>
              <text:p text:style-name="P146">руководитель кружка</text:p>
            </table:table-cell>
            <table:table-cell table:style-name="Таблица26.A1" table:number-columns-spanned="2" office:value-type="string">
              <text:p text:style-name="P146">Возраст</text:p>
              <text:p text:style-name="P146">детей</text:p>
            </table:table-cell>
            <table:covered-table-cell/>
            <table:table-cell table:style-name="Таблица26.A1" table:number-columns-spanned="2" office:value-type="string">
              <text:p text:style-name="P146">Образовательная</text:p>
              <text:p text:style-name="P146">область</text:p>
            </table:table-cell>
            <table:covered-table-cell/>
            <table:table-cell table:style-name="Таблица26.A1" table:number-columns-spanned="2" office:value-type="string">
              <text:p text:style-name="P146">Методическое обеспечение/</text:p>
              <text:p text:style-name="P146">оснащение и материал</text:p>
            </table:table-cell>
            <table:covered-table-cell/>
            <table:table-cell table:style-name="Таблица26.A1" table:number-columns-spanned="2" office:value-type="string">
              <text:p text:style-name="P146"/>
              <text:p text:style-name="P146">Цели и задачи кружковой работы</text:p>
            </table:table-cell>
            <table:covered-table-cell/>
          </table:table-row>
          <table:table-row table:style-name="Таблица26.1">
            <table:table-cell table:style-name="Таблица26.A1" office:value-type="string">
              <text:p text:style-name="P170"/>
              <text:p text:style-name="P170"/>
              <text:p text:style-name="P170">Кружок</text:p>
              <text:p text:style-name="P170">«Весёлый калейдоскоп»</text:p>
              <text:p text:style-name="P170"/>
              <text:p text:style-name="P197">Авдеенко</text:p>
              <text:p text:style-name="P197">Валентина</text:p>
              <text:p text:style-name="P197">Алексеевна</text:p>
            </table:table-cell>
            <table:table-cell table:style-name="Таблица26.A1" table:number-columns-spanned="2" office:value-type="string">
              <text:p text:style-name="P158"/>
              <text:p text:style-name="P158">5-6 лет</text:p>
            </table:table-cell>
            <table:covered-table-cell/>
            <table:table-cell table:style-name="Таблица26.A1" table:number-columns-spanned="2" office:value-type="string">
              <text:p text:style-name="P138">Художественно-эстетическое развитие</text:p>
              <text:p text:style-name="P138"/>
            </table:table-cell>
            <table:covered-table-cell/>
            <table:table-cell table:style-name="Таблица26.A1" table:number-columns-spanned="2" office:value-type="string">
              <text:p text:style-name="P138">Для функционирования кружка созданы следующие <text:span text:style-name="T26">материально-технические условия:</text:span></text:p>
              <text:p text:style-name="P138">- пианино -1шт.</text:p>
              <text:p text:style-name="P138">- аккордеон -1шт.</text:p>
              <text:p text:style-name="P138">- музыкальный центр с наборами дисков<text:line-break/><text:span text:style-name="T26">детские музыкальные инструменты:</text:span></text:p>
              <text:p text:style-name="P138">1. металлофоны – 3шт.</text:p>
              <text:p text:style-name="P138">2. детский аккордеон-1шт.</text:p>
              <text:p text:style-name="P138">3. барабаны с разной высотой звучания-3 шт.</text:p>
              <text:p text:style-name="P138">4. ложки -20шт.</text:p>
              <text:p text:style-name="P138">5. бубны – 4шт.</text:p>
              <text:p text:style-name="P138">6. дудочки – 5шт.</text:p>
              <text:p text:style-name="P138">7. Трещотки – 3 шт.</text:p>
              <text:p text:style-name="P138">8. Колокольчики – 4 шт.</text:p>
              <text:p text:style-name="P138">9. Треугольники – 4шт.</text:p>
              <text:p text:style-name="P138">10. Констаньетты <text:s/>- 2шт.</text:p>
              <text:p text:style-name="P152">Игрушки-самоделки</text:p>
              <text:p text:style-name="P152">Игрушки-инструменты:</text:p>
              <text:list xml:id="list2069158919080128204" text:style-name="WWNum92">
                <text:list-item>
                  <text:p text:style-name="P531">Пианино – 1шт.</text:p>
                </text:list-item>
                <text:list-item>
                  <text:p text:style-name="P531">Балалайка-4шт.</text:p>
                </text:list-item>
                <text:list-item>
                  <text:p text:style-name="P531">Гармошка -2шт.</text:p>
                </text:list-item>
              </text:list>
              <text:p text:style-name="P152">Игрушки озвученные;</text:p>
              <text:p text:style-name="P138">Погремушки – 35шт.</text:p>
              <text:p text:style-name="P138">Игрушки с фиксированной мелодией – 5 шт.</text:p>
              <text:p text:style-name="P152">Учебно-наглядный материал:</text:p>
              <text:p text:style-name="P138">-Демонстрационные карточки</text:p>
              <text:p text:style-name="P138"><text:span text:style-name="T26">- </text:span>нотный репертуар музыкальных произведений</text:p>
              <text:p text:style-name="P138">- стихи и рассказы по используемым темам</text:p>
              <text:p text:style-name="P138">- дидактический материал</text:p>
              <text:p text:style-name="P152">Атрибуты:</text:p>
              <text:list xml:id="list6318754736152302344" text:style-name="WWNum100">
                <text:list-item>
                  <text:p text:style-name="P532">Флажки по количеству детей;</text:p>
                </text:list-item>
                <text:list-item>
                  <text:p text:style-name="P532">Салютики, цветные ленты, платочки, цветы, <text:soft-page-break/>шапочки – маски, листочки, снежинки и т.п.– по количеству детей;</text:p>
                </text:list-item>
              </text:list>
              <text:p text:style-name="P138">Эстетически оформленный музыкальный зал (тематика оформления меняется в соответствие с мероприятием.</text:p>
            </table:table-cell>
            <table:covered-table-cell/>
            <table:table-cell table:style-name="Таблица26.A1" table:number-columns-spanned="2" office:value-type="string">
              <text:p text:style-name="P138"><text:span text:style-name="T3">Цели: 1. </text:span>Прививать первоначальные навыки творческого ансамблевого музицирования на основе развития импровизационного мышления.</text:p>
              <text:p text:style-name="P138">2.Развивать музыкальные способности.</text:p>
              <text:p text:style-name="P138"><text:span text:style-name="T3">Задачи: 1. Обучающие: </text:span>Привлечь внимание детей к богатому разнообразию мира звуков. 2.Познакомить с музыкальными инструментами и приёмами игры на них. 3.Развивать умение исполнять небольшие песни- распевки <text:s/>с постепенным мелодическим движением.</text:p>
              <text:p text:style-name="P138">4.Исполнять несложный аккомпанемент в виде ритмоформул.</text:p>
              <text:p text:style-name="P138">5. Слышать сильные и слабые доли, паузы, обозначать их звучащими жестами или музыкальными инструментами. 6. Использовать музыкальные инструменты для озвучивания стихов и сказок.</text:p>
              <text:p text:style-name="P138">7. Использовать небольшие музыкальные произведения с аккомпанементом на музыкальных инструментах.</text:p>
              <text:p text:style-name="P145">2. Развивающие:</text:p>
              <text:p text:style-name="P138">1.Развивать тонкость чувств и чуткость тембрового слуха, фантазию в звукотворчестве, ассоциативное мышление и воображение.</text:p>
              <text:p text:style-name="P138">2.Развивать чувство ритма и ручной праксис.</text:p>
              <text:p text:style-name="P138">3. Развивать у детей чувство уверенности в себе.</text:p>
              <text:p text:style-name="P138">4. Развивать коммуникативные функции речи.</text:p>
              <text:p text:style-name="P145"><text:soft-page-break/>3. Воспитательные:</text:p>
              <text:p text:style-name="P138">1.Формировать у детей чувство коллективизма и ответственности.</text:p>
              <text:p text:style-name="P138">2. Воспитывать у детей выдержку, настойчивость в движении к цели.</text:p>
            </table:table-cell>
            <table:covered-table-cell/>
          </table:table-row>
          <table:table-row table:style-name="Таблица26.1">
            <table:table-cell table:style-name="Таблица26.A1" office:value-type="string">
              <text:p text:style-name="P170">Кружок</text:p>
              <text:p text:style-name="P170">«Золотая ниточка»</text:p>
              <text:p text:style-name="P194"/>
              <text:p text:style-name="P197">Балухто</text:p>
              <text:p text:style-name="P197">Елена</text:p>
              <text:p text:style-name="P197">Петровна</text:p>
            </table:table-cell>
            <table:table-cell table:style-name="Таблица26.A1" table:number-columns-spanned="2" office:value-type="string">
              <text:p text:style-name="P158"/>
              <text:p text:style-name="P158">5-6 лет</text:p>
            </table:table-cell>
            <table:covered-table-cell/>
            <table:table-cell table:style-name="Таблица26.A1" table:number-columns-spanned="2" office:value-type="string">
              <text:p text:style-name="P138"/>
            </table:table-cell>
            <table:covered-table-cell/>
            <table:table-cell table:style-name="Таблица26.A1" table:number-columns-spanned="2" office:value-type="string">
              <text:p text:style-name="P145">Оборудование:</text:p>
              <text:p text:style-name="P138">- иллюстрации с разными видами вышивки;</text:p>
              <text:p text:style-name="P138">- образцы;</text:p>
              <text:p text:style-name="P138">- готовые формы с дырочками для обучения вышиванию разными способами;</text:p>
              <text:p text:style-name="P138">- пластмассовые иголки;</text:p>
              <text:p text:style-name="P138">- игольницы с иголками</text:p>
              <text:p text:style-name="P138">- нитки разной толщины и цветовой гаммы;</text:p>
              <text:p text:style-name="P138">- ножницы;</text:p>
              <text:p text:style-name="P138">- нитковдеватель;</text:p>
              <text:p text:style-name="P138">- бумажные куклы;</text:p>
              <text:p text:style-name="P138">- силуэты одежды (платье, свитер, штаны, юбка и др.)</text:p>
              <text:p text:style-name="P145">Литература:</text:p>
              <text:p text:style-name="P143">1. «Ручная вышивка» М.И. Ивахнова</text:p>
              <text:p text:style-name="P143">2. «Шью, вяжу, и вышиваю» О. Полянская</text:p>
              <text:p text:style-name="P143">3. «Умелые руки не знают скуки» Л.И. Лебедева</text:p>
              <text:p text:style-name="P143">4. «Замечательные поделки своими руками» Н.В. Чен</text:p>
              <text:p text:style-name="P143">5. «Полное руководство по технике вышивания»</text:p>
              <text:p text:style-name="P143">6. «Старинные узоры для вышивания» Е.С. Юрова</text:p>
            </table:table-cell>
            <table:covered-table-cell/>
            <table:table-cell table:style-name="Таблица26.A1" table:number-columns-spanned="2" office:value-type="string">
              <text:p text:style-name="P138"><text:span text:style-name="T3">Цели</text:span>: 1.Дать представление о вышивке, как об одном из видов искусств.</text:p>
              <text:p text:style-name="P138">2.При помощи вышивания осуществлять нравственное воспитание детей.</text:p>
              <text:p text:style-name="P145">Задачи:</text:p>
              <text:p text:style-name="P138">1.Познакомить детей с иголкой (чтение сказки «Королевство шкатулочки»).</text:p>
              <text:p text:style-name="P138">2. Учить отмерять нить, вдевать в иголку, завязывать узелки.</text:p>
              <text:p text:style-name="P138">3. Познакомить с правилами работы с иглой: иголку убирать в игольницу, не оставлять без нитки, не втыкать иголку в одежду.</text:p>
              <text:p text:style-name="P138">4. Обучать различным приёмам вышивания:</text:p>
              <text:p text:style-name="P138">-шов «вперёд иголка»</text:p>
              <text:p text:style-name="P138">- «шов «двойной шов»</text:p>
              <text:p text:style-name="P138">- шов «через край».</text:p>
              <text:p text:style-name="P138">5. Развивать мелкую моторику рук посредством работы с иголкой, усидчивость, эстетический вкус, мышление.</text:p>
              <text:p text:style-name="P138">6. Создавать обстановку, где дети могли бы реализовать своё творчество в вышивании.</text:p>
              <text:p text:style-name="P138">7. Подвести детей к умению придумывать и воплощать замысел в работе.</text:p>
              <text:p text:style-name="P138">8. Формировать привычку чётко выполнять правила техники безопасности.</text:p>
              <text:p text:style-name="P138"/>
              <text:p text:style-name="P138"/>
              <text:p text:style-name="P138"/>
              <text:p text:style-name="P138"/>
            </table:table-cell>
            <table:covered-table-cell/>
          </table:table-row>
          <table:table-row table:style-name="Таблица26.1">
            <table:table-cell table:style-name="Таблица26.A1" office:value-type="string">
              <text:p text:style-name="P170">Кружок</text:p>
              <text:p text:style-name="P170">«Юный эколог»</text:p>
              <text:p text:style-name="P170"><text:soft-page-break/></text:p>
              <text:p text:style-name="P196"><text:s/>Антипенко <text:s text:c="5"/>Наталья Васильевна</text:p>
              <text:p text:style-name="P184"/>
            </table:table-cell>
            <table:table-cell table:style-name="Таблица26.A1" table:number-columns-spanned="2" office:value-type="string">
              <text:p text:style-name="P158"/>
              <text:p text:style-name="P158">3-7 лет</text:p>
              <text:p text:style-name="P158"/>
              <text:p text:style-name="P158"><text:soft-page-break/></text:p>
              <text:p text:style-name="P158"/>
              <text:p text:style-name="P158"/>
              <text:p text:style-name="P158"/>
              <text:p text:style-name="P158"/>
            </table:table-cell>
            <table:covered-table-cell/>
            <table:table-cell table:style-name="Таблица26.A1" table:number-columns-spanned="2" office:value-type="string">
              <text:p text:style-name="P138">Познавательное развитие</text:p>
              <text:p text:style-name="P138"/>
            </table:table-cell>
            <table:covered-table-cell/>
            <table:table-cell table:style-name="Таблица26.A1" table:number-columns-spanned="2" office:value-type="string">
              <text:p text:style-name="P138">Николаева С.Н. «Юный эколог»</text:p>
              <text:p text:style-name="P138">Бутыркина М.Ю. Введение в мир неживой природы <text:soft-page-break/>детей дошкольного возраста.</text:p>
              <text:p text:style-name="P138">Дыбина О.В. Расханова Н.П. Неизведанное рядом. Занимательные опыты.</text:p>
              <text:p text:style-name="P138">Верзилин П.Н. Путешествие с домашними растениями.</text:p>
              <text:p text:style-name="P138">Горькова Л. КочергинаА., Обухова Л. Сценарии занятий по экологическому воспитанию дошкольников.</text:p>
              <text:p text:style-name="P138">Коломина Н. Воспитание основ экологической культуры в детском саду: Сценарии занятий.</text:p>
              <text:p text:style-name="P138">Молодова Игровые экологические занятия с детьми.</text:p>
              <text:p text:style-name="P138">Николаева С.Н. Комплексные занятия по экологии для дошкольников</text:p>
              <text:p text:style-name="P138">Салимова М.И. Занятия по экологии.</text:p>
              <text:p text:style-name="P138">-оборудование природной мини-лаборатории.</text:p>
              <text:p text:style-name="P138">-центр-Науки;</text:p>
              <text:p text:style-name="P138">-экспонаты мини-музея Природы;</text:p>
              <text:p text:style-name="P138">-комнатные растения;</text:p>
              <text:p text:style-name="P138">-природный материал;</text:p>
              <text:p text:style-name="P138">-предметы из природного материала;</text:p>
              <text:p text:style-name="P138">-дидактические игры; и др.</text:p>
            </table:table-cell>
            <table:covered-table-cell/>
            <table:table-cell table:style-name="Таблица26.A1" table:number-columns-spanned="2" office:value-type="string">
              <text:p text:style-name="P154"><text:span text:style-name="T3">Цель: </text:span>развивать у дошкольников интерес к исследовательской деятельности; формировать <text:soft-page-break/>основы экологической культуры во взаимодействии с природой, окружающей средой.</text:p>
              <text:p text:style-name="P193">Задачи:</text:p>
              <text:p text:style-name="P154">-формирование у детей основных природоведческих представлений и понятий об объектах живой и неживой природы на основе исследовательской деятельности;</text:p>
              <text:p text:style-name="P154">- Формировать интерес к явлениям неживой природы, умение делать выводы на основе исследовательской и экспериментальной деятельности;</text:p>
              <text:p text:style-name="P154">- Развивать интерес к взаимодействию с природными объектами и наблюдению за их жизнью;</text:p>
              <text:p text:style-name="P154">- Воспитывать основы экологической культуры, отношения к объектам природы, как живым организмам и др.</text:p>
              <text:p text:style-name="P158"/>
            </table:table-cell>
            <table:covered-table-cell/>
          </table:table-row>
          <table:table-row table:style-name="Таблица26.5">
            <table:table-cell table:style-name="Таблица26.A1" office:value-type="string">
              <text:p text:style-name="P170">Кружок «Маска»</text:p>
              <text:p text:style-name="P170"/>
              <text:p text:style-name="P197"><text:line-break/>Кузьмина Елена Алексеевна</text:p>
            </table:table-cell>
            <table:table-cell table:style-name="Таблица26.A1" table:number-columns-spanned="2" office:value-type="string">
              <text:p text:style-name="P138">(3-7 лет)</text:p>
            </table:table-cell>
            <table:covered-table-cell/>
            <table:table-cell table:style-name="Таблица26.A1" table:number-columns-spanned="2" office:value-type="string">
              <text:p text:style-name="P138">«Художественно-эстетическое развитие»</text:p>
              <text:p text:style-name="P138">«познавательное развитие» (сенсорное)</text:p>
            </table:table-cell>
            <table:covered-table-cell/>
            <table:table-cell table:style-name="Таблица26.A1" table:number-columns-spanned="2" office:value-type="string">
              <text:p text:style-name="P305"><text:span text:style-name="T3">Литература:</text:span>1.Е.А.Янушко «Рисование<text:line-break/>с детьми раннего возраста». – М.: Мозаика- Синтез, 2006 г.<text:line-break/>2.Д.Н.Колдина «Рисование с детьми 4-5 лет».-М.: Мозаика- Синтез, 2008г.<text:line-break/>3.Р.Г.Казакова «Занятия по рисованию с дошкольниками: Нетрадиционные техники, планирование, конспекты занятий».- М.: ТЦ Сфера, 2009г.<text:line-break/><text:soft-page-break/>4.А.В.Никитина «Нетрадиционные техники рисования в ДОУ. Пособие для воспитателей и родителей». – СПб.: КАРО, 2007г.<text:line-break/>5.Г.Н.Давыдова «Нетрадиционные техники рисования в ДОУ. Часть 1, 2».- М.: «Издательство Скрипторий 2003», 2008г.<text:line-break/>6.Г.С.Швайко «Занятия по изобразительной деятельности в ДОУ. Средняя группа».- М.: изд. Центр Владос, 2008г.<text:line-break/>7. И.А.Лыкова «Изобразительная деятельность в детском саду. Ср. гр.» - М.: «Карапуз», 2009.<text:line-break/>8.К.К.Утробина «Увлекательное рисование методом тычка с детьми 3-7 лет».- М.: «Издательство Гном и Д», 2007.<text:line-break/>9.ДВД диски. Авторская программа Татьяны Васильковой «Шедевры крошек или крошечные шедевры. Рисование пальчиками. Пальчиковая гимнастика. Часть 1: от 1-2 лет, часть 2: от 2-3».<text:line-break/>10. Занятия по изобразительной деятельности. Коллективное творчество/ Под ред. А. А. Грибовской.-М.: ТЦ Сфера, 2009<text:line-break/><text:soft-page-break/>11.О.Л. Иванова, И.И. Васильева. Как понять детский рисунок и развить творческие способности ребенка.- СПб.: Речь; М.: Сфера,2011.<text:line-break/>12.Цквитария Т.А. нетрадиционные техники рисования. Интегрированные занятия в ДОУ.- М.: ТЦ Сфера, 2011.<text:line-break/><text:span text:style-name="T3">Оборудование</text:span>:<text:line-break/><text:span text:style-name="T56">Мисочки с гуашью, плотная бумага любого цвета, небольшие листы, салфетки.</text:span></text:p>
              <text:p text:style-name="P307">широкие блюдечки с гуашью, кисть, плотная бумага любого цвета, листы большого формата, салфетки.</text:p>
              <text:p text:style-name="P306"><text:span text:style-name="T56">мисочка, либо пластиковая коробочка, в которую вложена штемпельная подушечка из тонкого поролона, пропитанного гуашью, плотная бумага любого цвета и размера, </text:span><text:span text:style-name="T56">печатки из пробки.</text:span></text:p>
              <text:p text:style-name="P307">мисочка, либо пластиковая коробочка, в которую вложена штемпельная подушечка из тонкого поролона, пропитанного гуашью, плотная бумага любого цвета и размера, печатки из картофеля.</text:p>
              <text:p text:style-name="P307">блюдце, либо пластиковая коробочка, в которую вложена штемпельная подушечка из тонкого поролона, пропитанного гуашью, плотная бумага любого цвета и размера, <text:soft-page-break/>смятая бумага.</text:p>
              <text:p text:style-name="P307">восковые мелки, плотная белая бумага, акварель, кисти, свеча, плотная бумага, акварель, кисти.</text:p>
              <text:p text:style-name="P306"><text:span text:style-name="T56">мисочка, либо пластиковая коробочка, в которую вложенаштемпельная подушечка из тонкого поролона, пропитанного гуашью, плотная бумага любого цвета, тампон из поролона (в середину квадрата кладут шарик из ткани или поролона и завязывают квадраты угла ниткой), трафареты из проолифленного полукартона либо прозрачной плёнки.плотная бумага любого цвета, кисти, гуашь или акварель. Полукартон, либо плотная бумага белого цвета, свеча, широкая кисть, чёрная тушь, жидкое мыло (примерно одна капля на столовую ложку туши) или </text:span><text:span text:style-name="T56">зубной порошок, мисочки для туши, палочка с заточенными концами. Бумага, тушь либо жидко разведённая гуашь в мисочке, пластиковая ложечка, бумага, тушь либо жидко разведённая гуашь в мисочке, пластиковая ложечка, трубочка (соломинка для напитков)бумага, тушь либо жидко разведённая гуашь в мисочке, пластиковая ложечка, ниточка средней толщины.бумага, гуашь, жёсткая кисть, кусочек </text:span><text:soft-page-break/><text:span text:style-name="T56">плотного картона либо пластика (5x5 см)плотная бумага, акварельные мелки, губка, вода в блюдечке.</text:span></text:p>
              <text:p text:style-name="P307">квадраты из цветной двухсторонней бумаги размером 2x2 см, журнальная и газетная бумага, карандаш, клей ПВА в мисочке, плотная бумага или цветной картон для основы цветной картон или плотная бумага, предварительно раскрашенные акварелью либо фломастерами, свеча, широкая кисть, мисочки для гуаши, палочка с заточенными концами, бумага, кисти, гуашь либо акварель, влажная губка, кафельная плитка.</text:p>
            </table:table-cell>
            <table:covered-table-cell/>
            <table:table-cell table:style-name="Таблица26.A1" table:number-columns-spanned="2" office:value-type="string">
              <text:p text:style-name="P138"><text:span text:style-name="T3">Цель: </text:span>Развитие у детей художественно-эстетических способностей, интереса к эстетической стороне окружающего мира по средствам использования в процессе художественного творчества нетрадиционных приёмов и техник рисования.</text:p>
              <text:p text:style-name="P145">Задачи: </text:p>
              <text:list xml:id="list2692447947194078563" text:style-name="WWNum107">
                <text:list-item>
                  <text:p text:style-name="P533">Познакомить с различными способами и приёмами нетрадиционного рисования с использованием различных изобразительных материалов.</text:p>
                </text:list-item>
                <text:list-item>
                  <text:p text:style-name="P533">Развивать художественные способности в процессе <text:soft-page-break/>изобразительной деятельности.</text:p>
                </text:list-item>
                <text:list-item>
                  <text:p text:style-name="P533">Развивать воображение, фантазию, творчество в процессе продуктивной деятельности.</text:p>
                </text:list-item>
                <text:list-item>
                  <text:p text:style-name="P533">Развивать самостоятельность в процессе выбора сюжета и изобразительных средств для рисунка.</text:p>
                </text:list-item>
                <text:list-item>
                  <text:p text:style-name="P533">Развивать эмоциональное восприятие на основе наблюдений за объектами и явлениями окружающего мира.</text:p>
                </text:list-item>
                <text:list-item>
                  <text:p text:style-name="P533">Создание условий для свободного экспериментирования с художественными материалами и инструментами.</text:p>
                </text:list-item>
                <text:list-item>
                  <text:p text:style-name="P533">Прививать интерес и любовь к изобразительному искусству, как средству выражения чувств, эмоций, отношения к окружающему миру.</text:p>
                </text:list-item>
                <text:list-item>
                  <text:p text:style-name="P533">Способствовать развитию у ребёнка понимания значимости продуктов его деятельности для окружающих его людей.</text:p>
                </text:list-item>
                <text:list-item>
                  <text:p text:style-name="P533">Воспитание художественного вкуса, чувства гармонии и др.</text:p>
                </text:list-item>
              </text:list>
            </table:table-cell>
            <table:covered-table-cell/>
          </table:table-row>
          <table:table-row table:style-name="Таблица26.6">
            <table:table-cell table:style-name="Таблица26.A1" table:number-columns-spanned="2" office:value-type="string">
              <text:p text:style-name="P155"><text:span text:style-name="T16">Кружок «</text:span><text:span text:style-name="T57">Здоровячок»</text:span></text:p>
              <text:p text:style-name="P170"/>
              <text:p text:style-name="P197"><text:line-break/>Володченко Наталья Витальевна</text:p>
            </table:table-cell>
            <table:covered-table-cell/>
            <table:table-cell table:style-name="Таблица26.A1" table:number-columns-spanned="2" office:value-type="string">
              <text:p text:style-name="P138">(3-5 лет)</text:p>
            </table:table-cell>
            <table:covered-table-cell/>
            <table:table-cell table:style-name="Таблица26.A1" table:number-columns-spanned="2" office:value-type="string">
              <text:p text:style-name="P138">«Физическое развитие»</text:p>
            </table:table-cell>
            <table:covered-table-cell/>
            <table:table-cell table:style-name="Таблица26.A1" table:number-columns-spanned="2" office:value-type="string">
              <text:p text:style-name="P145">Список литературы:</text:p>
              <text:p text:style-name="P145"/>
              <text:p text:style-name="P145"/>
              <text:p text:style-name="P145">Оборудование:</text:p>
              <text:p text:style-name="P138"/>
              <text:p text:style-name="P138"/>
            </table:table-cell>
            <table:covered-table-cell/>
            <table:table-cell table:style-name="Таблица26.A1" office:value-type="string">
              <text:p text:style-name="P145">Цель:</text:p>
              <text:p text:style-name="P143">Профилактика нарушения осанки у детей дошкольного возраста в процессе оздоровительной работы.</text:p>
              <text:p text:style-name="P143">Формирование жизненно необходимых двигательных умений и навыков ребёнка в соответствии с его индивидуальными особенностями.</text:p>
              <text:p text:style-name="P143">Совершенствование двигательных функций организма.</text:p>
              <text:p text:style-name="P148">Задачи:</text:p>
              <text:p text:style-name="P143">Оздоровительные. Развитие силовой выносливости мышц, двигательных навыков.</text:p>
              <text:p text:style-name="P143">Сохранение и укрепление <text:soft-page-break/>физического и психического здоровья детей.</text:p>
              <text:p text:style-name="P143">Совершенствование функций организма, повышение его защитных свойств и устойчивости к заболеваниям средствами движения, дыхательной гимнастики, массажа, закаливания.</text:p>
              <text:p text:style-name="P143">Формирование правильной осанки, гигиенических навыков.</text:p>
              <text:p text:style-name="P143">Образовательные. Выработка потребности в физических упражнениях и играх.</text:p>
              <text:p text:style-name="P143">Формирование валеологической культуры поведения.</text:p>
              <text:p text:style-name="P143">Создание условий для реализации потребности детей в двигательной активности.</text:p>
              <text:p text:style-name="P143">Учить детей оценивать состояние своего здоровья и прогнозировать его.</text:p>
              <text:p text:style-name="P143">Помочь детям овладеть навыками и умениями чувствовать внутреннее состояние своих органов (межпозвоночный столб).</text:p>
              <text:p text:style-name="P143">Воспитательные. Воспитание потребности в здоровом образе жизни.</text:p>
              <text:p text:style-name="P143"><text:soft-page-break/>Воспитание физических качеств, необходимых для полноценного развития личности.</text:p>
            </table:table-cell>
          </table:table-row>
        </table:table>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51"/>
        <text:p text:style-name="P251"/>
        <text:p text:style-name="P251"/>
        <text:p text:style-name="P251"/>
        <text:p text:style-name="P251"/>
        <text:p text:style-name="P251"/>
        <text:p text:style-name="P135">3. Организационный раздел</text:p>
        <text:p text:style-name="P135"/>
        <text:p text:style-name="P135"/>
        <text:p text:style-name="P135"/>
        <text:p text:style-name="P135"/>
        <text:p text:style-name="P135"/>
        <text:p text:style-name="P135"/>
        <text:p text:style-name="P135"/>
        <text:p text:style-name="P135"/>
        <text:p text:style-name="P136"/>
        <text:p text:style-name="P136"/>
        <text:p text:style-name="P60">3.1.Организация образовательного процесса и организационно-педагогические условия</text:p>
        <text:p text:style-name="P60"><text:soft-page-break/>3.1.1. Общий режим работы МБДОУ – детский сад №10 «Ручеёк» и режимы деятельности возрастных групп</text:p>
        <text:p text:style-name="P31">Режим работы дошкольного учреждения: с 07.30 до 18.00 часов.</text:p>
        <text:p text:style-name="P31">Организованнаяобразовательная <text:s/>деятельность (ООД) в дошкольном учреждении начинается с 9.00 часов.</text:p>
        <text:p text:style-name="P411"><text:span text:style-name="T28">Основные компоненты режима: дневной сон, бодрствование </text:span><text:span text:style-name="T40">(</text:span><text:span text:style-name="T28">игры, трудовая деятельность, занятия, совместная и самостоятельная деятельность), прием пищи, прогулки.</text:span></text:p>
        <text:p text:style-name="P413">Режим дня должен соответствовать возрастным особенностям детей и способствовать их гармоничному развитию. Максимальная продолжительностьнепрерывногободрствованиядетей3–7 лет составляет 5,5– 6 часов, до 3 лет – в соответствии с медицинскими рекомендациями.</text:p>
        <text:p text:style-name="P413">Ежедневная продолжительность прогулки детей должна составлять не менее 4–4,5 часов. Прогулку организуют 2 раза в день: до обеда и после дневного сна или перед уходом детей домой. При температуре воздуха ниже –15 °С и скорости ветра более 7 м/с продолжительность прогулки сокращается. Прогулка не проводится при температуре воздуха ниже –15 °Сискорости ветра более 15 м/с для детей до 4 лет, а для детей 5– 7 лет–притемпературевоздуханиже –20 °С и скорости ветра более 15 м/с. </text:p>
        <text:p text:style-name="P411"><text:span text:style-name="T28">Общая продолжительность суточного сна для детей дошкольного возраста должна составлять 12–12,5 часов, из которых 2–2,5 часа отводится на дневной сон. Для детей от 1 года до 1,5 лет дневной сон организуют дважды – в первую и вторую половину дня, общая его продолжительность – до 3,5 часов. Оптимальной является организация дневного сна на воздухе (на веранде). Для детей от 1,5 до 3 лет дневной сон продолжительностью не менее 3 часов </text:span><text:span text:style-name="T28">организуют однократно. Перед сном не рекомендуется проведение подвижных эмоциональных игр.</text:span></text:p>
        <text:p text:style-name="P413">Самостоятельная деятельность детей 3–7 лет (игры, подготовка к занятиям, личная гигиена) занимает в режиме дня не менее 3–4 часов.</text:p>
        <text:p text:style-name="P413">Максимально допустимый объем недельной образовательной нагрузки, включая занятия по дополнительному образованию, для детей дошкольного возраста составляет: в младшей группе (дети 4-го года жизни) – 11 занятий, в средней группе (дети 5-го года жизни) – 12, в старшей группе (дети 6-го года жизни) – 15, в подготовительной (дети 7-го года жизни) – 17 занятий.</text:p>
        <text:p text:style-name="P413">Максимально допустимое количество занятий в первой половине дня в младшей и средней группах не должно превышать двух, а в старшей и подготовительной – трех.</text:p>
        <text:p text:style-name="P413">Продолжительность занятий для детей 4-гогодажизни – не более 15 минут, для детей 5-го года жизни – не более 20 минут, для детей 6-го года жизни – не более 25 минут, а для детей 7-го года жизни – не более 30 минут</text:p>
        <text:list xml:id="list37688507" text:continue-list="list37687244" text:style-name="Outline">
          <text:list-item>
            <text:list>
              <text:list-item>
                <text:h text:style-name="P661" text:outline-level="2"><text:soft-page-break/><text:span text:style-name="T58">Режим дня<text:line-break/></text:span><text:span text:style-name="T12">во второй младшей группе<text:line-break/>МБДОУ – детский сад №10 «Ручеёк»</text:span></text:h>
              </text:list-item>
            </text:list>
          </text:list-item>
        </text:list>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84">Режимные процессы</text:p>
            </table:table-cell>
            <table:table-cell table:style-name="Таблица27.A1" office:value-type="string">
              <text:p text:style-name="P183"><text:s text:c="8"/>время</text:p>
            </table:table-cell>
          </table:table-row>
          <table:table-row table:style-name="Таблица27.1">
            <table:table-cell table:style-name="Таблица27.A1" office:value-type="string">
              <text:p text:style-name="P158">Приём, осмотр, игры и самостоятельная деятельность детей</text:p>
            </table:table-cell>
            <table:table-cell table:style-name="Таблица27.A1" office:value-type="string">
              <text:p text:style-name="P158">07.30-08.15</text:p>
            </table:table-cell>
          </table:table-row>
          <table:table-row table:style-name="Таблица27.1">
            <table:table-cell table:style-name="Таблица27.A1" office:value-type="string">
              <text:p text:style-name="P158">Утренняя гимнастика</text:p>
            </table:table-cell>
            <table:table-cell table:style-name="Таблица27.A1" office:value-type="string">
              <text:p text:style-name="P158">08.15-08.22</text:p>
            </table:table-cell>
          </table:table-row>
          <table:table-row table:style-name="Таблица27.1">
            <table:table-cell table:style-name="Таблица27.A1" office:value-type="string">
              <text:p text:style-name="P158">Подготовка к завтраку, завтрак, игры, индивидуальная работа</text:p>
            </table:table-cell>
            <table:table-cell table:style-name="Таблица27.A1" office:value-type="string">
              <text:p text:style-name="P158">08.22-09.20</text:p>
            </table:table-cell>
          </table:table-row>
          <table:table-row table:style-name="Таблица27.1">
            <table:table-cell table:style-name="Таблица27.A1" office:value-type="string">
              <text:p text:style-name="P158">Организованная образовательная деятельность</text:p>
            </table:table-cell>
            <table:table-cell table:style-name="Таблица27.A1" office:value-type="string">
              <text:p text:style-name="P158">09.20-10.00</text:p>
            </table:table-cell>
          </table:table-row>
          <table:table-row table:style-name="Таблица27.1">
            <table:table-cell table:style-name="Таблица27.A1" office:value-type="string">
              <text:p text:style-name="P158">Подготовка к прогулке</text:p>
            </table:table-cell>
            <table:table-cell table:style-name="Таблица27.A1" office:value-type="string">
              <text:p text:style-name="P158">10.00-10.20</text:p>
            </table:table-cell>
          </table:table-row>
          <table:table-row table:style-name="Таблица27.1">
            <table:table-cell table:style-name="Таблица27.A1" office:value-type="string">
              <text:p text:style-name="P158">Прогулка (игры, наблюдения, труд)</text:p>
            </table:table-cell>
            <table:table-cell table:style-name="Таблица27.A1" office:value-type="string">
              <text:p text:style-name="P158">10.20-12.00</text:p>
            </table:table-cell>
          </table:table-row>
          <table:table-row table:style-name="Таблица27.1">
            <table:table-cell table:style-name="Таблица27.A1" office:value-type="string">
              <text:p text:style-name="P158">Возвращение с прогулки, самостоятельная деятельность, подготовка к обеду</text:p>
            </table:table-cell>
            <table:table-cell table:style-name="Таблица27.A1" office:value-type="string">
              <text:p text:style-name="P158">12.00-12.20</text:p>
            </table:table-cell>
          </table:table-row>
          <table:table-row table:style-name="Таблица27.1">
            <table:table-cell table:style-name="Таблица27.A1" office:value-type="string">
              <text:p text:style-name="P158">Обед </text:p>
            </table:table-cell>
            <table:table-cell table:style-name="Таблица27.A1" office:value-type="string">
              <text:p text:style-name="P158">12.20-12.40</text:p>
            </table:table-cell>
          </table:table-row>
          <table:table-row table:style-name="Таблица27.1">
            <table:table-cell table:style-name="Таблица27.A1" office:value-type="string">
              <text:p text:style-name="P158">Подготовка ко сну (чтение художественной литературы, слушание музыки)</text:p>
            </table:table-cell>
            <table:table-cell table:style-name="Таблица27.A1" office:value-type="string">
              <text:p text:style-name="P158">12.40-12.50</text:p>
            </table:table-cell>
          </table:table-row>
          <table:table-row table:style-name="Таблица27.1">
            <table:table-cell table:style-name="Таблица27.A1" office:value-type="string">
              <text:p text:style-name="P158">Дневной сон</text:p>
            </table:table-cell>
            <table:table-cell table:style-name="Таблица27.A1" office:value-type="string">
              <text:p text:style-name="P158">12.50-15.00</text:p>
            </table:table-cell>
          </table:table-row>
          <table:table-row table:style-name="Таблица27.1">
            <table:table-cell table:style-name="Таблица27.A1" office:value-type="string">
              <text:p text:style-name="P158">Постепенный подъём, воздушные, водные процедуры</text:p>
            </table:table-cell>
            <table:table-cell table:style-name="Таблица27.A1" office:value-type="string">
              <text:p text:style-name="P158">15.00-15.20</text:p>
            </table:table-cell>
          </table:table-row>
          <table:table-row table:style-name="Таблица27.1">
            <table:table-cell table:style-name="Таблица27.A1" office:value-type="string">
              <text:p text:style-name="P158">Подготовка к полднику. Полдник.</text:p>
            </table:table-cell>
            <table:table-cell table:style-name="Таблица27.A1" office:value-type="string">
              <text:p text:style-name="P158">15.20-15.40</text:p>
            </table:table-cell>
          </table:table-row>
          <table:table-row table:style-name="Таблица27.1">
            <table:table-cell table:style-name="Таблица27.A1" office:value-type="string">
              <text:p text:style-name="P158">Игры, самостоятельная деятельность, чтение художественной литературы, индивидуальная работа, кружковая работа, досуги и развлечения.</text:p>
            </table:table-cell>
            <table:table-cell table:style-name="Таблица27.A1" office:value-type="string">
              <text:p text:style-name="P158">15.40-16.30</text:p>
            </table:table-cell>
          </table:table-row>
          <table:table-row table:style-name="Таблица27.1">
            <table:table-cell table:style-name="Таблица27.A1" office:value-type="string">
              <text:p text:style-name="P158">Подготовка к прогулке. Прогулка. Игры, самостоятельная деятельность детей. Работа с родителями.</text:p>
              <text:p text:style-name="P158"/>
            </table:table-cell>
            <table:table-cell table:style-name="Таблица27.A1" office:value-type="string">
              <text:p text:style-name="P158">16.30-18.00</text:p>
            </table:table-cell>
          </table:table-row>
          <table:table-row table:style-name="Таблица27.1">
            <table:table-cell table:style-name="Таблица27.A1" office:value-type="string">
              <text:p text:style-name="P158">Уход детей домой</text:p>
            </table:table-cell>
            <table:table-cell table:style-name="Таблица27.A1" office:value-type="string">
              <text:p text:style-name="P158">18.00…</text:p>
            </table:table-cell>
          </table:table-row>
        </table:table>
        <text:p text:style-name="P30"/>
        <text:p text:style-name="P30"/>
        <text:list xml:id="list37698668" text:continue-numbering="true" text:style-name="Outline">
          <text:list-item>
            <text:list>
              <text:list-item>
                <text:h text:style-name="P662" text:outline-level="2"/>
              </text:list-item>
              <text:list-item>
                <text:h text:style-name="P662" text:outline-level="2"/>
              </text:list-item>
              <text:list-item>
                <text:h text:style-name="P662" text:outline-level="2"/>
              </text:list-item>
              <text:list-item>
                <text:h text:style-name="P662" text:outline-level="2"/>
              </text:list-item>
              <text:list-item>
                <text:h text:style-name="P661" text:outline-level="2"><text:span text:style-name="T58">Режим дня<text:line-break/></text:span><text:span text:style-name="T12">в средней группе<text:line-break/>МБДОУ –детский сад №10 «Ручеёк»</text:span></text:h>
              </text:list-item>
            </text:list>
          </text:list-item>
        </text:list>
        <table:table table:name="Таблица28" table:style-name="Таблица28">
          <table:table-column table:style-name="Таблица28.A"/>
          <table:table-column table:style-name="Таблица28.B"/>
          <text:soft-page-break/>
          <table:table-row table:style-name="Таблица28.1">
            <table:table-cell table:style-name="Таблица28.A1" office:value-type="string">
              <text:p text:style-name="P184">Режимные процессы</text:p>
            </table:table-cell>
            <table:table-cell table:style-name="Таблица28.A1" office:value-type="string">
              <text:p text:style-name="P183"><text:s text:c="8"/>время</text:p>
            </table:table-cell>
          </table:table-row>
          <table:table-row table:style-name="Таблица28.1">
            <table:table-cell table:style-name="Таблица28.A1" office:value-type="string">
              <text:p text:style-name="P158">Приём, осмотр, игры и самостоятельная деятельность детей</text:p>
            </table:table-cell>
            <table:table-cell table:style-name="Таблица28.A1" office:value-type="string">
              <text:p text:style-name="P158">07.30-08.15</text:p>
            </table:table-cell>
          </table:table-row>
          <table:table-row table:style-name="Таблица28.1">
            <table:table-cell table:style-name="Таблица28.A1" office:value-type="string">
              <text:p text:style-name="P158">Утренняя гимнастика</text:p>
            </table:table-cell>
            <table:table-cell table:style-name="Таблица28.A1" office:value-type="string">
              <text:p text:style-name="P158">08.15-08.23</text:p>
            </table:table-cell>
          </table:table-row>
          <table:table-row table:style-name="Таблица28.1">
            <table:table-cell table:style-name="Таблица28.A1" office:value-type="string">
              <text:p text:style-name="P158">Подготовка к завтраку, завтрак, игры, индивидуальная работа</text:p>
            </table:table-cell>
            <table:table-cell table:style-name="Таблица28.A1" office:value-type="string">
              <text:p text:style-name="P158">08.23-08.45</text:p>
            </table:table-cell>
          </table:table-row>
          <table:table-row table:style-name="Таблица28.1">
            <table:table-cell table:style-name="Таблица28.A1" office:value-type="string">
              <text:p text:style-name="P158">Организованная образовательная деятельность</text:p>
            </table:table-cell>
            <table:table-cell table:style-name="Таблица28.A1" office:value-type="string">
              <text:p text:style-name="P158">09.00-09.50</text:p>
            </table:table-cell>
          </table:table-row>
          <table:table-row table:style-name="Таблица28.1">
            <table:table-cell table:style-name="Таблица28.A1" office:value-type="string">
              <text:p text:style-name="P158">Подготовка к прогулке</text:p>
            </table:table-cell>
            <table:table-cell table:style-name="Таблица28.A1" office:value-type="string">
              <text:p text:style-name="P158">10.00-10.20</text:p>
            </table:table-cell>
          </table:table-row>
          <table:table-row table:style-name="Таблица28.1">
            <table:table-cell table:style-name="Таблица28.A1" office:value-type="string">
              <text:p text:style-name="P158">Прогулка (игры, наблюдения, труд)</text:p>
            </table:table-cell>
            <table:table-cell table:style-name="Таблица28.A1" office:value-type="string">
              <text:p text:style-name="P158">10.20-12.10</text:p>
            </table:table-cell>
          </table:table-row>
          <table:table-row table:style-name="Таблица28.1">
            <table:table-cell table:style-name="Таблица28.A1" office:value-type="string">
              <text:p text:style-name="P158">Возвращение с прогулки, самостоятельная деятельность, подготовка к обеду</text:p>
            </table:table-cell>
            <table:table-cell table:style-name="Таблица28.A1" office:value-type="string">
              <text:p text:style-name="P158">12.10-12.30</text:p>
            </table:table-cell>
          </table:table-row>
          <table:table-row table:style-name="Таблица28.1">
            <table:table-cell table:style-name="Таблица28.A1" office:value-type="string">
              <text:p text:style-name="P158">Обед</text:p>
            </table:table-cell>
            <table:table-cell table:style-name="Таблица28.A1" office:value-type="string">
              <text:p text:style-name="P158">12.30-12.50</text:p>
            </table:table-cell>
          </table:table-row>
          <table:table-row table:style-name="Таблица28.1">
            <table:table-cell table:style-name="Таблица28.A1" office:value-type="string">
              <text:p text:style-name="P158">Подготовка ко сну (чтение художественной литературы, слушание музыки)</text:p>
            </table:table-cell>
            <table:table-cell table:style-name="Таблица28.A1" office:value-type="string">
              <text:p text:style-name="P158">12.50-13.00</text:p>
            </table:table-cell>
          </table:table-row>
          <table:table-row table:style-name="Таблица28.1">
            <table:table-cell table:style-name="Таблица28.A1" office:value-type="string">
              <text:p text:style-name="P158">Дневной сон</text:p>
            </table:table-cell>
            <table:table-cell table:style-name="Таблица28.A1" office:value-type="string">
              <text:p text:style-name="P158">13.00-15.00</text:p>
            </table:table-cell>
          </table:table-row>
          <table:table-row table:style-name="Таблица28.1">
            <table:table-cell table:style-name="Таблица28.A1" office:value-type="string">
              <text:p text:style-name="P158">Постепенный подъём, воздушные, водные процедуры</text:p>
            </table:table-cell>
            <table:table-cell table:style-name="Таблица28.A1" office:value-type="string">
              <text:p text:style-name="P158">15.00-15.25</text:p>
            </table:table-cell>
          </table:table-row>
          <table:table-row table:style-name="Таблица28.1">
            <table:table-cell table:style-name="Таблица28.A1" office:value-type="string">
              <text:p text:style-name="P158">Подготовка к полднику. Полдник.</text:p>
            </table:table-cell>
            <table:table-cell table:style-name="Таблица28.A1" office:value-type="string">
              <text:p text:style-name="P158">15.25-15.35</text:p>
            </table:table-cell>
          </table:table-row>
          <table:table-row table:style-name="Таблица28.1">
            <table:table-cell table:style-name="Таблица28.A1" office:value-type="string">
              <text:p text:style-name="P158">Игры, самостоятельная деятельность, чтение художественной литературы, индивидуальная работа, кружковая работа, досуги и развлечения.</text:p>
            </table:table-cell>
            <table:table-cell table:style-name="Таблица28.A1" office:value-type="string">
              <text:p text:style-name="P158">15.35-16.30</text:p>
            </table:table-cell>
          </table:table-row>
          <table:table-row table:style-name="Таблица28.1">
            <table:table-cell table:style-name="Таблица28.A1" office:value-type="string">
              <text:p text:style-name="P158">Подготовка к прогулке. Прогулка. Игры, самостоятельная деятельность детей. Работа с родителями.</text:p>
              <text:p text:style-name="P158"/>
            </table:table-cell>
            <table:table-cell table:style-name="Таблица28.A1" office:value-type="string">
              <text:p text:style-name="P158">16.30-18.00</text:p>
            </table:table-cell>
          </table:table-row>
          <table:table-row table:style-name="Таблица28.1">
            <table:table-cell table:style-name="Таблица28.A1" office:value-type="string">
              <text:p text:style-name="P158">Уход детей домой</text:p>
            </table:table-cell>
            <table:table-cell table:style-name="Таблица28.A1" office:value-type="string">
              <text:p text:style-name="P158">18.00</text:p>
            </table:table-cell>
          </table:table-row>
        </table:table>
        <text:p text:style-name="P30"/>
        <text:p text:style-name="P3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52"><text:soft-page-break/>Режим дня</text:p>
        <text:p text:style-name="P97">В старшей группе<text:line-break/>МБДОУ –детский сад №10 «Ручеёк»</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84">Режимные процессы</text:p>
            </table:table-cell>
            <table:table-cell table:style-name="Таблица29.A1" office:value-type="string">
              <text:p text:style-name="P183"><text:s text:c="8"/>время</text:p>
            </table:table-cell>
          </table:table-row>
          <table:table-row table:style-name="Таблица29.1">
            <table:table-cell table:style-name="Таблица29.A1" office:value-type="string">
              <text:p text:style-name="P158">Приём, осмотр, игры и самостоятельная деятельность детей</text:p>
            </table:table-cell>
            <table:table-cell table:style-name="Таблица29.A1" office:value-type="string">
              <text:p text:style-name="P158">07.30-08.15</text:p>
            </table:table-cell>
          </table:table-row>
          <table:table-row table:style-name="Таблица29.1">
            <table:table-cell table:style-name="Таблица29.A1" office:value-type="string">
              <text:p text:style-name="P158">Утренняя гимнастика</text:p>
            </table:table-cell>
            <table:table-cell table:style-name="Таблица29.A1" office:value-type="string">
              <text:p text:style-name="P158">08.15-08.23</text:p>
            </table:table-cell>
          </table:table-row>
          <table:table-row table:style-name="Таблица29.1">
            <table:table-cell table:style-name="Таблица29.A1" office:value-type="string">
              <text:p text:style-name="P158">Подготовка к завтраку, завтрак, игры, индивидуальная работа</text:p>
            </table:table-cell>
            <table:table-cell table:style-name="Таблица29.A1" office:value-type="string">
              <text:p text:style-name="P158">08.23-08.45</text:p>
            </table:table-cell>
          </table:table-row>
          <table:table-row table:style-name="Таблица29.1">
            <table:table-cell table:style-name="Таблица29.A1" office:value-type="string">
              <text:p text:style-name="P158">Организованная образовательная деятельность</text:p>
            </table:table-cell>
            <table:table-cell table:style-name="Таблица29.A1" office:value-type="string">
              <text:p text:style-name="P158">09.00-09.25</text:p>
              <text:p text:style-name="P158">09.35-10.00</text:p>
              <text:p text:style-name="P158">10.10-10.35</text:p>
            </table:table-cell>
          </table:table-row>
          <table:table-row table:style-name="Таблица29.1">
            <table:table-cell table:style-name="Таблица29.A1" office:value-type="string">
              <text:p text:style-name="P158">Подготовка к прогулке</text:p>
            </table:table-cell>
            <table:table-cell table:style-name="Таблица29.A1" office:value-type="string">
              <text:p text:style-name="P158">10.35-10.50</text:p>
            </table:table-cell>
          </table:table-row>
          <table:table-row table:style-name="Таблица29.1">
            <table:table-cell table:style-name="Таблица29.A1" office:value-type="string">
              <text:p text:style-name="P158">Прогулка (игры, наблюдения, труд)</text:p>
            </table:table-cell>
            <table:table-cell table:style-name="Таблица29.A1" office:value-type="string">
              <text:p text:style-name="P158">10.50-12.25</text:p>
            </table:table-cell>
          </table:table-row>
          <table:table-row table:style-name="Таблица29.1">
            <table:table-cell table:style-name="Таблица29.A1" office:value-type="string">
              <text:p text:style-name="P158">Возвращение с прогулки, самостоятельная деятельность, подготовка к обеду</text:p>
            </table:table-cell>
            <table:table-cell table:style-name="Таблица29.A1" office:value-type="string">
              <text:p text:style-name="P158">12.25-12.40</text:p>
            </table:table-cell>
          </table:table-row>
          <table:table-row table:style-name="Таблица29.1">
            <table:table-cell table:style-name="Таблица29.A1" office:value-type="string">
              <text:p text:style-name="P158">Обед</text:p>
            </table:table-cell>
            <table:table-cell table:style-name="Таблица29.A1" office:value-type="string">
              <text:p text:style-name="P158">12.40-13.00</text:p>
            </table:table-cell>
          </table:table-row>
          <table:table-row table:style-name="Таблица29.1">
            <table:table-cell table:style-name="Таблица29.A1" office:value-type="string">
              <text:p text:style-name="P158">Подготовка ко сну (чтение художественной литературы, слушание музыки)</text:p>
            </table:table-cell>
            <table:table-cell table:style-name="Таблица29.A1" office:value-type="string">
              <text:p text:style-name="P158">13.00-13.10</text:p>
            </table:table-cell>
          </table:table-row>
          <table:table-row table:style-name="Таблица29.1">
            <table:table-cell table:style-name="Таблица29.A1" office:value-type="string">
              <text:p text:style-name="P158">Дневной сон</text:p>
            </table:table-cell>
            <table:table-cell table:style-name="Таблица29.A1" office:value-type="string">
              <text:p text:style-name="P158">13.10-15.00</text:p>
            </table:table-cell>
          </table:table-row>
          <table:table-row table:style-name="Таблица29.1">
            <table:table-cell table:style-name="Таблица29.A1" office:value-type="string">
              <text:p text:style-name="P158">Постепенный подъём, воздушные, водные процедуры</text:p>
            </table:table-cell>
            <table:table-cell table:style-name="Таблица29.A1" office:value-type="string">
              <text:p text:style-name="P158">15.00-15.25</text:p>
            </table:table-cell>
          </table:table-row>
          <table:table-row table:style-name="Таблица29.1">
            <table:table-cell table:style-name="Таблица29.A1" office:value-type="string">
              <text:p text:style-name="P158">Подготовка к полднику. Полдник.</text:p>
            </table:table-cell>
            <table:table-cell table:style-name="Таблица29.A1" office:value-type="string">
              <text:p text:style-name="P158">15.25-15.35</text:p>
            </table:table-cell>
          </table:table-row>
          <table:table-row table:style-name="Таблица29.1">
            <table:table-cell table:style-name="Таблица29.A1" office:value-type="string">
              <text:p text:style-name="P158">Игры, самостоятельная деятельность, чтение художественной литературы, индивидуальная работа, кружковая работа, досуги и развлечения.</text:p>
            </table:table-cell>
            <table:table-cell table:style-name="Таблица29.A1" office:value-type="string">
              <text:p text:style-name="P158">15.35-16.15</text:p>
            </table:table-cell>
          </table:table-row>
          <table:table-row table:style-name="Таблица29.1">
            <table:table-cell table:style-name="Таблица29.A1" office:value-type="string">
              <text:p text:style-name="P158">Подготовка к прогулке. Прогулка. Игры, самостоятельная деятельность детей. Работа с родителями.</text:p>
              <text:p text:style-name="P158"/>
            </table:table-cell>
            <table:table-cell table:style-name="Таблица29.A1" office:value-type="string">
              <text:p text:style-name="P158">16.15-18.00</text:p>
            </table:table-cell>
          </table:table-row>
          <table:table-row table:style-name="Таблица29.1">
            <table:table-cell table:style-name="Таблица29.A1" office:value-type="string">
              <text:p text:style-name="P158">Уход детей домой</text:p>
            </table:table-cell>
            <table:table-cell table:style-name="Таблица29.A1" office:value-type="string">
              <text:p text:style-name="P158">18.00</text:p>
            </table:table-cell>
          </table:table-row>
        </table:table>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253">Режим дня</text:p>
        <text:p text:style-name="P97">в подготовительной <text:s/>группе<text:line-break/>МБДОУ –детский сад №10 «Ручеёк»</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84">Режимные процессы</text:p>
            </table:table-cell>
            <table:table-cell table:style-name="Таблица30.A1" office:value-type="string">
              <text:p text:style-name="P183"><text:s text:c="8"/>время</text:p>
            </table:table-cell>
          </table:table-row>
          <table:table-row table:style-name="Таблица30.1">
            <table:table-cell table:style-name="Таблица30.A1" office:value-type="string">
              <text:p text:style-name="P158">Приём, осмотр, игры и самостоятельная деятельность детей</text:p>
            </table:table-cell>
            <table:table-cell table:style-name="Таблица30.A1" office:value-type="string">
              <text:p text:style-name="P158">07.30-08.15</text:p>
            </table:table-cell>
          </table:table-row>
          <table:table-row table:style-name="Таблица30.1">
            <table:table-cell table:style-name="Таблица30.A1" office:value-type="string">
              <text:p text:style-name="P158">Утренняя гимнастика</text:p>
            </table:table-cell>
            <table:table-cell table:style-name="Таблица30.A1" office:value-type="string">
              <text:p text:style-name="P158">08.15-08.25</text:p>
            </table:table-cell>
          </table:table-row>
          <table:table-row table:style-name="Таблица30.1">
            <table:table-cell table:style-name="Таблица30.A1" office:value-type="string">
              <text:p text:style-name="P158">Подготовка к завтраку, завтрак, игры, индивидуальная работа</text:p>
            </table:table-cell>
            <table:table-cell table:style-name="Таблица30.A1" office:value-type="string">
              <text:p text:style-name="P158">08.25-08.50</text:p>
            </table:table-cell>
          </table:table-row>
          <table:table-row table:style-name="Таблица30.1">
            <table:table-cell table:style-name="Таблица30.A1" office:value-type="string">
              <text:p text:style-name="P158">Организованная образовательная деятельность</text:p>
            </table:table-cell>
            <table:table-cell table:style-name="Таблица30.A1" office:value-type="string">
              <text:p text:style-name="P158">09.00-10.50</text:p>
            </table:table-cell>
          </table:table-row>
          <table:table-row table:style-name="Таблица30.1">
            <table:table-cell table:style-name="Таблица30.A1" office:value-type="string">
              <text:p text:style-name="P158">Подготовка к прогулке</text:p>
            </table:table-cell>
            <table:table-cell table:style-name="Таблица30.A1" office:value-type="string">
              <text:p text:style-name="P158">11.05-11.20</text:p>
            </table:table-cell>
          </table:table-row>
          <table:table-row table:style-name="Таблица30.1">
            <table:table-cell table:style-name="Таблица30.A1" office:value-type="string">
              <text:p text:style-name="P158">Прогулка (игры, наблюдения, труд)</text:p>
            </table:table-cell>
            <table:table-cell table:style-name="Таблица30.A1" office:value-type="string">
              <text:p text:style-name="P158">11.20-12.35</text:p>
            </table:table-cell>
          </table:table-row>
          <table:table-row table:style-name="Таблица30.1">
            <table:table-cell table:style-name="Таблица30.A1" office:value-type="string">
              <text:p text:style-name="P158">Возвращение с прогулки, самостоятельная деятельность, подготовка к обеду</text:p>
            </table:table-cell>
            <table:table-cell table:style-name="Таблица30.A1" office:value-type="string">
              <text:p text:style-name="P158">12.35-12.45</text:p>
            </table:table-cell>
          </table:table-row>
          <table:table-row table:style-name="Таблица30.1">
            <table:table-cell table:style-name="Таблица30.A1" office:value-type="string">
              <text:p text:style-name="P158">Обед</text:p>
            </table:table-cell>
            <table:table-cell table:style-name="Таблица30.A1" office:value-type="string">
              <text:p text:style-name="P158">12.45-13.00</text:p>
            </table:table-cell>
          </table:table-row>
          <table:table-row table:style-name="Таблица30.1">
            <table:table-cell table:style-name="Таблица30.A1" office:value-type="string">
              <text:p text:style-name="P158">Подготовка ко сну (чтение художественной литературы, слушание музыки)</text:p>
            </table:table-cell>
            <table:table-cell table:style-name="Таблица30.A1" office:value-type="string">
              <text:p text:style-name="P158">13.00-13.15</text:p>
            </table:table-cell>
          </table:table-row>
          <table:table-row table:style-name="Таблица30.1">
            <table:table-cell table:style-name="Таблица30.A1" office:value-type="string">
              <text:p text:style-name="P158">Дневной сон</text:p>
            </table:table-cell>
            <table:table-cell table:style-name="Таблица30.A1" office:value-type="string">
              <text:p text:style-name="P158">13.15-15.10</text:p>
            </table:table-cell>
          </table:table-row>
          <table:table-row table:style-name="Таблица30.1">
            <table:table-cell table:style-name="Таблица30.A1" office:value-type="string">
              <text:p text:style-name="P158">Постепенный подъём, воздушные, водные процедуры</text:p>
            </table:table-cell>
            <table:table-cell table:style-name="Таблица30.A1" office:value-type="string">
              <text:p text:style-name="P158">15.10-15.25</text:p>
            </table:table-cell>
          </table:table-row>
          <table:table-row table:style-name="Таблица30.1">
            <table:table-cell table:style-name="Таблица30.A1" office:value-type="string">
              <text:p text:style-name="P158">Подготовка к полднику. Полдник.</text:p>
            </table:table-cell>
            <table:table-cell table:style-name="Таблица30.A1" office:value-type="string">
              <text:p text:style-name="P158">15.25-15.35</text:p>
            </table:table-cell>
          </table:table-row>
          <table:table-row table:style-name="Таблица30.1">
            <table:table-cell table:style-name="Таблица30.A1" office:value-type="string">
              <text:p text:style-name="P158">Игры, самостоятельная деятельность, чтение художественной литературы, индивидуальная работа, кружковая работа, досуги и развлечения.</text:p>
            </table:table-cell>
            <table:table-cell table:style-name="Таблица30.A1" office:value-type="string">
              <text:p text:style-name="P158">15.35-16.15</text:p>
            </table:table-cell>
          </table:table-row>
          <table:table-row table:style-name="Таблица30.1">
            <table:table-cell table:style-name="Таблица30.A1" office:value-type="string">
              <text:p text:style-name="P158">Подготовка к прогулке. Прогулка. Игры, самостоятельная деятельность детей. Работа с родителями.</text:p>
            </table:table-cell>
            <table:table-cell table:style-name="Таблица30.A1" office:value-type="string">
              <text:p text:style-name="P158">16.15-18.00</text:p>
            </table:table-cell>
          </table:table-row>
          <table:table-row table:style-name="Таблица30.1">
            <table:table-cell table:style-name="Таблица30.A1" office:value-type="string">
              <text:p text:style-name="P158">Уход детей домой</text:p>
            </table:table-cell>
            <table:table-cell table:style-name="Таблица30.A1" office:value-type="string">
              <text:p text:style-name="P158">18.00</text:p>
            </table:table-cell>
          </table:table-row>
        </table:table>
        <text:p text:style-name="P419"/>
        <text:p text:style-name="P419"/>
        <text:p text:style-name="P419"/>
        <text:p text:style-name="P419"/>
        <text:p text:style-name="P419"/>
        <text:p text:style-name="P419"/>
        <text:p text:style-name="P419"/>
        <text:p text:style-name="P419"/>
        <text:p text:style-name="P419"/>
        <text:p text:style-name="P419"/>
        <text:p text:style-name="P419"><text:soft-page-break/></text:p>
        <text:p text:style-name="P419"/>
        <text:p text:style-name="P419">Режим дня для детей 3–5 лет</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F"/>
          <table:table-column table:style-name="Таблица31.G"/>
          <table:table-column table:style-name="Таблица31.H"/>
          <table:table-header-rows>
            <table:table-row table:style-name="Таблица31.1">
              <table:table-cell table:style-name="Таблица31.A1" office:value-type="string">
                <text:p text:style-name="P391">Режимные<text:line-break/>моменты</text:p>
              </table:table-cell>
              <table:table-cell table:style-name="Таблица31.A1" office:value-type="string">
                <text:p text:style-name="P391">Время</text:p>
              </table:table-cell>
              <table:table-cell table:style-name="Таблица31.A1" office:value-type="string">
                <text:p text:style-name="P391">Всего минут</text:p>
              </table:table-cell>
              <table:table-cell table:style-name="Таблица31.A1" office:value-type="string">
                <text:p text:style-name="P391">ООД</text:p>
              </table:table-cell>
              <table:table-cell table:style-name="Таблица31.A1" office:value-type="string">
                <text:p text:style-name="P391">ОД в режимных моментах</text:p>
              </table:table-cell>
              <table:table-cell table:style-name="Таблица31.A1" office:value-type="string">
                <text:p text:style-name="P391">Самостоятельная деятельность</text:p>
              </table:table-cell>
              <table:table-cell table:style-name="Таблица31.A1" office:value-type="string">
                <text:p text:style-name="P391">Взамо-действие с семьей</text:p>
              </table:table-cell>
              <table:table-cell table:style-name="Таблица31.A1" office:value-type="string">
                <text:p text:style-name="P391">При-смотр<text:line-break/>и уход</text:p>
              </table:table-cell>
            </table:table-row>
          </table:table-header-rows>
          <table:table-row table:style-name="Таблица31.1">
            <table:table-cell table:style-name="Таблица31.A2" office:value-type="string">
              <text:p text:style-name="P377">Прием детей, игры</text:p>
            </table:table-cell>
            <table:table-cell table:style-name="Таблица31.A2" office:value-type="string">
              <text:p text:style-name="P378">7.30–8.10</text:p>
            </table:table-cell>
            <table:table-cell table:style-name="Таблица31.A2" office:value-type="string">
              <text:p text:style-name="P378">40</text:p>
            </table:table-cell>
            <table:table-cell table:style-name="Таблица31.A2" office:value-type="string">
              <text:p text:style-name="P394"><text:span text:style-name="Normal_20_text"/></text:p>
            </table:table-cell>
            <table:table-cell table:style-name="Таблица31.A2" office:value-type="string">
              <text:p text:style-name="P378">15</text:p>
            </table:table-cell>
            <table:table-cell table:style-name="Таблица31.A2" office:value-type="string">
              <text:p text:style-name="P378">30</text:p>
            </table:table-cell>
            <table:table-cell table:style-name="Таблица31.A2" office:value-type="string">
              <text:p text:style-name="P378">25</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Утренняя <text:line-break/>гимнастика</text:p>
            </table:table-cell>
            <table:table-cell table:style-name="Таблица31.A2" office:value-type="string">
              <text:p text:style-name="P378">8.10–8.2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Подготовка <text:line-break/>к завтраку, завтрак</text:p>
            </table:table-cell>
            <table:table-cell table:style-name="Таблица31.A2" office:value-type="string">
              <text:p text:style-name="P378">8.20–8.45</text:p>
            </table:table-cell>
            <table:table-cell table:style-name="Таблица31.A2" office:value-type="string">
              <text:p text:style-name="P378">25</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10</text:p>
            </table:table-cell>
          </table:table-row>
          <table:table-row table:style-name="Таблица31.1">
            <table:table-cell table:style-name="Таблица31.A2" office:value-type="string">
              <text:p text:style-name="P377">Игры</text:p>
            </table:table-cell>
            <table:table-cell table:style-name="Таблица31.A2" office:value-type="string">
              <text:p text:style-name="P378">8.45–9.00</text:p>
            </table:table-cell>
            <table:table-cell table:style-name="Таблица31.A2" office:value-type="string">
              <text:p text:style-name="P378">15</text:p>
            </table:table-cell>
            <table:table-cell table:style-name="Таблица31.A2" office:value-type="string">
              <text:p text:style-name="P394"><text:span text:style-name="Normal_20_text"/></text:p>
            </table:table-cell>
            <table:table-cell table:style-name="Таблица31.A2" office:value-type="string">
              <text:p text:style-name="P378">10</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ООД (с под-группой)</text:p>
            </table:table-cell>
            <table:table-cell table:style-name="Таблица31.A2" office:value-type="string">
              <text:p text:style-name="P378">9.00–10.20</text:p>
            </table:table-cell>
            <table:table-cell table:style-name="Таблица31.A2" office:value-type="string">
              <text:p text:style-name="P378">80</text:p>
            </table:table-cell>
            <table:table-cell table:style-name="Таблица31.A2" office:value-type="string">
              <text:p text:style-name="P378">30</text:p>
            </table:table-cell>
            <table:table-cell table:style-name="Таблица31.A2" office:value-type="string">
              <text:p text:style-name="P378">30</text:p>
            </table:table-cell>
            <table:table-cell table:style-name="Таблица31.A2" office:value-type="string">
              <text:p text:style-name="P378">20</text:p>
            </table:table-cell>
            <table:table-cell table:style-name="Таблица31.A2" office:value-type="string">
              <text:p text:style-name="P394"><text:span text:style-name="Normal_20_text"/></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Игры</text:p>
            </table:table-cell>
            <table:table-cell table:style-name="Таблица31.A2" office:value-type="string">
              <text:p text:style-name="P378">10.20–10.3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Второй <text:line-break/>завтрак</text:p>
            </table:table-cell>
            <table:table-cell table:style-name="Таблица31.A2" office:value-type="string">
              <text:p text:style-name="P378">10.30–10.4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Подготовка <text:line-break/>к прогулке, прогулка</text:p>
            </table:table-cell>
            <table:table-cell table:style-name="Таблица31.A2" office:value-type="string">
              <text:p text:style-name="P378">10.40–11.50</text:p>
            </table:table-cell>
            <table:table-cell table:style-name="Таблица31.A2" office:value-type="string">
              <text:p text:style-name="P378">70</text:p>
            </table:table-cell>
            <table:table-cell table:style-name="Таблица31.A2" office:value-type="string">
              <text:p text:style-name="P394"><text:span text:style-name="Normal_20_text"/></text:p>
            </table:table-cell>
            <table:table-cell table:style-name="Таблица31.A2" office:value-type="string">
              <text:p text:style-name="P378">20</text:p>
            </table:table-cell>
            <table:table-cell table:style-name="Таблица31.A2" office:value-type="string">
              <text:p text:style-name="P378">30</text:p>
            </table:table-cell>
            <table:table-cell table:style-name="Таблица31.A2" office:value-type="string">
              <text:p text:style-name="P394"><text:span text:style-name="Normal_20_text"/></text:p>
            </table:table-cell>
            <table:table-cell table:style-name="Таблица31.A2" office:value-type="string">
              <text:p text:style-name="P378">20</text:p>
            </table:table-cell>
          </table:table-row>
          <table:table-row table:style-name="Таблица31.1">
            <table:table-cell table:style-name="Таблица31.A2" office:value-type="string">
              <text:p text:style-name="P377">Возвращение с прогулки, игры</text:p>
            </table:table-cell>
            <table:table-cell table:style-name="Таблица31.A2" office:value-type="string">
              <text:p text:style-name="P378">11.50–12.0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78"/>
            </table:table-cell>
          </table:table-row>
          <table:table-row table:style-name="Таблица31.1">
            <table:table-cell table:style-name="Таблица31.A2" office:value-type="string">
              <text:p text:style-name="P377">Подготовка <text:line-break/>к обеду, обед</text:p>
            </table:table-cell>
            <table:table-cell table:style-name="Таблица31.A2" office:value-type="string">
              <text:p text:style-name="P378">12.00–12.30</text:p>
            </table:table-cell>
            <table:table-cell table:style-name="Таблица31.A2" office:value-type="string">
              <text:p text:style-name="P378">30</text:p>
            </table:table-cell>
            <table:table-cell table:style-name="Таблица31.A2" office:value-type="string">
              <text:p text:style-name="P394"><text:span text:style-name="Normal_20_text"/></text:p>
            </table:table-cell>
            <table:table-cell table:style-name="Таблица31.A2" office:value-type="string">
              <text:p text:style-name="P378">1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10</text:p>
            </table:table-cell>
          </table:table-row>
          <table:table-row table:style-name="Таблица31.1">
            <table:table-cell table:style-name="Таблица31.A2" office:value-type="string">
              <text:p text:style-name="P377">Подготовка ко сну, сон</text:p>
            </table:table-cell>
            <table:table-cell table:style-name="Таблица31.A2" office:value-type="string">
              <text:p text:style-name="P378">12.30–15.00</text:p>
            </table:table-cell>
            <table:table-cell table:style-name="Таблица31.A2" office:value-type="string">
              <text:p text:style-name="P378">150</text:p>
            </table:table-cell>
            <table:table-cell table:style-name="Таблица31.A2" office:value-type="string">
              <text:p text:style-name="P394"><text:span text:style-name="Normal_20_text"/></text:p>
            </table:table-cell>
            <table:table-cell table:style-name="Таблица31.A2" office:value-type="string">
              <text:p text:style-name="P378">–</text:p>
            </table:table-cell>
            <table:table-cell table:style-name="Таблица31.A2" office:value-type="string">
              <text:p text:style-name="P378">–</text:p>
            </table:table-cell>
            <table:table-cell table:style-name="Таблица31.A2" office:value-type="string">
              <text:p text:style-name="P394"><text:span text:style-name="Normal_20_text"/></text:p>
            </table:table-cell>
            <table:table-cell table:style-name="Таблица31.A2" office:value-type="string">
              <text:p text:style-name="P378">150</text:p>
            </table:table-cell>
          </table:table-row>
          <table:table-row table:style-name="Таблица31.1">
            <table:table-cell table:style-name="Таблица31.A2" office:value-type="string">
              <text:p text:style-name="P377">Подъем, гимнастика после сна</text:p>
            </table:table-cell>
            <table:table-cell table:style-name="Таблица31.A2" office:value-type="string">
              <text:p text:style-name="P378">15.00–15.1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78"/>
            </table:table-cell>
          </table:table-row>
          <table:table-row table:style-name="Таблица31.1">
            <table:table-cell table:style-name="Таблица31.A2" office:value-type="string">
              <text:p text:style-name="P377">Игры, трудовая деятельность</text:p>
            </table:table-cell>
            <table:table-cell table:style-name="Таблица31.A2" office:value-type="string">
              <text:p text:style-name="P378">15.10–15.30</text:p>
            </table:table-cell>
            <table:table-cell table:style-name="Таблица31.A2" office:value-type="string">
              <text:p text:style-name="P378">20</text:p>
            </table:table-cell>
            <table:table-cell table:style-name="Таблица31.A2" office:value-type="string">
              <text:p text:style-name="P394"><text:span text:style-name="Normal_20_text"/></text:p>
            </table:table-cell>
            <table:table-cell table:style-name="Таблица31.A2" office:value-type="string">
              <text:p text:style-name="P378">10</text:p>
            </table:table-cell>
            <table:table-cell table:style-name="Таблица31.A2" office:value-type="string">
              <text:p text:style-name="P378">5</text:p>
            </table:table-cell>
            <table:table-cell table:style-name="Таблица31.A2" office:value-type="string">
              <text:p text:style-name="P394"><text:span text:style-name="Normal_20_text"/></text:p>
            </table:table-cell>
            <table:table-cell table:style-name="Таблица31.A2" office:value-type="string">
              <text:p text:style-name="P378">5</text:p>
            </table:table-cell>
          </table:table-row>
          <table:table-row table:style-name="Таблица31.1">
            <table:table-cell table:style-name="Таблица31.A2" office:value-type="string">
              <text:p text:style-name="P377">Подготовка <text:line-break/>к усиленному полднику, усиленный полдник</text:p>
            </table:table-cell>
            <table:table-cell table:style-name="Таблица31.A2" office:value-type="string">
              <text:p text:style-name="P378">15.30–15.50</text:p>
            </table:table-cell>
            <table:table-cell table:style-name="Таблица31.A2" office:value-type="string">
              <text:p text:style-name="P378">20</text:p>
            </table:table-cell>
            <table:table-cell table:style-name="Таблица31.A2" office:value-type="string">
              <text:p text:style-name="P394"><text:span text:style-name="Normal_20_text"/></text:p>
            </table:table-cell>
            <table:table-cell table:style-name="Таблица31.A2" office:value-type="string">
              <text:p text:style-name="P378">1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78"/>
            </table:table-cell>
          </table:table-row>
          <text:soft-page-break/>
          <table:table-row table:style-name="Таблица31.1">
            <table:table-cell table:style-name="Таблица31.A2" office:value-type="string">
              <text:p text:style-name="P377">Игры, кружковая работа</text:p>
            </table:table-cell>
            <table:table-cell table:style-name="Таблица31.A2" office:value-type="string">
              <text:p text:style-name="P378">15.50–16.20</text:p>
            </table:table-cell>
            <table:table-cell table:style-name="Таблица31.A2" office:value-type="string">
              <text:p text:style-name="P378">30</text:p>
            </table:table-cell>
            <table:table-cell table:style-name="Таблица31.A2" office:value-type="string">
              <text:p text:style-name="P394"><text:span text:style-name="Normal_20_text"/></text:p>
            </table:table-cell>
            <table:table-cell table:style-name="Таблица31.A2" office:value-type="string">
              <text:p text:style-name="P378">20</text:p>
            </table:table-cell>
            <table:table-cell table:style-name="Таблица31.A2" office:value-type="string">
              <text:p text:style-name="P378">10</text:p>
            </table:table-cell>
            <table:table-cell table:style-name="Таблица31.A2" office:value-type="string">
              <text:p text:style-name="P394"><text:span text:style-name="Normal_20_text"/></text:p>
            </table:table-cell>
            <table:table-cell table:style-name="Таблица31.A2" office:value-type="string">
              <text:p text:style-name="P394"><text:span text:style-name="Normal_20_text"/></text:p>
            </table:table-cell>
          </table:table-row>
          <table:table-row table:style-name="Таблица31.1">
            <table:table-cell table:style-name="Таблица31.A2" office:value-type="string">
              <text:p text:style-name="P377">Подготовка <text:line-break/>к прогулке, прогулка</text:p>
            </table:table-cell>
            <table:table-cell table:style-name="Таблица31.A2" office:value-type="string">
              <text:p text:style-name="P378">16.20–17.30</text:p>
            </table:table-cell>
            <table:table-cell table:style-name="Таблица31.A2" office:value-type="string">
              <text:p text:style-name="P378">70</text:p>
            </table:table-cell>
            <table:table-cell table:style-name="Таблица31.A2" office:value-type="string">
              <text:p text:style-name="P394"><text:span text:style-name="Normal_20_text"/></text:p>
            </table:table-cell>
            <table:table-cell table:style-name="Таблица31.A2" office:value-type="string">
              <text:p text:style-name="P378">20</text:p>
            </table:table-cell>
            <table:table-cell table:style-name="Таблица31.A2" office:value-type="string">
              <text:p text:style-name="P378">30</text:p>
            </table:table-cell>
            <table:table-cell table:style-name="Таблица31.A2" office:value-type="string">
              <text:p text:style-name="P394"><text:span text:style-name="Normal_20_text"/></text:p>
            </table:table-cell>
            <table:table-cell table:style-name="Таблица31.A2" office:value-type="string">
              <text:p text:style-name="P378">20</text:p>
            </table:table-cell>
          </table:table-row>
          <table:table-row table:style-name="Таблица31.1">
            <table:table-cell table:style-name="Таблица31.A2" office:value-type="string">
              <text:p text:style-name="P377">Час игры, уход домой</text:p>
            </table:table-cell>
            <table:table-cell table:style-name="Таблица31.A2" office:value-type="string">
              <text:p text:style-name="P378">17.30–19.00</text:p>
            </table:table-cell>
            <table:table-cell table:style-name="Таблица31.A2" office:value-type="string">
              <text:p text:style-name="P378">90</text:p>
            </table:table-cell>
            <table:table-cell table:style-name="Таблица31.A2" office:value-type="string">
              <text:p text:style-name="P394"><text:span text:style-name="Normal_20_text"/></text:p>
            </table:table-cell>
            <table:table-cell table:style-name="Таблица31.A2" office:value-type="string">
              <text:p text:style-name="P378">20</text:p>
            </table:table-cell>
            <table:table-cell table:style-name="Таблица31.A2" office:value-type="string">
              <text:p text:style-name="P378">20</text:p>
            </table:table-cell>
            <table:table-cell table:style-name="Таблица31.A2" office:value-type="string">
              <text:p text:style-name="P378">30</text:p>
            </table:table-cell>
            <table:table-cell table:style-name="Таблица31.A2" office:value-type="string">
              <text:p text:style-name="P378">20</text:p>
            </table:table-cell>
          </table:table-row>
          <table:table-row table:style-name="Таблица31.1">
            <table:table-cell table:style-name="Таблица31.A2" office:value-type="string">
              <text:p text:style-name="P377">Всего, ч</text:p>
            </table:table-cell>
            <table:table-cell table:style-name="Таблица31.A2" office:value-type="string">
              <text:p text:style-name="P378"/>
            </table:table-cell>
            <table:table-cell table:style-name="Таблица31.A2" office:value-type="string">
              <text:p text:style-name="P378">720</text:p>
            </table:table-cell>
            <table:table-cell table:style-name="Таблица31.A2" office:value-type="string">
              <text:p text:style-name="P378">30</text:p>
            </table:table-cell>
            <table:table-cell table:style-name="Таблица31.A2" office:value-type="string">
              <text:p text:style-name="P378">175</text:p>
            </table:table-cell>
            <table:table-cell table:style-name="Таблица31.A2" office:value-type="string">
              <text:p text:style-name="P378">205</text:p>
            </table:table-cell>
            <table:table-cell table:style-name="Таблица31.A2" office:value-type="string">
              <text:p text:style-name="P378">55</text:p>
            </table:table-cell>
            <table:table-cell table:style-name="Таблица31.A2" office:value-type="string">
              <text:p text:style-name="P378">235</text:p>
            </table:table-cell>
          </table:table-row>
          <table:table-row table:style-name="Таблица31.1">
            <table:table-cell table:style-name="Таблица31.A2" office:value-type="string">
              <text:p text:style-name="P377">Всего, %</text:p>
            </table:table-cell>
            <table:table-cell table:style-name="Таблица31.A2" office:value-type="string">
              <text:p text:style-name="P378"/>
            </table:table-cell>
            <table:table-cell table:style-name="Таблица31.A2" office:value-type="string">
              <text:p text:style-name="P378">100 %</text:p>
            </table:table-cell>
            <table:table-cell table:style-name="Таблица31.A2" office:value-type="string">
              <text:p text:style-name="P378">4,1</text:p>
            </table:table-cell>
            <table:table-cell table:style-name="Таблица31.A2" office:value-type="string">
              <text:p text:style-name="P378">24,3</text:p>
            </table:table-cell>
            <table:table-cell table:style-name="Таблица31.A2" office:value-type="string">
              <text:p text:style-name="P378">28,4</text:p>
            </table:table-cell>
            <table:table-cell table:style-name="Таблица31.A2" office:value-type="string">
              <text:p text:style-name="P378">7,6</text:p>
            </table:table-cell>
            <table:table-cell table:style-name="Таблица31.A2" office:value-type="string">
              <text:p text:style-name="P378">32,6</text:p>
            </table:table-cell>
          </table:table-row>
        </table:table>
        <text:p text:style-name="P412"/>
        <text:p text:style-name="P426">Режим дня для детей 5–7 лет</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column table:style-name="Таблица32.G"/>
          <table:table-column table:style-name="Таблица32.H"/>
          <table:table-header-rows>
            <table:table-row table:style-name="Таблица32.1">
              <table:table-cell table:style-name="Таблица32.A1" office:value-type="string">
                <text:p text:style-name="P391">Режимные<text:line-break/>моменты</text:p>
              </table:table-cell>
              <table:table-cell table:style-name="Таблица32.A1" office:value-type="string">
                <text:p text:style-name="P391">Время</text:p>
              </table:table-cell>
              <table:table-cell table:style-name="Таблица32.A1" office:value-type="string">
                <text:p text:style-name="P391">Всего минут</text:p>
              </table:table-cell>
              <table:table-cell table:style-name="Таблица32.A1" office:value-type="string">
                <text:p text:style-name="P391">ООД</text:p>
              </table:table-cell>
              <table:table-cell table:style-name="Таблица32.A1" office:value-type="string">
                <text:p text:style-name="P391">ОД в режимных моментах</text:p>
              </table:table-cell>
              <table:table-cell table:style-name="Таблица32.A1" office:value-type="string">
                <text:p text:style-name="P391">Самостоятельная деятельность</text:p>
              </table:table-cell>
              <table:table-cell table:style-name="Таблица32.A1" office:value-type="string">
                <text:p text:style-name="P391">Взамо-действие с семьей</text:p>
              </table:table-cell>
              <table:table-cell table:style-name="Таблица32.A1" office:value-type="string">
                <text:p text:style-name="P391">При-смотр<text:line-break/>и уход</text:p>
              </table:table-cell>
            </table:table-row>
          </table:table-header-rows>
          <table:table-row table:style-name="Таблица32.1">
            <table:table-cell table:style-name="Таблица32.A2" office:value-type="string">
              <text:p text:style-name="P377">Прием детей, игры</text:p>
            </table:table-cell>
            <table:table-cell table:style-name="Таблица32.A2" office:value-type="string">
              <text:p text:style-name="P378">7.30–8.15</text:p>
            </table:table-cell>
            <table:table-cell table:style-name="Таблица32.A2" office:value-type="string">
              <text:p text:style-name="P378">45</text:p>
            </table:table-cell>
            <table:table-cell table:style-name="Таблица32.A2" office:value-type="string">
              <text:p text:style-name="P394"><text:span text:style-name="Normal_20_text"/></text:p>
            </table:table-cell>
            <table:table-cell table:style-name="Таблица32.A2" office:value-type="string">
              <text:p text:style-name="P378">20</text:p>
            </table:table-cell>
            <table:table-cell table:style-name="Таблица32.A2" office:value-type="string">
              <text:p text:style-name="P378">30</text:p>
            </table:table-cell>
            <table:table-cell table:style-name="Таблица32.A2" office:value-type="string">
              <text:p text:style-name="P378">25</text:p>
            </table:table-cell>
            <table:table-cell table:style-name="Таблица32.A2" office:value-type="string">
              <text:p text:style-name="P378"/>
            </table:table-cell>
          </table:table-row>
          <table:table-row table:style-name="Таблица32.1">
            <table:table-cell table:style-name="Таблица32.A2" office:value-type="string">
              <text:p text:style-name="P377">Утренняя <text:line-break/>гимнастика</text:p>
            </table:table-cell>
            <table:table-cell table:style-name="Таблица32.A2" office:value-type="string">
              <text:p text:style-name="P378">8.15–8.30</text:p>
            </table:table-cell>
            <table:table-cell table:style-name="Таблица32.A2" office:value-type="string">
              <text:p text:style-name="P378">15</text:p>
            </table:table-cell>
            <table:table-cell table:style-name="Таблица32.A2" office:value-type="string">
              <text:p text:style-name="P394"><text:span text:style-name="Normal_20_text"/></text:p>
            </table:table-cell>
            <table:table-cell table:style-name="Таблица32.A2" office:value-type="string">
              <text:p text:style-name="P378">10</text:p>
            </table:table-cell>
            <table:table-cell table:style-name="Таблица32.A2" office:value-type="string">
              <text:p text:style-name="P378">5</text:p>
            </table:table-cell>
            <table:table-cell table:style-name="Таблица32.A2" office:value-type="string">
              <text:p text:style-name="P394"><text:span text:style-name="Normal_20_text"/></text:p>
            </table:table-cell>
            <table:table-cell table:style-name="Таблица32.A2" office:value-type="string">
              <text:p text:style-name="P378"/>
            </table:table-cell>
          </table:table-row>
          <table:table-row table:style-name="Таблица32.1">
            <table:table-cell table:style-name="Таблица32.A2" office:value-type="string">
              <text:p text:style-name="P377">Подготовка <text:line-break/>к завтраку, завтрак</text:p>
            </table:table-cell>
            <table:table-cell table:style-name="Таблица32.A2" office:value-type="string">
              <text:p text:style-name="P378">8.30–8.50</text:p>
            </table:table-cell>
            <table:table-cell table:style-name="Таблица32.A2" office:value-type="string">
              <text:p text:style-name="P378">2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cell table:style-name="Таблица32.A2" office:value-type="string">
              <text:p text:style-name="P378">1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row>
          <table:table-row table:style-name="Таблица32.1">
            <table:table-cell table:style-name="Таблица32.A2" office:value-type="string">
              <text:p text:style-name="P377">Игры</text:p>
            </table:table-cell>
            <table:table-cell table:style-name="Таблица32.A2" office:value-type="string">
              <text:p text:style-name="P378">8.50–9.00</text:p>
            </table:table-cell>
            <table:table-cell table:style-name="Таблица32.A2" office:value-type="string">
              <text:p text:style-name="P378">1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cell table:style-name="Таблица32.A2" office:value-type="string">
              <text:p text:style-name="P378">5</text:p>
            </table:table-cell>
            <table:table-cell table:style-name="Таблица32.A2" office:value-type="string">
              <text:p text:style-name="P394"><text:span text:style-name="Normal_20_text"/></text:p>
            </table:table-cell>
            <table:table-cell table:style-name="Таблица32.A2" office:value-type="string">
              <text:p text:style-name="P394"><text:span text:style-name="Normal_20_text"/></text:p>
            </table:table-cell>
          </table:table-row>
          <table:table-row table:style-name="Таблица32.1">
            <table:table-cell table:style-name="Таблица32.A2" office:value-type="string">
              <text:p text:style-name="P377">НОД (с под-группой)</text:p>
            </table:table-cell>
            <table:table-cell table:style-name="Таблица32.A2" office:value-type="string">
              <text:p text:style-name="P378">9.00–10.45</text:p>
            </table:table-cell>
            <table:table-cell table:style-name="Таблица32.A2" office:value-type="string">
              <text:p text:style-name="P378">105</text:p>
            </table:table-cell>
            <table:table-cell table:style-name="Таблица32.A2" office:value-type="string">
              <text:p text:style-name="P378">60</text:p>
            </table:table-cell>
            <table:table-cell table:style-name="Таблица32.A2" office:value-type="string">
              <text:p text:style-name="P378">–</text:p>
            </table:table-cell>
            <table:table-cell table:style-name="Таблица32.A2" office:value-type="string">
              <text:p text:style-name="P378">45</text:p>
            </table:table-cell>
            <table:table-cell table:style-name="Таблица32.A2" office:value-type="string">
              <text:p text:style-name="P394"><text:span text:style-name="Normal_20_text"/></text:p>
            </table:table-cell>
            <table:table-cell table:style-name="Таблица32.A2" office:value-type="string">
              <text:p text:style-name="P378"/>
            </table:table-cell>
          </table:table-row>
          <table:table-row table:style-name="Таблица32.1">
            <table:table-cell table:style-name="Таблица32.A2" office:value-type="string">
              <text:p text:style-name="P377">Игры</text:p>
            </table:table-cell>
            <table:table-cell table:style-name="Таблица32.A2" office:value-type="string">
              <text:p text:style-name="P378">10.45–10.55</text:p>
            </table:table-cell>
            <table:table-cell table:style-name="Таблица32.A2" office:value-type="string">
              <text:p text:style-name="P378">1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cell table:style-name="Таблица32.A2" office:value-type="string">
              <text:p text:style-name="P378">5</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Второй <text:line-break/>завтрак</text:p>
            </table:table-cell>
            <table:table-cell table:style-name="Таблица32.A2" office:value-type="string">
              <text:p text:style-name="P378">10.55–11.00</text:p>
            </table:table-cell>
            <table:table-cell table:style-name="Таблица32.A2" office:value-type="string">
              <text:p text:style-name="P378">5</text:p>
            </table:table-cell>
            <table:table-cell table:style-name="Таблица32.A2" office:value-type="string">
              <text:p text:style-name="P394"><text:span text:style-name="Normal_20_text"/></text:p>
            </table:table-cell>
            <table:table-cell table:style-name="Таблица32.A2" office:value-type="string">
              <text:p text:style-name="P378">–</text:p>
            </table:table-cell>
            <table:table-cell table:style-name="Таблица32.A2" office:value-type="string">
              <text:p text:style-name="P378">5</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Подготовка <text:line-break/>к прогулке, прогулка</text:p>
            </table:table-cell>
            <table:table-cell table:style-name="Таблица32.A2" office:value-type="string">
              <text:p text:style-name="P378">11.00–12.30</text:p>
            </table:table-cell>
            <table:table-cell table:style-name="Таблица32.A2" office:value-type="string">
              <text:p text:style-name="P378">90</text:p>
            </table:table-cell>
            <table:table-cell table:style-name="Таблица32.A2" office:value-type="string">
              <text:p text:style-name="P394"><text:span text:style-name="Normal_20_text"/></text:p>
            </table:table-cell>
            <table:table-cell table:style-name="Таблица32.A2" office:value-type="string">
              <text:p text:style-name="P378">30</text:p>
            </table:table-cell>
            <table:table-cell table:style-name="Таблица32.A2" office:value-type="string">
              <text:p text:style-name="P378">40</text:p>
            </table:table-cell>
            <table:table-cell table:style-name="Таблица32.A2" office:value-type="string">
              <text:p text:style-name="P378"/>
            </table:table-cell>
            <table:table-cell table:style-name="Таблица32.A2" office:value-type="string">
              <text:p text:style-name="P378">20</text:p>
            </table:table-cell>
          </table:table-row>
          <table:table-row table:style-name="Таблица32.1">
            <table:table-cell table:style-name="Таблица32.A2" office:value-type="string">
              <text:p text:style-name="P377">Возвращение с прогулки, игры</text:p>
            </table:table-cell>
            <table:table-cell table:style-name="Таблица32.A2" office:value-type="string">
              <text:p text:style-name="P378">12.30–12.40</text:p>
            </table:table-cell>
            <table:table-cell table:style-name="Таблица32.A2" office:value-type="string">
              <text:p text:style-name="P378">1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cell table:style-name="Таблица32.A2" office:value-type="string">
              <text:p text:style-name="P378">5</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Подготовка <text:line-break/>к обеду, обед</text:p>
            </table:table-cell>
            <table:table-cell table:style-name="Таблица32.A2" office:value-type="string">
              <text:p text:style-name="P378">12.40–13.00</text:p>
            </table:table-cell>
            <table:table-cell table:style-name="Таблица32.A2" office:value-type="string">
              <text:p text:style-name="P378">2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cell table:style-name="Таблица32.A2" office:value-type="string">
              <text:p text:style-name="P378">10</text:p>
            </table:table-cell>
            <table:table-cell table:style-name="Таблица32.A2" office:value-type="string">
              <text:p text:style-name="P378"/>
            </table:table-cell>
            <table:table-cell table:style-name="Таблица32.A2" office:value-type="string">
              <text:p text:style-name="P378">5</text:p>
            </table:table-cell>
          </table:table-row>
          <table:table-row table:style-name="Таблица32.1">
            <table:table-cell table:style-name="Таблица32.A2" office:value-type="string">
              <text:p text:style-name="P377">Подготовка <text:line-break/><text:soft-page-break/>ко сну, сон</text:p>
            </table:table-cell>
            <table:table-cell table:style-name="Таблица32.A2" office:value-type="string">
              <text:p text:style-name="P378">13.00–15.00</text:p>
            </table:table-cell>
            <table:table-cell table:style-name="Таблица32.A2" office:value-type="string">
              <text:p text:style-name="P378">120</text:p>
            </table:table-cell>
            <table:table-cell table:style-name="Таблица32.A2" office:value-type="string">
              <text:p text:style-name="P394"><text:span text:style-name="Normal_20_text"/></text:p>
            </table:table-cell>
            <table:table-cell table:style-name="Таблица32.A2" office:value-type="string">
              <text:p text:style-name="P378">–</text:p>
            </table:table-cell>
            <table:table-cell table:style-name="Таблица32.A2" office:value-type="string">
              <text:p text:style-name="P378">–</text:p>
            </table:table-cell>
            <table:table-cell table:style-name="Таблица32.A2" office:value-type="string">
              <text:p text:style-name="P378"/>
            </table:table-cell>
            <table:table-cell table:style-name="Таблица32.A2" office:value-type="string">
              <text:p text:style-name="P378">120</text:p>
            </table:table-cell>
          </table:table-row>
          <table:table-row table:style-name="Таблица32.1">
            <table:table-cell table:style-name="Таблица32.A2" office:value-type="string">
              <text:p text:style-name="P377">Подъем, гимнастика после сна</text:p>
            </table:table-cell>
            <table:table-cell table:style-name="Таблица32.A2" office:value-type="string">
              <text:p text:style-name="P378">15.00–15.10</text:p>
            </table:table-cell>
            <table:table-cell table:style-name="Таблица32.A2" office:value-type="string">
              <text:p text:style-name="P378">10</text:p>
            </table:table-cell>
            <table:table-cell table:style-name="Таблица32.A2" office:value-type="string">
              <text:p text:style-name="P394"><text:span text:style-name="Normal_20_text"/></text:p>
            </table:table-cell>
            <table:table-cell table:style-name="Таблица32.A2" office:value-type="string">
              <text:p text:style-name="P378">5</text:p>
            </table:table-cell>
            <table:table-cell table:style-name="Таблица32.A2" office:value-type="string">
              <text:p text:style-name="P378">5</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НОД</text:p>
            </table:table-cell>
            <table:table-cell table:style-name="Таблица32.A2" office:value-type="string">
              <text:p text:style-name="P378">15.10–15.40</text:p>
            </table:table-cell>
            <table:table-cell table:style-name="Таблица32.A2" office:value-type="string">
              <text:p text:style-name="P378">30</text:p>
            </table:table-cell>
            <table:table-cell table:style-name="Таблица32.A2" office:value-type="string">
              <text:p text:style-name="P378">30</text:p>
            </table:table-cell>
            <table:table-cell table:style-name="Таблица32.A2" office:value-type="string">
              <text:p text:style-name="P378">–</text:p>
            </table:table-cell>
            <table:table-cell table:style-name="Таблица32.A2" office:value-type="string">
              <text:p text:style-name="P378">–</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Игры, трудовая деятельность</text:p>
            </table:table-cell>
            <table:table-cell table:style-name="Таблица32.A2" office:value-type="string">
              <text:p text:style-name="P378">15.40–16.00</text:p>
            </table:table-cell>
            <table:table-cell table:style-name="Таблица32.A2" office:value-type="string">
              <text:p text:style-name="P378">20</text:p>
            </table:table-cell>
            <table:table-cell table:style-name="Таблица32.A2" office:value-type="string">
              <text:p text:style-name="P394"><text:span text:style-name="Normal_20_text"/></text:p>
            </table:table-cell>
            <table:table-cell table:style-name="Таблица32.A2" office:value-type="string">
              <text:p text:style-name="P378">10</text:p>
            </table:table-cell>
            <table:table-cell table:style-name="Таблица32.A2" office:value-type="string">
              <text:p text:style-name="P378">10</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Подготовка <text:line-break/>к усиленному полднику, <text:line-break/>усиленный полдник</text:p>
            </table:table-cell>
            <table:table-cell table:style-name="Таблица32.A2" office:value-type="string">
              <text:p text:style-name="P378">16.00–16.20</text:p>
            </table:table-cell>
            <table:table-cell table:style-name="Таблица32.A2" office:value-type="string">
              <text:p text:style-name="P378">20</text:p>
            </table:table-cell>
            <table:table-cell table:style-name="Таблица32.A2" office:value-type="string">
              <text:p text:style-name="P394"><text:span text:style-name="Normal_20_text"/></text:p>
            </table:table-cell>
            <table:table-cell table:style-name="Таблица32.A2" office:value-type="string">
              <text:p text:style-name="P378">10</text:p>
            </table:table-cell>
            <table:table-cell table:style-name="Таблица32.A2" office:value-type="string">
              <text:p text:style-name="P378">10</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Игры, кружковая работа</text:p>
            </table:table-cell>
            <table:table-cell table:style-name="Таблица32.A2" office:value-type="string">
              <text:p text:style-name="P378">16.20–17.00</text:p>
            </table:table-cell>
            <table:table-cell table:style-name="Таблица32.A2" office:value-type="string">
              <text:p text:style-name="P378">30</text:p>
            </table:table-cell>
            <table:table-cell table:style-name="Таблица32.A2" office:value-type="string">
              <text:p text:style-name="P394"><text:span text:style-name="Normal_20_text"/></text:p>
            </table:table-cell>
            <table:table-cell table:style-name="Таблица32.A2" office:value-type="string">
              <text:p text:style-name="P378">10</text:p>
            </table:table-cell>
            <table:table-cell table:style-name="Таблица32.A2" office:value-type="string">
              <text:p text:style-name="P378">20</text:p>
            </table:table-cell>
            <table:table-cell table:style-name="Таблица32.A2" office:value-type="string">
              <text:p text:style-name="P378"/>
            </table:table-cell>
            <table:table-cell table:style-name="Таблица32.A2" office:value-type="string">
              <text:p text:style-name="P378"/>
            </table:table-cell>
          </table:table-row>
          <table:table-row table:style-name="Таблица32.1">
            <table:table-cell table:style-name="Таблица32.A2" office:value-type="string">
              <text:p text:style-name="P377">Подготовка <text:line-break/>к прогулке, прогулка</text:p>
            </table:table-cell>
            <table:table-cell table:style-name="Таблица32.A2" office:value-type="string">
              <text:p text:style-name="P378">17.00–18.00</text:p>
            </table:table-cell>
            <table:table-cell table:style-name="Таблица32.A2" office:value-type="string">
              <text:p text:style-name="P378">60</text:p>
            </table:table-cell>
            <table:table-cell table:style-name="Таблица32.A2" office:value-type="string">
              <text:p text:style-name="P394"><text:span text:style-name="Normal_20_text"/></text:p>
            </table:table-cell>
            <table:table-cell table:style-name="Таблица32.A2" office:value-type="string">
              <text:p text:style-name="P378">25</text:p>
            </table:table-cell>
            <table:table-cell table:style-name="Таблица32.A2" office:value-type="string">
              <text:p text:style-name="P378">30</text:p>
            </table:table-cell>
            <table:table-cell table:style-name="Таблица32.A2" office:value-type="string">
              <text:p text:style-name="P378"/>
            </table:table-cell>
            <table:table-cell table:style-name="Таблица32.A2" office:value-type="string">
              <text:p text:style-name="P378">5</text:p>
            </table:table-cell>
          </table:table-row>
          <table:table-row table:style-name="Таблица32.1">
            <table:table-cell table:style-name="Таблица32.A2" office:value-type="string">
              <text:p text:style-name="P377">Час игры, уход домой</text:p>
            </table:table-cell>
            <table:table-cell table:style-name="Таблица32.A2" office:value-type="string">
              <text:p text:style-name="P378">18.00–19.00</text:p>
            </table:table-cell>
            <table:table-cell table:style-name="Таблица32.A2" office:value-type="string">
              <text:p text:style-name="P378">60</text:p>
            </table:table-cell>
            <table:table-cell table:style-name="Таблица32.A2" office:value-type="string">
              <text:p text:style-name="P394"><text:span text:style-name="Normal_20_text"/></text:p>
            </table:table-cell>
            <table:table-cell table:style-name="Таблица32.A2" office:value-type="string">
              <text:p text:style-name="P378">10</text:p>
            </table:table-cell>
            <table:table-cell table:style-name="Таблица32.A2" office:value-type="string">
              <text:p text:style-name="P378">20</text:p>
            </table:table-cell>
            <table:table-cell table:style-name="Таблица32.A2" office:value-type="string">
              <text:p text:style-name="P378">20</text:p>
            </table:table-cell>
            <table:table-cell table:style-name="Таблица32.A2" office:value-type="string">
              <text:p text:style-name="P378">10</text:p>
            </table:table-cell>
          </table:table-row>
          <table:table-row table:style-name="Таблица32.1">
            <table:table-cell table:style-name="Таблица32.A2" office:value-type="string">
              <text:p text:style-name="P377">Всего, ч</text:p>
            </table:table-cell>
            <table:table-cell table:style-name="Таблица32.A2" office:value-type="string">
              <text:p text:style-name="P378"/>
            </table:table-cell>
            <table:table-cell table:style-name="Таблица32.A2" office:value-type="string">
              <text:p text:style-name="P378">720</text:p>
            </table:table-cell>
            <table:table-cell table:style-name="Таблица32.A2" office:value-type="string">
              <text:p text:style-name="P378">90</text:p>
            </table:table-cell>
            <table:table-cell table:style-name="Таблица32.A2" office:value-type="string">
              <text:p text:style-name="P378">155</text:p>
            </table:table-cell>
            <table:table-cell table:style-name="Таблица32.A2" office:value-type="string">
              <text:p text:style-name="P378">255</text:p>
            </table:table-cell>
            <table:table-cell table:style-name="Таблица32.A2" office:value-type="string">
              <text:p text:style-name="P378">45</text:p>
            </table:table-cell>
            <table:table-cell table:style-name="Таблица32.A2" office:value-type="string">
              <text:p text:style-name="P378">165</text:p>
            </table:table-cell>
          </table:table-row>
          <table:table-row table:style-name="Таблица32.1">
            <table:table-cell table:style-name="Таблица32.A2" office:value-type="string">
              <text:p text:style-name="P377">Всего, %</text:p>
            </table:table-cell>
            <table:table-cell table:style-name="Таблица32.A2" office:value-type="string">
              <text:p text:style-name="P378"/>
            </table:table-cell>
            <table:table-cell table:style-name="Таблица32.A2" office:value-type="string">
              <text:p text:style-name="P378">100 %</text:p>
            </table:table-cell>
            <table:table-cell table:style-name="Таблица32.A2" office:value-type="string">
              <text:p text:style-name="P378">12,5</text:p>
            </table:table-cell>
            <table:table-cell table:style-name="Таблица32.A2" office:value-type="string">
              <text:p text:style-name="P378">21,5</text:p>
            </table:table-cell>
            <table:table-cell table:style-name="Таблица32.A2" office:value-type="string">
              <text:p text:style-name="P378">35,4</text:p>
            </table:table-cell>
            <table:table-cell table:style-name="Таблица32.A2" office:value-type="string">
              <text:p text:style-name="P378">6,2</text:p>
            </table:table-cell>
            <table:table-cell table:style-name="Таблица32.A2" office:value-type="string">
              <text:p text:style-name="P378">22,9</text:p>
            </table:table-cell>
          </table:table-row>
        </table:table>
        <text:p text:style-name="P59"/>
        <text:p text:style-name="P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3.1.2. Годовая модель образовательного процесса. Учебный график. Учебный план МБДОУ – детский сад №10 «Ручеёк».</text:p>
        <text:p text:style-name="P60"/>
        <text:p text:style-name="P31"><text:s text:c="14"/>Режим работы дошкольного учреждения: с 07.30 до 18.00 часов.</text:p>
        <text:p text:style-name="P31">Организованная образовательная <text:s/>деятельность (ООД) в дошкольном учреждении начинается с 9.00 часов.</text:p>
        <text:p text:style-name="P97">Продолжительность организованной образовательной деятельности:</text:p>
        <text:list xml:id="list9138676657521946670" text:style-name="WWNum59">
          <text:list-item>
            <text:p text:style-name="P465">- во 2-й младшей группе (дети от 3 до 4 лет) – 15 минут;</text:p>
          </text:list-item>
          <text:list-item>
            <text:p text:style-name="P465">- в средней группе (дети от 4 до 5 лет) – 20 минут;</text:p>
          </text:list-item>
          <text:list-item>
            <text:p text:style-name="P465">- в старшей группе (дети от 5 до 6 лет) – 25 минут;</text:p>
          </text:list-item>
          <text:list-item>
            <text:p text:style-name="P465">- в подготовительной группе (дети от 6 до 7 лет) – 30 минут;</text:p>
          </text:list-item>
        </text:list>
        <text:p text:style-name="P2"><text:span text:style-name="T9"><text:s text:c="8"/>Непосредственно образовательную деятельность проводят в первую половину дня. В середине каждого ООД педагоги проводят физкультминутку. Предусмотрены перерывы между периодами непрерывной образовательной деятельности длительностью </text:span><text:span text:style-name="T16">10 минут.</text:span><text:span text:style-name="T9"><text:line-break/> <text:s text:c="4"/>ООД по ФЭМП, развитию речи, требующие повышенной познавательной активности <text:s/>и умственного напряжения детей, проводятся в первой половине дня и в дни наиболее высокой работоспособности детей (вторник, среда, четверг). Для профилактики утомления детей указанная образовательная деятельность сочетается с образовательной деятельностью по физическому и музыкальному развитию, НОД по художественному творчеству (рисование, аппликация, лепка).</text:span></text:p>
        <text:p text:style-name="P30"><text:s text:c="5"/>Непосредственно образовательная деятельность физкультурно-оздоровительного и эстетического цикла занимает не менее 50% общего времени, отведенного на непосредственно образовательную деятельность.<text:line-break/> <text:s text:c="3"/>Домашнее задание воспитанникам дошкольного учреждения не задается. Согласно СанПиН 2.4.1.2660-10 организованная образовательная деятельность по физическому развитию детей в возрасте от 3 до 7 лет организуется 3 раза в неделю. Один раз в неделю для детей 5-7 лет педагоги организуют её на открытом воздухе.<text:line-break/></text:p>
        <text:p text:style-name="P60">Построение воспитательно-образовательного процесса осуществляется через учебный план.</text:p>
        <text:p text:style-name="P310"/>
        <text:p text:style-name="P96"><text:s text:c="26"/>Общая образовательная нагрузка<text:line-break/></text:p>
        <text:p text:style-name="P30">При организации образовательного процесса обеспечивается оптимальная образовательная нагрузка на дошкольников в рамках реализации образовательных программ с учетом:</text:p>
        <text:list xml:id="list7375737732987561359" text:style-name="WWNum58">
          <text:list-item>
            <text:p text:style-name="P470">- возраста;</text:p>
          </text:list-item>
          <text:list-item>
            <text:p text:style-name="P470">- индивидуальных особенностей и состояния здоровья детей;</text:p>
          </text:list-item>
          <text:list-item>
            <text:p text:style-name="P470"><text:soft-page-break/>- цикличности физиологических функций организма детей в течении дня, недели, года;</text:p>
          </text:list-item>
          <text:list-item>
            <text:p text:style-name="P470">- уровня сложности, последовательности, продолжительности непосредственно образовательной <text:s/>деятельности;</text:p>
          </text:list-item>
          <text:list-item>
            <text:p text:style-name="P470">- вариативности композиции и интегративности образовательной деятельности;</text:p>
          </text:list-item>
          <text:list-item>
            <text:p text:style-name="P470">- сбалансированности различных видов деятельности.</text:p>
          </text:list-item>
        </text:list>
        <text:p text:style-name="P31"><text:s text:c="7"/>Целость педагогического процесса обеспечивается комплексными программами с использованием парциальных программ.</text:p>
        <text:p text:style-name="P31">Режим непосредственно образовательной деятельности составлен в соответствии с санитарными нормами организации образовательного процесса.</text:p>
        <text:p text:style-name="P31">Недельная нагрузка учебного плана соответствует требованием СанПиН. МБДОУ – детский сад №10 «Ручеек» работает <text:s/>в режиме пятидневной рабочей недели, образовательная деятельность проводится с детьми ежедневно.</text:p>
        <text:p text:style-name="P31"><text:s text:c="3"/>Непосредственно образовательная деятельность организовывается в 1 половину дня с учетом возрастных и психофизиологических особенностей <text:s/>детей. <text:s/>В январе установлены каникулы.</text:p>
        <text:p text:style-name="P31"><text:s text:c="3"/>Кружки дополнительного бесплатного образования обеспечивают реализацию различных направлений развития детей (во 2-ю половину дня): </text:p>
        <text:list xml:id="list429956800825986290" text:style-name="WWNum56">
          <text:list-item>
            <text:p text:style-name="P656">Художественно-эстетическое развитие детей дополнительно проходит через кружок музыкально-эстетического развития «Волшебные звоночки», «Золотая <text:s/>ниточка»(ручной труд, кружок вышивания); «Мастерская карандаша и кисточки» (нетрадиционные приёмы и техники рисования).</text:p>
          </text:list-item>
          <text:list-item>
            <text:p text:style-name="P657">Познавательно-экологическое развитие «Капелька»;</text:p>
          </text:list-item>
        </text:list>
        <text:p text:style-name="P311"/>
        <text:p text:style-name="P312"><text:s text:c="13"/>Кружковая работа с дошкольниками проводится во второй половине дня, вне основных часов образовательной деятельности, с учетом требований санитарно-эпидемиологических правил и норм к организации режима дня.Объем базовых дисциплин и дополнительного компонента не превышает максимально допустимого объема образовательной нагрузки.</text:p>
        <text:p text:style-name="P314"/>
        <text:p text:style-name="P59">Структура образовательного процесса в МБДОУ - детский сад <text:s text:c="4"/></text:p>
        <text:p text:style-name="P59"><text:s text:c="46"/>№10 «Ручеек» г.Клинцы</text:p>
        <text:p text:style-name="P315"/>
        <text:p text:style-name="P91">Учебный блок делится на три части:</text:p>
        <text:list xml:id="list3877710098330495247" text:style-name="WWNum57">
          <text:list-item>
            <text:p text:style-name="P568"><text:span text:style-name="T13"><text:s/>Утренний блок</text:span><text:span text:style-name="T12">:</text:span></text:p>
          </text:list-item>
        </text:list>
        <text:p text:style-name="P314">Продолжительность – с 7.30 до 9.00 включает в себя:</text:p>
        <text:p text:style-name="P314">- совместная деятельность воспитателя с ребенком</text:p>
        <text:p text:style-name="P314">- свободная самостоятельная деятельность </text:p>
        <text:p text:style-name="P313"><text:span text:style-name="T12">2) <text:s text:c="2"/></text:span><text:span text:style-name="T13">Развивающий образовательный блок</text:span><text:span text:style-name="T12">: </text:span></text:p>
        <text:p text:style-name="P314">Продолжительность – 9.00 – 11.05 – организованное обучение в форме непосредственно образовательной деятельности </text:p>
        <text:list xml:id="list37699312" text:continue-numbering="true" text:style-name="WWNum57">
          <text:list-item>
            <text:p text:style-name="P568"><text:span text:style-name="T13"><text:s/>Вечерний блок</text:span><text:span text:style-name="T12">:</text:span></text:p>
          </text:list-item>
        </text:list>
        <text:p text:style-name="P314"><text:soft-page-break/>Продолжительность – 15.30 – 18.00 включает в себя </text:p>
        <text:p text:style-name="P314">- кружки;</text:p>
        <text:p text:style-name="P314">- самостоятельная и совместная деятельность и детей и воспитателя.</text:p>
        <text:p text:style-name="P115"/>
        <text:p text:style-name="P210">Формы и методы организации образовательного процесса</text:p>
        <text:p text:style-name="P31"><text:s text:c="3"/>Педагогический процесс МБДОУ это целостная система, которая охватывает все основные направления развития ребёнка, а так же предусматривает систему мер по охране и укреплению его здоровья.</text:p>
        <text:p text:style-name="P96">Образовательный процесс предусматривает две составляющие:</text:p>
        <text:list xml:id="list5542915551817182259" text:style-name="WWNum60">
          <text:list-item>
            <text:p text:style-name="P605">Совместная деятельность взрослого и детей (НОД и режимные моменты);</text:p>
          </text:list-item>
          <text:list-item>
            <text:p text:style-name="P605">Самостоятельная деятельность дошкольников;</text:p>
          </text:list-item>
        </text:list>
        <text:p text:style-name="P100">Организация партнёрской деятельности взрослого с детьми:</text:p>
        <text:list xml:id="list5718053577578160475" text:style-name="WWNum61">
          <text:list-item>
            <text:p text:style-name="P580">Включённость воспитателя в деятельность наравне с детьми;</text:p>
          </text:list-item>
          <text:list-item>
            <text:p text:style-name="P580">Добровольное присоединение дошкольников к деятельности (без психологического и дисциплинарного принуждения);</text:p>
          </text:list-item>
          <text:list-item>
            <text:p text:style-name="P580">Свободное общение и перемещение детей во время деятельности (при соответствии организации рабочего пространства);</text:p>
          </text:list-item>
          <text:list-item>
            <text:p text:style-name="P580">Открытый временной отрезок деятельности (каждый ребёнок работает в своём темпе).</text:p>
          </text:list-item>
        </text:list>
        <text:p text:style-name="P2"><text:span text:style-name="T13">Непосредственно образовательная деятельность реализуется через организацию различных видов деятельности</text:span><text:span text:style-name="T9"> (игровой, двигательной, коммуникативной, трудовой, познавательно- исследовательской, продуктивной, музыкально-художественной, чтение) </text:span><text:span text:style-name="T13">или их интеграцию</text:span><text:span text:style-name="T9"> (при использовании различных форм и методов работы), педагоги выбирают их самостоятельно исходя из контингента детей, уровня освоения общеобразовательной программы, конкретных задач.</text:span></text:p>
        <text:p text:style-name="P31"><text:s text:c="11"/>Формы работы с детьми подбираются адекватные возрасту, целям развития, возможностями группы или подгруппы детей, конкретного ребёнка (реализуется принцип интеграции).</text:p>
        <text:p text:style-name="P31">Педагоги в НОД отходят от принятых ранее форм и стараются сделать атмосферу более эмоционально насыщенной, сюжетной, импровизируют.</text:p>
        <text:p text:style-name="P31"><text:s text:c="11"/>Воспитатели используют открытое планирование работы, предлагая детям то, что для них значимо в данный момент жизни. Отсутствует жёсткая методическая и содержательная регламентация деятельности. Управление деятельностью детей осуществляется на основе гуманных методов и приёмов воспитания, ориентация на развитие индивидуальных, личностных свойств ребёнка. Целесообразно обеспечиваются условия для совместной деятельности воспитателя и детей.</text:p>
        <text:p text:style-name="P2"><text:soft-page-break/><text:span text:style-name="T13">В самостоятельной деятельности </text:span><text:span text:style-name="T9">детей ставятся цели по обеспечению возможностей их саморазвития и творческой активности, способностей, перспектив. Воспитатель лишь создаёт окружающую развивающую среду для свободной самостоятельной деятельности детей, этим самым обеспечивая им выбор, в каком направлении будут развиваться интересы каждого ребёнка. <text:s/>Ребёнок имеет право выбора, самореализации, умение действовать в группе сверстников. Деятельность педагога осуществляется на основе анализа и педагогической диагностики.</text:span></text:p>
        <text:p text:style-name="P31"/>
        <text:p text:style-name="P118">Модель организации воспитательно-образовательного процесса в МБДОУ – детский сад №10 «Ручеёк»</text:p>
        <text:p text:style-name="P115">В младшем дошкольном возрасте</text:p>
        <text:p text:style-name="P30">1. Коррекция речевых нарушений и дальнейшее укрепление здоровья, закаливание и развитие двигательной активности;</text:p>
        <text:p text:style-name="P30">2. Развитие познавательной активности (обогащение опыта деятельности и представлений об окружающем мире).</text:p>
        <text:p text:style-name="P30">3.Воспитание самостоятельности на основе освоения разнообразных способов деятельности и развития стремления к самовыражению.</text:p>
        <text:p text:style-name="P30">4. Укрепление доброжелательных отношений между детьми в КТД.</text:p>
        <text:p text:style-name="P30">5. Развитие творчества и воображения в художественной, изобразительной и игровой деятельности.</text:p>
        <text:p text:style-name="P30"/>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69"><text:s text:c="11"/>Первая половина дня</text:p>
            </table:table-cell>
            <table:table-cell table:style-name="Таблица33.A1" office:value-type="string">
              <text:p text:style-name="P169"><text:s text:c="10"/>Вторая половина дня</text:p>
            </table:table-cell>
          </table:table-row>
          <table:table-row table:style-name="Таблица33.1">
            <table:table-cell table:style-name="Таблица33.A1" table:number-columns-spanned="2" office:value-type="string">
              <text:p text:style-name="P170">Физическое развитие</text:p>
            </table:table-cell>
            <table:covered-table-cell/>
          </table:table-row>
          <table:table-row table:style-name="Таблица33.1">
            <table:table-cell table:style-name="Таблица33.A1" office:value-type="string">
              <text:list xml:id="list8576993108932687189" text:style-name="WWNum49">
                <text:list-item>
                  <text:p text:style-name="P534">Приём на воздухе в тёплое время года;</text:p>
                </text:list-item>
                <text:list-item>
                  <text:p text:style-name="P534">Утренняя гимнастика (традиционная, в виде подвижных игр, ритмических движение, под музыку);</text:p>
                </text:list-item>
                <text:list-item>
                  <text:p text:style-name="P534">Дыхательная гимнастика в игровой форме;</text:p>
                </text:list-item>
                <text:list-item>
                  <text:p text:style-name="P534">Гигиенические процедуры;</text:p>
                </text:list-item>
                <text:list-item>
                  <text:p text:style-name="P534">Закаливание, с учётом здоровья ребёнка (воздушные, солнечные ванны, прогулки на воздухе, хождение босиком по траве на участке д/с, обливание ног водой(летом), хождение по солевой и дорожке «здоровья», игры с водой, умывание и мытьё рук холодной водой)</text:p>
                </text:list-item>
                <text:list-item>
                  <text:p text:style-name="P534">НОД по физической культуре ( игровое, сюжетное, предметно-образное, физкультурно-познавательное</text:p>
                </text:list-item>
                <text:list-item>
                  <text:p text:style-name="P534">Хождение по песку</text:p>
                </text:list-item>
                <text:list-item>
                  <text:p text:style-name="P534">Прогулка (подвижные игры, экскурсии, ходьба)</text:p>
                </text:list-item>
                <text:list-item>
                  <text:p text:style-name="P534">Индивидуальная работа по физ. развитию</text:p>
                </text:list-item>
                <text:list-item>
                  <text:p text:style-name="P534">Подвижные игры (с правилами, <text:soft-page-break/>дидактические)</text:p>
                </text:list-item>
                <text:list-item>
                  <text:p text:style-name="P534">Игровые упражнения</text:p>
                </text:list-item>
                <text:list-item>
                  <text:p text:style-name="P534">Беседы о самочувствии , здоровье</text:p>
                </text:list-item>
                <text:list-item>
                  <text:p text:style-name="P534">Пальчиковая гимнастика</text:p>
                </text:list-item>
                <text:list-item>
                  <text:p text:style-name="P534">Гимнастика для глаз</text:p>
                </text:list-item>
                <text:list-item>
                  <text:p text:style-name="P534">Катание на санках (в зимнее время)</text:p>
                </text:list-item>
                <text:list-item>
                  <text:p text:style-name="P534">Дни здоровья</text:p>
                </text:list-item>
              </text:list>
            </table:table-cell>
            <table:table-cell table:style-name="Таблица33.A1" office:value-type="string">
              <text:list xml:id="list37683120" text:continue-numbering="true" text:style-name="WWNum49">
                <text:list-item>
                  <text:p text:style-name="P534">Гимнастика после сна</text:p>
                </text:list-item>
                <text:list-item>
                  <text:p text:style-name="P534">Закаливание по возрасту</text:p>
                </text:list-item>
                <text:list-item>
                  <text:p text:style-name="P534">НОД по физической культуре (игровое, сюжетно-игровое, предметно-образное, физкультурно-познавательное и др.)</text:p>
                </text:list-item>
                <text:list-item>
                  <text:p text:style-name="P534">Физкультурные досуги, игры, развлечения, праздники</text:p>
                </text:list-item>
                <text:list-item>
                  <text:p text:style-name="P534">Дни здоровья</text:p>
                </text:list-item>
                <text:list-item>
                  <text:p text:style-name="P534">Самостоятельная двигательная деятельность</text:p>
                </text:list-item>
                <text:list-item>
                  <text:p text:style-name="P534">Игры и упражнения на развитие эмоциональной сферы</text:p>
                </text:list-item>
                <text:list-item>
                  <text:p text:style-name="P534">Проекты</text:p>
                </text:list-item>
                <text:list-item>
                  <text:p text:style-name="P534">Прогулка <text:s/>Индивидуальная работа по развитию движений).</text:p>
                </text:list-item>
              </text:list>
            </table:table-cell>
          </table:table-row>
          <table:table-row table:style-name="Таблица33.1">
            <table:table-cell table:style-name="Таблица33.A1" table:number-columns-spanned="2" office:value-type="string">
              <text:p text:style-name="P170">Познавательное и речевое развитие</text:p>
            </table:table-cell>
            <table:covered-table-cell/>
          </table:table-row>
          <table:table-row table:style-name="Таблица33.1">
            <table:table-cell table:style-name="Таблица33.A1" office:value-type="string">
              <text:list xml:id="list5186018942287921029" text:style-name="WWNum53">
                <text:list-item>
                  <text:p text:style-name="P535">НОД (комплексная, интегрированная, фронтальная, групповая)</text:p>
                </text:list-item>
                <text:list-item>
                  <text:p text:style-name="P535">Осуществление работы по познавательно-речевому развитию в индивидуальной форме</text:p>
                </text:list-item>
                <text:list-item>
                  <text:p text:style-name="P535">Разучивание</text:p>
                </text:list-item>
                <text:list-item>
                  <text:p text:style-name="P535">Развивающие и дидактические игры</text:p>
                </text:list-item>
                <text:list-item>
                  <text:p text:style-name="P535">Наблюдения, беседы, ситуативный разговор</text:p>
                </text:list-item>
                <text:list-item>
                  <text:p text:style-name="P535">Целевые прогулки по территории</text:p>
                </text:list-item>
                <text:list-item>
                  <text:p text:style-name="P535">Конструктивная и опытническая деятельность</text:p>
                </text:list-item>
                <text:list-item>
                  <text:p text:style-name="P535">Тематические дни</text:p>
                </text:list-item>
                <text:list-item>
                  <text:p text:style-name="P535">Самостоятельная деятельность</text:p>
                </text:list-item>
                <text:list-item>
                  <text:p text:style-name="P535">рассматривание</text:p>
                </text:list-item>
              </text:list>
            </table:table-cell>
            <table:table-cell table:style-name="Таблица33.A1" office:value-type="string">
              <text:list xml:id="list37684997" text:continue-numbering="true" text:style-name="WWNum53">
                <text:list-item>
                  <text:p text:style-name="P535">игровые речевые ситуации</text:p>
                </text:list-item>
                <text:list-item>
                  <text:p text:style-name="P535">игры (сюжетные, театрализованные, с правилами)</text:p>
                </text:list-item>
                <text:list-item>
                  <text:p text:style-name="P535">этюды</text:p>
                </text:list-item>
                <text:list-item>
                  <text:p text:style-name="P535">досуги</text:p>
                </text:list-item>
                <text:list-item>
                  <text:p text:style-name="P535">кружковая работа</text:p>
                </text:list-item>
                <text:list-item>
                  <text:p text:style-name="P535">индивидуальные формы работы по познавательно-речевому развитию</text:p>
                </text:list-item>
                <text:list-item>
                  <text:p text:style-name="P535">самостоятельная деятельность</text:p>
                </text:list-item>
                <text:list-item>
                  <text:p text:style-name="P535">мини-музей Природы</text:p>
                </text:list-item>
                <text:list-item>
                  <text:p text:style-name="P535">проекты</text:p>
                </text:list-item>
                <text:list-item>
                  <text:p text:style-name="P535">коллекционирование</text:p>
                </text:list-item>
                <text:list-item>
                  <text:p text:style-name="P535">чтение</text:p>
                </text:list-item>
                <text:list-item>
                  <text:p text:style-name="P535">обсуждение</text:p>
                </text:list-item>
              </text:list>
            </table:table-cell>
          </table:table-row>
          <table:table-row table:style-name="Таблица33.1">
            <table:table-cell table:style-name="Таблица33.A1" table:number-columns-spanned="2" office:value-type="string">
              <text:p text:style-name="P170">Социально – коммуникативное развитие</text:p>
            </table:table-cell>
            <table:covered-table-cell/>
          </table:table-row>
          <table:table-row table:style-name="Таблица33.1">
            <table:table-cell table:style-name="Таблица33.A1" office:value-type="string">
              <text:list xml:id="list6073201817028123844" text:style-name="WWNum54">
                <text:list-item>
                  <text:p text:style-name="P536">утренний приём детей, индивидуальные, подгрупповые беседы</text:p>
                </text:list-item>
                <text:list-item>
                  <text:p text:style-name="P536">трудовые поручения</text:p>
                </text:list-item>
                <text:list-item>
                  <text:p text:style-name="P536">совместные действия</text:p>
                </text:list-item>
                <text:list-item>
                  <text:p text:style-name="P536">дежурство (со средней группы)</text:p>
                </text:list-item>
                <text:list-item>
                  <text:p text:style-name="P536">формирование навыков культуры еды</text:p>
                </text:list-item>
                <text:list-item>
                  <text:p text:style-name="P536">сюжетные игры</text:p>
                </text:list-item>
                <text:list-item>
                  <text:p text:style-name="P536">беседы, игровые ситуации по ОБЖ и ЗОЖ</text:p>
                </text:list-item>
                <text:list-item>
                  <text:p text:style-name="P536">создание игровых ситуаций по режимным моментам с использованием литературных произведений</text:p>
                </text:list-item>
                <text:list-item>
                  <text:p text:style-name="P536">формирование навыков культуры поведения</text:p>
                </text:list-item>
                <text:list-item>
                  <text:p text:style-name="P536">сюжетно-ролевые игры</text:p>
                </text:list-item>
                <text:list-item>
                  <text:p text:style-name="P536">пальчиковые игры</text:p>
                </text:list-item>
              </text:list>
            </table:table-cell>
            <table:table-cell table:style-name="Таблица33.A1" office:value-type="string">
              <text:list xml:id="list37711494" text:continue-numbering="true" text:style-name="WWNum54">
                <text:list-item>
                  <text:p text:style-name="P536">индивидуальная работа</text:p>
                </text:list-item>
                <text:list-item>
                  <text:p text:style-name="P536">трудовые поручения</text:p>
                </text:list-item>
                <text:list-item>
                  <text:p text:style-name="P536">дидактически игры</text:p>
                </text:list-item>
                <text:list-item>
                  <text:p text:style-name="P536">решение ситуаций</text:p>
                </text:list-item>
                <text:list-item>
                  <text:p text:style-name="P536">сюжетно-ролевые игры</text:p>
                </text:list-item>
                <text:list-item>
                  <text:p text:style-name="P536">дни именинника</text:p>
                </text:list-item>
                <text:list-item>
                  <text:p text:style-name="P536">традиции группы и ДОУ</text:p>
                </text:list-item>
              </text:list>
            </table:table-cell>
          </table:table-row>
          <table:table-row table:style-name="Таблица33.1">
            <table:table-cell table:style-name="Таблица33.A1" table:number-columns-spanned="2" office:value-type="string">
              <text:p text:style-name="P170">Художественно – эстетическое развитие</text:p>
            </table:table-cell>
            <table:covered-table-cell/>
          </table:table-row>
          <table:table-row table:style-name="Таблица33.1">
            <table:table-cell table:style-name="Таблица33.A1" office:value-type="string">
              <text:list xml:id="list1474457945777323487" text:style-name="WWNum55">
                <text:list-item>
                  <text:p text:style-name="P537">НОД художественно-эстетического цикла</text:p>
                </text:list-item>
                <text:list-item>
                  <text:p text:style-name="P537">Посещение театра</text:p>
                </text:list-item>
                <text:list-item>
                  <text:p text:style-name="P537">Осуществление образовательной деятельности по худ. - эстетич. развитию в индивидуальной форме</text:p>
                </text:list-item>
                <text:list-item>
                  <text:p text:style-name="P537">Занимательные игры и упражнения с цветом</text:p>
                </text:list-item>
                <text:list-item>
                  <text:p text:style-name="P537"><text:soft-page-break/>Слушание музыки</text:p>
                </text:list-item>
                <text:list-item>
                  <text:p text:style-name="P537">Подвижные игры с музыкальным сопровождением</text:p>
                </text:list-item>
                <text:list-item>
                  <text:p text:style-name="P537">Музыкально-дидактические игры</text:p>
                </text:list-item>
              </text:list>
            </table:table-cell>
            <table:table-cell table:style-name="Таблица33.A1" office:value-type="string">
              <text:list xml:id="list37712127" text:continue-numbering="true" text:style-name="WWNum55">
                <text:list-item>
                  <text:p text:style-name="P537">Индивидуальные формы работы</text:p>
                </text:list-item>
                <text:list-item>
                  <text:p text:style-name="P537">Кружковая работа</text:p>
                </text:list-item>
                <text:list-item>
                  <text:p text:style-name="P537">Театрализованная деятельность</text:p>
                </text:list-item>
                <text:list-item>
                  <text:p text:style-name="P537">Участие в выставках детского творчества</text:p>
                </text:list-item>
                <text:list-item>
                  <text:p text:style-name="P537">Игровая деятельность</text:p>
                </text:list-item>
                <text:list-item>
                  <text:p text:style-name="P537">Творческие задания</text:p>
                </text:list-item>
                <text:list-item>
                  <text:p text:style-name="P537">Самостоятельная творческая деятельность</text:p>
                </text:list-item>
                <text:list-item>
                  <text:p text:style-name="P537"><text:soft-page-break/>Игры и экспериментирование с материалами и инструментами</text:p>
                </text:list-item>
              </text:list>
            </table:table-cell>
          </table:table-row>
        </table:table>
        <text:p text:style-name="P59"/>
        <text:p text:style-name="P115">В старшем дошкольном возрасте</text:p>
        <text:list xml:id="list5445598560243192082" text:style-name="WWNum48">
          <text:list-item>
            <text:p text:style-name="P606">Коррекция речевых нарушений и укрепление здоровья, развитие двигательной и гигиенической культуры детей.</text:p>
          </text:list-item>
          <text:list-item>
            <text:p text:style-name="P606">Развитие гуманистической направленности к миру, воспитание культуры общения, эмоциональной отзывчивости и доброжелательности к людям.</text:p>
          </text:list-item>
          <text:list-item>
            <text:p text:style-name="P606">Развитие эстетических чувств детей, творческих способностей, эмоционально-ценностных ориентаций, приобщение воспитанников к искусству и художественной литературе.</text:p>
          </text:list-item>
          <text:list-item>
            <text:p text:style-name="P606">Развитие познавательной активности, познавательных интересов, интеллектуальных способностей детей.</text:p>
          </text:list-item>
          <text:list-item>
            <text:p text:style-name="P606">Развитие стремления к школьному обучению, интереса к школе, к новой социальной позиции, статусу школьника.</text:p>
          </text:list-item>
          <text:list-item>
            <text:p text:style-name="P606">Развитие детской самостоятельности и инициативы, воспитание у каждого ребёнка чувства собственного достоинства, самоуважения, стремления к активной деятельности.</text:p>
          </text:list-item>
        </text:list>
        <text:p text:style-name="P334">В детском саду разработан гибкий режим дня, учитывающий возрастные психофизиологические возможности детей, их интересы, потребности, обеспечивающий взаимосвязь планируемой НОД с каждодневной жизнью детей в детском саду в течение дня.</text:p>
        <text:p text:style-name="P334"/>
        <table:table table:name="Таблица34" table:style-name="Таблица34">
          <table:table-column table:style-name="Таблица34.A" table:number-columns-repeated="2"/>
          <table:table-row table:style-name="Таблица34.1">
            <table:table-cell table:style-name="Таблица34.A1" office:value-type="string">
              <text:p text:style-name="P169"><text:s text:c="11"/>Первая половина дня</text:p>
            </table:table-cell>
            <table:table-cell table:style-name="Таблица34.A1" office:value-type="string">
              <text:p text:style-name="P169"><text:s text:c="10"/>Вторая половина дня</text:p>
            </table:table-cell>
          </table:table-row>
          <table:table-row table:style-name="Таблица34.1">
            <table:table-cell table:style-name="Таблица34.A1" table:number-columns-spanned="2" office:value-type="string">
              <text:p text:style-name="P170">Физическое развитие</text:p>
            </table:table-cell>
            <table:covered-table-cell/>
          </table:table-row>
          <table:table-row table:style-name="Таблица34.1">
            <table:table-cell table:style-name="Таблица34.A1" office:value-type="string">
              <text:list xml:id="list37710433" text:continue-list="list37683120" text:style-name="WWNum49">
                <text:list-item>
                  <text:p text:style-name="P534">Приём на воздухе в тёплое время года;</text:p>
                </text:list-item>
                <text:list-item>
                  <text:p text:style-name="P534">Утренняя гимнастика (традиционная, <text:s text:c="5"/>в виде подвижных игр, ритмических движение, под музыку);</text:p>
                </text:list-item>
                <text:list-item>
                  <text:p text:style-name="P534">Дыхательная гимнастика в игровой форме;</text:p>
                </text:list-item>
                <text:list-item>
                  <text:p text:style-name="P534">Гигиенические процедуры;</text:p>
                </text:list-item>
                <text:list-item>
                  <text:p text:style-name="P534">Закаливание, с учётом здоровья ребёнка (воздушные, солнечные ванны, прогулки на воздухе, хождение босиком по траве на участке д/с, обливание ног водой(летом), хождение по солевой и дорожке «здоровья», игры с водой, <text:soft-page-break/>умывание и мытьё рук холодной водой)</text:p>
                </text:list-item>
                <text:list-item>
                  <text:p text:style-name="P534">НОД по физической культуре</text:p>
                </text:list-item>
              </text:list>
              <text:p text:style-name="P138"><text:s/>( игровое, сюжетное, предметно-образное, физкультурно-познавательное, контрольное, сюжетно-эстафетные, оздоровительное;</text:p>
              <text:list xml:id="list37697742" text:continue-numbering="true" text:style-name="WWNum49">
                <text:list-item>
                  <text:p text:style-name="P534">Физкультминутки;</text:p>
                </text:list-item>
                <text:list-item>
                  <text:p text:style-name="P534">Динамические паузы;</text:p>
                </text:list-item>
                <text:list-item>
                  <text:p text:style-name="P534">Прогулка (подвижные игры, экскурсии, ходьба, элементы спортивных игр, походы)</text:p>
                </text:list-item>
                <text:list-item>
                  <text:p text:style-name="P534">Индивидуальная работа по «физической культуре»</text:p>
                </text:list-item>
                <text:list-item>
                  <text:p text:style-name="P534">Подвижные игры</text:p>
                </text:list-item>
                <text:list-item>
                  <text:p text:style-name="P534">Игровые упражнения</text:p>
                </text:list-item>
                <text:list-item>
                  <text:p text:style-name="P534">Беседы о здоровье</text:p>
                </text:list-item>
                <text:list-item>
                  <text:p text:style-name="P534">Пальчиковая гимнастика</text:p>
                </text:list-item>
                <text:list-item>
                  <text:p text:style-name="P534">Ходьба на лыжах, катание на санках зимой.</text:p>
                </text:list-item>
                <text:list-item>
                  <text:p text:style-name="P534">Катание на самокате, велосипеде летом</text:p>
                </text:list-item>
                <text:list-item>
                  <text:p text:style-name="P534">Спортивные праздники</text:p>
                </text:list-item>
                <text:list-item>
                  <text:p text:style-name="P534">Дни здоровья</text:p>
                </text:list-item>
                <text:list-item>
                  <text:p text:style-name="P534">проекты</text:p>
                </text:list-item>
              </text:list>
            </table:table-cell>
            <table:table-cell table:style-name="Таблица34.A1" office:value-type="string">
              <text:list xml:id="list37693191" text:continue-numbering="true" text:style-name="WWNum49">
                <text:list-item>
                  <text:p text:style-name="P534">гимнастика после сна</text:p>
                </text:list-item>
                <text:list-item>
                  <text:p text:style-name="P534">закаливание</text:p>
                </text:list-item>
                <text:list-item>
                  <text:p text:style-name="P534">гимнастика после сна</text:p>
                </text:list-item>
                <text:list-item>
                  <text:p text:style-name="P534">индивидуальные занятия по физической культуре</text:p>
                </text:list-item>
                <text:list-item>
                  <text:p text:style-name="P534">музыкотерапия</text:p>
                </text:list-item>
                <text:list-item>
                  <text:p text:style-name="P534">физкультурные досуги</text:p>
                </text:list-item>
                <text:list-item>
                  <text:p text:style-name="P534">развлечения</text:p>
                </text:list-item>
                <text:list-item>
                  <text:p text:style-name="P534">спортивные праздники</text:p>
                </text:list-item>
                <text:list-item>
                  <text:p text:style-name="P534">дни здоровья</text:p>
                </text:list-item>
                <text:list-item>
                  <text:p text:style-name="P534">проектная деятельность</text:p>
                </text:list-item>
                <text:list-item>
                  <text:p text:style-name="P534">самостоятельная двигательная деятельность</text:p>
                </text:list-item>
                <text:list-item>
                  <text:p text:style-name="P534"><text:soft-page-break/>игры и упражнения на развитие эмоциональной сферы</text:p>
                </text:list-item>
                <text:list-item>
                  <text:p text:style-name="P534">игровые ситуации</text:p>
                </text:list-item>
                <text:list-item>
                  <text:p text:style-name="P534">аттракционы</text:p>
                </text:list-item>
                <text:list-item>
                  <text:p text:style-name="P534">театры</text:p>
                </text:list-item>
                <text:list-item>
                  <text:p text:style-name="P534">прогулка (подвижные игры, элементы спортивных игр, индивидуальная работа по развитию движений).</text:p>
                </text:list-item>
              </text:list>
            </table:table-cell>
          </table:table-row>
          <table:table-row table:style-name="Таблица34.1">
            <table:table-cell table:style-name="Таблица34.A1" table:number-columns-spanned="2" office:value-type="string">
              <text:p text:style-name="P170">Познавательное развитие и речевое развитие</text:p>
            </table:table-cell>
            <table:covered-table-cell/>
          </table:table-row>
          <table:table-row table:style-name="Таблица34.1">
            <table:table-cell table:style-name="Таблица34.A1" office:value-type="string">
              <text:list xml:id="list2039488658919273163" text:style-name="WWNum50">
                <text:list-item>
                  <text:p text:style-name="P538">НОД(комплексная, интегрированная, фронтальная, групповая)</text:p>
                </text:list-item>
                <text:list-item>
                  <text:p text:style-name="P538">Осуществление работы в индивидуальной форме</text:p>
                </text:list-item>
                <text:list-item>
                  <text:p text:style-name="P538">Разучивание</text:p>
                </text:list-item>
                <text:list-item>
                  <text:p text:style-name="P538">Развивающие и дидактические игры</text:p>
                </text:list-item>
                <text:list-item>
                  <text:p text:style-name="P538">Наблюдения, беседы, ситуативный разговор</text:p>
                </text:list-item>
                <text:list-item>
                  <text:p text:style-name="P538">Решение проблемных ситуаций</text:p>
                </text:list-item>
                <text:list-item>
                  <text:p text:style-name="P538">Целевые экскурсии по территории, за территорию ДОУ</text:p>
                </text:list-item>
                <text:list-item>
                  <text:p text:style-name="P538">Походы</text:p>
                </text:list-item>
                <text:list-item>
                  <text:p text:style-name="P538">Конструирование, опыты</text:p>
                </text:list-item>
                <text:list-item>
                  <text:p text:style-name="P538">Экспериментирование</text:p>
                </text:list-item>
                <text:list-item>
                  <text:p text:style-name="P538">Исследовательская деятельность</text:p>
                </text:list-item>
                <text:list-item>
                  <text:p text:style-name="P538">Самостоятельная деятельность</text:p>
                </text:list-item>
                <text:list-item>
                  <text:p text:style-name="P538">Тематические дни во время каникул</text:p>
                </text:list-item>
              </text:list>
            </table:table-cell>
            <table:table-cell table:style-name="Таблица34.A1" office:value-type="string">
              <text:list xml:id="list37712976" text:continue-numbering="true" text:style-name="WWNum50">
                <text:list-item>
                  <text:p text:style-name="P538">Игровые речевые ситуации</text:p>
                </text:list-item>
                <text:list-item>
                  <text:p text:style-name="P538">Игры (театрализованные, сюжетные, с правилами)</text:p>
                </text:list-item>
                <text:list-item>
                  <text:p text:style-name="P538">Досуги, КВН, викторины, литературные праздники</text:p>
                </text:list-item>
                <text:list-item>
                  <text:p text:style-name="P538">Кружковая работа</text:p>
                </text:list-item>
                <text:list-item>
                  <text:p text:style-name="P538">Осуществление работы по данному развитию в индивидуальной форме</text:p>
                </text:list-item>
                <text:list-item>
                  <text:p text:style-name="P538">Самостоятельная деятельность</text:p>
                </text:list-item>
                <text:list-item>
                  <text:p text:style-name="P538">Интеллектуальные игры (головоломки, загадки-шутки, ребусы, кроссворды, шарады)</text:p>
                </text:list-item>
                <text:list-item>
                  <text:p text:style-name="P538">Мини-музей Природы</text:p>
                </text:list-item>
                <text:list-item>
                  <text:p text:style-name="P538">Проектная деятельность</text:p>
                </text:list-item>
                <text:list-item>
                  <text:p text:style-name="P538">Коллекционирование</text:p>
                </text:list-item>
                <text:list-item>
                  <text:p text:style-name="P538">Чтение</text:p>
                </text:list-item>
                <text:list-item>
                  <text:p text:style-name="P538">Обсуждение</text:p>
                </text:list-item>
                <text:list-item>
                  <text:p text:style-name="P538">Выставки</text:p>
                </text:list-item>
                <text:list-item>
                  <text:p text:style-name="P538">Встречи с интересными людьми</text:p>
                </text:list-item>
                <text:list-item>
                  <text:p text:style-name="P538">Просмотр фильмов</text:p>
                </text:list-item>
                <text:list-item>
                  <text:p text:style-name="P538">Прослушивание аудикассет, дисков</text:p>
                </text:list-item>
                <text:list-item>
                  <text:p text:style-name="P538">Изобразительная деятельность</text:p>
                </text:list-item>
                <text:list-item>
                  <text:p text:style-name="P538">Выпуск тематических газет, листовок</text:p>
                </text:list-item>
                <text:list-item>
                  <text:p text:style-name="P538">Составление сказок, писем</text:p>
                </text:list-item>
              </text:list>
              <text:p text:style-name="P138"/>
            </table:table-cell>
          </table:table-row>
          <table:table-row table:style-name="Таблица34.1">
            <table:table-cell table:style-name="Таблица34.A1" table:number-columns-spanned="2" office:value-type="string">
              <text:p text:style-name="P170">Социально – коммуникативное <text:s/>развитие</text:p>
            </table:table-cell>
            <table:covered-table-cell/>
          </table:table-row>
          <table:table-row table:style-name="Таблица34.1">
            <table:table-cell table:style-name="Таблица34.A1" office:value-type="string">
              <text:list xml:id="list4625901274550506959" text:style-name="WWNum51">
                <text:list-item>
                  <text:p text:style-name="P539">Утренний приём и индивидуальные <text:soft-page-break/>беседы</text:p>
                </text:list-item>
                <text:list-item>
                  <text:p text:style-name="P539">Хозяйственно-бытовой труд (поручения)</text:p>
                </text:list-item>
                <text:list-item>
                  <text:p text:style-name="P539">Практическая деятельность в уголке природы</text:p>
                </text:list-item>
                <text:list-item>
                  <text:p text:style-name="P539">Совместные действия</text:p>
                </text:list-item>
                <text:list-item>
                  <text:p text:style-name="P539"><text:s/>Дежурство</text:p>
                </text:list-item>
                <text:list-item>
                  <text:p text:style-name="P539">Самообслуживание</text:p>
                </text:list-item>
                <text:list-item>
                  <text:p text:style-name="P539">Формирование навыков культуры еды</text:p>
                </text:list-item>
              </text:list>
            </table:table-cell>
            <table:table-cell table:style-name="Таблица34.A1" office:value-type="string">
              <text:list xml:id="list37689163" text:continue-numbering="true" text:style-name="WWNum51">
                <text:list-item>
                  <text:p text:style-name="P539">Кружковая работа</text:p>
                </text:list-item>
                <text:list-item>
                  <text:p text:style-name="P539"><text:soft-page-break/>Индивидуальная работа</text:p>
                </text:list-item>
                <text:list-item>
                  <text:p text:style-name="P539">Трудовые поручения</text:p>
                </text:list-item>
                <text:list-item>
                  <text:p text:style-name="P539">Дидактические игры</text:p>
                </text:list-item>
                <text:list-item>
                  <text:p text:style-name="P539">Тематические досуги и праздники</text:p>
                </text:list-item>
                <text:list-item>
                  <text:p text:style-name="P539">Встречи</text:p>
                </text:list-item>
                <text:list-item>
                  <text:p text:style-name="P539">Решение проблемных ситуаций</text:p>
                </text:list-item>
                <text:list-item>
                  <text:p text:style-name="P539">Сюжетно-ролевые игры</text:p>
                </text:list-item>
                <text:list-item>
                  <text:p text:style-name="P539">Дни именинников</text:p>
                </text:list-item>
                <text:list-item>
                  <text:p text:style-name="P539">Традиции группы</text:p>
                </text:list-item>
                <text:list-item>
                  <text:p text:style-name="P539">Коллективный труд</text:p>
                </text:list-item>
                <text:list-item>
                  <text:p text:style-name="P539">Общение младших и старших</text:p>
                </text:list-item>
              </text:list>
            </table:table-cell>
          </table:table-row>
          <table:table-row table:style-name="Таблица34.1">
            <table:table-cell table:style-name="Таблица34.A1" table:number-columns-spanned="2" office:value-type="string">
              <text:p text:style-name="P170">Художественно – эстетическое развитие</text:p>
            </table:table-cell>
            <table:covered-table-cell/>
          </table:table-row>
          <table:table-row table:style-name="Таблица34.1">
            <table:table-cell table:style-name="Таблица34.A1" office:value-type="string">
              <text:list xml:id="list3792603617459951312" text:style-name="WWNum52">
                <text:list-item>
                  <text:p text:style-name="P540">НОД художественно-эстетического цикла</text:p>
                </text:list-item>
                <text:list-item>
                  <text:p text:style-name="P540">Индивидуальная работа</text:p>
                </text:list-item>
                <text:list-item>
                  <text:p text:style-name="P540">Занимательные игры и упражнения</text:p>
                </text:list-item>
                <text:list-item>
                  <text:p text:style-name="P540">Посещение театра</text:p>
                </text:list-item>
                <text:list-item>
                  <text:p text:style-name="P540">Соревновательные ситуации</text:p>
                </text:list-item>
                <text:list-item>
                  <text:p text:style-name="P540">Слушание музыки</text:p>
                </text:list-item>
                <text:list-item>
                  <text:p text:style-name="P540">Подвижные игры с музыкальным сопровождением</text:p>
                </text:list-item>
                <text:list-item>
                  <text:p text:style-name="P540">Музыкально-дидактические игры</text:p>
                </text:list-item>
                <text:list-item>
                  <text:p text:style-name="P540">Игра на музыкальных инструментах</text:p>
                </text:list-item>
                <text:list-item>
                  <text:p text:style-name="P540">Беседы</text:p>
                </text:list-item>
                <text:list-item>
                  <text:p text:style-name="P540">Рассматривание альбомов, иллюстраций, репродукций</text:p>
                </text:list-item>
              </text:list>
            </table:table-cell>
            <table:table-cell table:style-name="Таблица34.A1" office:value-type="string">
              <text:list xml:id="list37705178" text:continue-numbering="true" text:style-name="WWNum52">
                <text:list-item>
                  <text:p text:style-name="P540">ОД в индивидуальной форме</text:p>
                </text:list-item>
                <text:list-item>
                  <text:p text:style-name="P540">Кружковая работа</text:p>
                </text:list-item>
                <text:list-item>
                  <text:p text:style-name="P540">Театрализованная деятельность</text:p>
                </text:list-item>
                <text:list-item>
                  <text:p text:style-name="P540">Участие в выставках ДОУ и города</text:p>
                </text:list-item>
                <text:list-item>
                  <text:p text:style-name="P540">Творческие задания</text:p>
                </text:list-item>
                <text:list-item>
                  <text:p text:style-name="P540">Самостоятельная творческая деятельность</text:p>
                </text:list-item>
                <text:list-item>
                  <text:p text:style-name="P540">Игры и экспериментирования с материалами и инструментами</text:p>
                </text:list-item>
                <text:list-item>
                  <text:p text:style-name="P540">Досуги, развлечения, праздники</text:p>
                </text:list-item>
                <text:list-item>
                  <text:p text:style-name="P540">Мастерские по изготовлению поделок</text:p>
                </text:list-item>
                <text:list-item>
                  <text:p text:style-name="P540">Проекты</text:p>
                </text:list-item>
                <text:list-item>
                  <text:p text:style-name="P540">Мини- музей музыкальных инструментов</text:p>
                </text:list-item>
                <text:list-item>
                  <text:p text:style-name="P540">Детский дизайн</text:p>
                </text:list-item>
                <text:list-item>
                  <text:p text:style-name="P540">Импровизация</text:p>
                </text:list-item>
                <text:list-item>
                  <text:p text:style-name="P540">Тематические дни</text:p>
                </text:list-item>
              </text:list>
              <text:p text:style-name="P282"/>
            </table:table-cell>
          </table:table-row>
        </table:table>
        <text:p text:style-name="P62">Годовой календарный учебный график / учебный план.</text:p>
        <text:p text:style-name="P225"/>
        <table:table table:name="Таблица35" table:style-name="Таблица35">
          <table:table-column table:style-name="Таблица35.A" table:number-columns-repeated="2"/>
          <table:table-row table:style-name="Таблица35.1">
            <table:table-cell table:style-name="Таблица35.A1" office:value-type="string">
              <text:p text:style-name="P148">Согласовано:</text:p>
              <text:p text:style-name="P145">На педагогическом совете <text:line-break/>МБДОУ- детский сад №10 «Ручеёк»</text:p>
              <text:p text:style-name="P145">Протокол №______<text:line-break/> <text:s/>от «____» ______2018г.</text:p>
            </table:table-cell>
            <table:table-cell table:style-name="Таблица35.B1" office:value-type="string">
              <text:p text:style-name="P147">Утверждаю:<text:line-break/>заведующий МБДОУ<text:line-break/>- детский сад №10 «Ручеёк»<text:line-break/>______________Е.Т. Авраменко</text:p>
              <text:p text:style-name="P147">От «______» ____________2018г. </text:p>
              <text:p text:style-name="P147"/>
            </table:table-cell>
          </table:table-row>
        </table:table>
        <text:p text:style-name="P60"/>
        <text:p text:style-name="P60">Годовой календарный учебный график на 2018-2019 учебный год.</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style-name="Таблица36.1">
            <table:table-cell table:style-name="Таблица36.A1" table:number-rows-spanned="2" office:value-type="string">
              <text:p text:style-name="P146"/>
            </table:table-cell>
            <table:table-cell table:style-name="Таблица36.A1" table:number-rows-spanned="2" office:value-type="string">
              <text:p text:style-name="P170">содержание</text:p>
            </table:table-cell>
            <table:table-cell table:style-name="Таблица36.A1" office:value-type="string">
              <text:p text:style-name="P170">Наименование возрастных групп</text:p>
            </table:table-cell>
            <table:table-cell table:number-columns-spanned="3" office:value-type="string">
              <text:p text:style-name="Standard"/>
            </table:table-cell>
            <table:covered-table-cell/>
            <table:covered-table-cell/>
          </table:table-row>
          <table:table-row table:style-name="Таблица36.1">
            <table:covered-table-cell/>
            <table:covered-table-cell/>
            <table:table-cell table:style-name="Таблица36.C2" table:number-columns-spanned="2" office:value-type="string">
              <text:p text:style-name="P170">Младшая группа</text:p>
            </table:table-cell>
            <table:covered-table-cell/>
            <table:table-cell table:style-name="Таблица36.C2" office:value-type="string">
              <text:p text:style-name="P170">Средняя группа</text:p>
            </table:table-cell>
            <table:table-cell table:style-name="Таблица36.F2" office:value-type="string">
              <text:p text:style-name="P170">Старшая группа</text:p>
            </table:table-cell>
          </table:table-row>
          <table:table-row table:style-name="Таблица36.1">
            <table:table-cell table:style-name="Таблица36.A1" table:number-rows-spanned="2" office:value-type="string">
              <text:p text:style-name="P170">1</text:p>
            </table:table-cell>
            <table:table-cell table:style-name="Таблица36.A1" table:number-rows-spanned="2" office:value-type="string">
              <text:p text:style-name="P170">Количество возрастных групп</text:p>
            </table:table-cell>
            <table:table-cell table:style-name="Таблица36.C2" table:number-columns-spanned="2" office:value-type="string">
              <text:p text:style-name="P170">1</text:p>
            </table:table-cell>
            <table:covered-table-cell/>
            <table:table-cell table:style-name="Таблица36.C2" office:value-type="string">
              <text:p text:style-name="P170">1</text:p>
            </table:table-cell>
            <table:table-cell table:style-name="Таблица36.F2" office:value-type="string">
              <text:p text:style-name="P170">1</text:p>
            </table:table-cell>
          </table:table-row>
          <table:table-row table:style-name="Таблица36.1">
            <table:covered-table-cell/>
            <table:covered-table-cell/>
            <table:table-cell table:style-name="Таблица36.A1" office:value-type="string">
              <text:p text:style-name="P170">4 группы</text:p>
              <text:p text:style-name="P170"><text:soft-page-break/></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2</text:p>
            </table:table-cell>
            <table:table-cell table:style-name="Таблица36.A1" office:value-type="string">
              <text:p text:style-name="P170">Начало учебного года</text:p>
            </table:table-cell>
            <table:table-cell table:style-name="Таблица36.A1" office:value-type="string">
              <text:p text:style-name="P163">01.09.2018</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3</text:p>
            </table:table-cell>
            <table:table-cell table:style-name="Таблица36.A1" office:value-type="string">
              <text:p text:style-name="P170">Окончание учебного года</text:p>
            </table:table-cell>
            <table:table-cell table:style-name="Таблица36.A1" office:value-type="string">
              <text:p text:style-name="P163">31.05.2019</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4</text:p>
            </table:table-cell>
            <table:table-cell table:style-name="Таблица36.A1" office:value-type="string">
              <text:p text:style-name="P170">Продолжительность учебной недели</text:p>
            </table:table-cell>
            <table:table-cell table:style-name="Таблица36.A1" office:value-type="string">
              <text:p text:style-name="P163">5 дней (понедельник-пятница)</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5</text:p>
            </table:table-cell>
            <table:table-cell table:style-name="Таблица36.A1" office:value-type="string">
              <text:p text:style-name="P170">Продолжительность учебного года</text:p>
            </table:table-cell>
            <table:table-cell table:style-name="Таблица36.A1" office:value-type="string">
              <text:p text:style-name="P163">39 недель</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6</text:p>
            </table:table-cell>
            <table:table-cell table:style-name="Таблица36.A1" office:value-type="string">
              <text:p text:style-name="P170">Летний оздоровительный период</text:p>
            </table:table-cell>
            <table:table-cell table:style-name="Таблица36.A1" office:value-type="string">
              <text:p text:style-name="P163"/>
              <text:p text:style-name="P163">С 01.06.2019 – 14.07.19</text:p>
              <text:p text:style-name="P163"/>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7</text:p>
            </table:table-cell>
            <table:table-cell table:style-name="Таблица36.A1" office:value-type="string">
              <text:p text:style-name="P170">Режим работы ДОУ в учебном году</text:p>
            </table:table-cell>
            <table:table-cell table:style-name="Таблица36.A1" office:value-type="string">
              <text:p text:style-name="P163">07.30 – 18.00 (10.5 часов)</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8</text:p>
            </table:table-cell>
            <table:table-cell table:style-name="Таблица36.A1" office:value-type="string">
              <text:p text:style-name="P170">Режим работы ДОУ в летний оздоровительный период</text:p>
            </table:table-cell>
            <table:table-cell table:style-name="Таблица36.A1" office:value-type="string">
              <text:p text:style-name="P163">07.30 – 18.00 (10.5 часов)</text:p>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9</text:p>
            </table:table-cell>
            <table:table-cell table:style-name="Таблица36.A1" office:value-type="string">
              <text:p text:style-name="P170">График каникул</text:p>
            </table:table-cell>
            <table:table-cell table:style-name="Таблица36.A1" office:value-type="string">
              <text:p text:style-name="P155"><text:span text:style-name="T9">Зимние каникулы – 01.01. – 09.01. <text:line-break/>летние каникулы – 16.07. – 31.08</text:span><text:span text:style-name="T59">.</text:span></text:p>
              <text:p text:style-name="P163"/>
            </table:table-cell>
            <table:table-cell table:number-columns-spanned="3" office:value-type="string">
              <text:p text:style-name="Standard"/>
            </table:table-cell>
            <table:covered-table-cell/>
            <table:covered-table-cell/>
          </table:table-row>
          <table:table-row table:style-name="Таблица36.1">
            <table:table-cell table:style-name="Таблица36.A1" office:value-type="string">
              <text:p text:style-name="P170">10</text:p>
            </table:table-cell>
            <table:table-cell table:style-name="Таблица36.A1" office:value-type="string">
              <text:p text:style-name="P170">Мониторинг </text:p>
            </table:table-cell>
            <table:table-cell table:style-name="Таблица36.A1" office:value-type="string">
              <text:p text:style-name="P163">07.10.18– 19.10.18 <text:line-break/>07.04.19 – 18.04.19</text:p>
              <text:p text:style-name="P163"/>
            </table:table-cell>
            <table:table-cell table:number-columns-spanned="3" office:value-type="string">
              <text:p text:style-name="Standard"/>
            </table:table-cell>
            <table:covered-table-cell/>
            <table:covered-table-cell/>
          </table:table-row>
          <table:table-row table:style-name="Таблица36.14">
            <table:table-cell table:style-name="Таблица36.A1" office:value-type="string">
              <text:p text:style-name="P170">11</text:p>
            </table:table-cell>
            <table:table-cell table:style-name="Таблица36.A1" office:value-type="string">
              <text:p text:style-name="P170">Праздничные (выходные) дни</text:p>
            </table:table-cell>
            <table:table-cell table:style-name="Таблица36.A1" office:value-type="string">
              <text:p text:style-name="P163">17 сентября – День освобождения Брянщины<text:line-break/>01.01.2019 – 09.01.2019 – новогодние каникулы<text:line-break/><text:soft-page-break/>23 февраля – День защитника Отечества<text:line-break/>8 марта – Международный женский день<text:line-break/>1 – 4 мая Праздник весны и труда</text:p>
              <text:p text:style-name="P163">9 мая – День Победы<text:line-break/>12 июня – День России</text:p>
            </table:table-cell>
            <table:table-cell table:number-columns-spanned="3" office:value-type="string">
              <text:p text:style-name="Standard"/>
            </table:table-cell>
            <table:covered-table-cell/>
            <table:covered-table-cell/>
          </table:table-row>
        </table:table>
        <text:p text:style-name="P254"/>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148">Согласовано:</text:p>
              <text:p text:style-name="P145">На педагогическом совете <text:line-break/>МБДОУ- детский сад №10 «Ручеёк»</text:p>
              <text:p text:style-name="P145">Протокол №_______<text:line-break/> <text:s/>от «___» _______2018г.</text:p>
            </table:table-cell>
            <table:table-cell table:style-name="Таблица37.B1" office:value-type="string">
              <text:p text:style-name="P147">Утверждаю:<text:line-break/>заведующий МБДОУ<text:line-break/>- детский сад №10 «Ручеёк»<text:line-break/>______________Е.Т. Авраменко</text:p>
              <text:p text:style-name="P147">От «______» ____________2018г. </text:p>
              <text:p text:style-name="P147"/>
            </table:table-cell>
            <table:table-cell table:style-name="Таблица37.B1" office:value-type="string">
              <text:p text:style-name="P148"/>
            </table:table-cell>
            <table:table-cell table:style-name="Таблица37.D1" office:value-type="string">
              <text:p text:style-name="P148"/>
            </table:table-cell>
          </table:table-row>
        </table:table>
        <text:p text:style-name="P226"/>
        <text:p text:style-name="P62">Годовой учебный план на 2018-2019 учебный год.</text:p>
        <text:p text:style-name="P31"><text:s text:c="5"/>Учебный план МБДОУ – детского сада №10 «Ручеёк» на 2018-2019<text:line-break/>учебный год составлен в соответствии сООПДО МБДОУ, примерной<text:line-break/>основной общеобразовательной программой дошкольного образования <text:s/>«От рождения до школы» под редакциейН. Е. Вераксы, Т.С. Комаровой, М.А. Васильевой-2014г. и Сан. Пина 2.4.1. 1249-03 от 20.06.03г.</text:p>
        <text:p text:style-name="P31"/>
        <text:p text:style-name="P62">Возрастные образовательные нагрузки.</text:p>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style-name="Таблица38.1">
            <table:table-cell table:style-name="Таблица38.A1" office:value-type="string">
              <text:p text:style-name="P138"/>
            </table:table-cell>
            <table:table-cell table:style-name="Таблица38.A1" office:value-type="string">
              <text:p text:style-name="P146">2 младшая группа</text:p>
            </table:table-cell>
            <table:table-cell table:style-name="Таблица38.A1" office:value-type="string">
              <text:p text:style-name="P146">Средняя группа</text:p>
            </table:table-cell>
            <table:table-cell table:style-name="Таблица38.A1" table:number-columns-spanned="2" office:value-type="string">
              <text:p text:style-name="P146">Старшая группа</text:p>
            </table:table-cell>
            <table:covered-table-cell/>
            <table:table-cell table:style-name="Таблица38.A1" office:value-type="string">
              <text:p text:style-name="P146">Подготовительная группа</text:p>
            </table:table-cell>
          </table:table-row>
          <table:table-row table:style-name="Таблица38.1">
            <table:table-cell table:style-name="Таблица38.A1" office:value-type="string">
              <text:p text:style-name="P158">Длительность</text:p>
              <text:p text:style-name="P158">условного</text:p>
              <text:p text:style-name="P158">учебного часа</text:p>
            </table:table-cell>
            <table:table-cell table:style-name="Таблица38.A1" office:value-type="string">
              <text:p text:style-name="P139"/>
              <text:p text:style-name="P139">15 мин.</text:p>
            </table:table-cell>
            <table:table-cell table:style-name="Таблица38.A1" office:value-type="string">
              <text:p text:style-name="P139"/>
              <text:p text:style-name="P139">20 мин.</text:p>
            </table:table-cell>
            <table:table-cell table:style-name="Таблица38.A1" table:number-columns-spanned="2" office:value-type="string">
              <text:p text:style-name="P139"/>
              <text:p text:style-name="P139">25 мин.</text:p>
            </table:table-cell>
            <table:covered-table-cell/>
            <table:table-cell table:style-name="Таблица38.A1" office:value-type="string">
              <text:p text:style-name="P139"/>
              <text:p text:style-name="P139">30 мин.</text:p>
            </table:table-cell>
          </table:table-row>
          <table:table-row table:style-name="Таблица38.1">
            <table:table-cell table:style-name="Таблица38.A1" table:number-rows-spanned="2" office:value-type="string">
              <text:p text:style-name="P158">Количество</text:p>
              <text:p text:style-name="P158">учебных</text:p>
              <text:p text:style-name="P158">условных часов</text:p>
            </table:table-cell>
            <table:table-cell table:style-name="Таблица38.A1" office:value-type="string">
              <text:p text:style-name="P139">Основные</text:p>
            </table:table-cell>
            <table:table-cell table:style-name="Таблица38.A1" office:value-type="string">
              <text:p text:style-name="P139">Основные</text:p>
            </table:table-cell>
            <table:table-cell table:style-name="Таблица38.A1" office:value-type="string">
              <text:p text:style-name="P139">Основные</text:p>
            </table:table-cell>
            <table:table-cell table:style-name="Таблица38.A1" office:value-type="string">
              <text:p text:style-name="P139">Дополни</text:p>
              <text:p text:style-name="P139">тельные</text:p>
            </table:table-cell>
            <table:table-cell table:style-name="Таблица38.A1" office:value-type="string">
              <text:p text:style-name="P139">Основные</text:p>
            </table:table-cell>
          </table:table-row>
          <table:table-row table:style-name="Таблица38.1">
            <table:covered-table-cell/>
            <table:table-cell table:style-name="Таблица38.A1" office:value-type="string">
              <text:p text:style-name="P139">10/1</text:p>
            </table:table-cell>
            <table:table-cell table:style-name="Таблица38.A1" office:value-type="string">
              <text:p text:style-name="P139">11/1</text:p>
            </table:table-cell>
            <table:table-cell table:style-name="Таблица38.A1" office:value-type="string">
              <text:p text:style-name="P139">14</text:p>
            </table:table-cell>
            <table:table-cell table:style-name="Таблица38.A1" office:value-type="string">
              <text:p text:style-name="P139">1</text:p>
            </table:table-cell>
            <table:table-cell table:style-name="Таблица38.A1" office:value-type="string">
              <text:p text:style-name="P139">15</text:p>
              <text:p text:style-name="P139"/>
              <text:p text:style-name="P139"/>
            </table:table-cell>
          </table:table-row>
          <table:table-row table:style-name="Таблица38.1">
            <table:table-cell table:style-name="Таблица38.A1" office:value-type="string">
              <text:p text:style-name="P158">Общее</text:p>
              <text:p text:style-name="P158"><text:soft-page-break/>время:</text:p>
            </table:table-cell>
            <table:table-cell table:style-name="Таблица38.A1" office:value-type="string">
              <text:p text:style-name="P139">2 ч 30 мин</text:p>
            </table:table-cell>
            <table:table-cell table:style-name="Таблица38.A1" office:value-type="string">
              <text:p text:style-name="P139">3 ч 40 мин</text:p>
            </table:table-cell>
            <table:table-cell table:style-name="Таблица38.A1" office:value-type="string">
              <text:p text:style-name="P138">5 ч 25мин</text:p>
            </table:table-cell>
            <table:table-cell table:style-name="Таблица38.A1" office:value-type="string">
              <text:p text:style-name="P139">25 мин</text:p>
            </table:table-cell>
            <table:table-cell table:style-name="Таблица38.A1" office:value-type="string">
              <text:p text:style-name="P138">7 ч 30мин</text:p>
            </table:table-cell>
          </table:table-row>
          <table:table-row table:style-name="Таблица38.6">
            <table:table-cell table:style-name="Таблица38.A1" office:value-type="string">
              <text:p text:style-name="P158"/>
              <text:p text:style-name="P158">Итого:</text:p>
            </table:table-cell>
            <table:table-cell table:style-name="Таблица38.A1" office:value-type="string">
              <text:p text:style-name="P139">11 занятий/ 2 ч 30 мин</text:p>
            </table:table-cell>
            <table:table-cell table:style-name="Таблица38.A1" office:value-type="string">
              <text:p text:style-name="P139">12 занятий/ 3 ч 20 мин</text:p>
              <text:p text:style-name="P139"/>
            </table:table-cell>
            <table:table-cell table:style-name="Таблица38.A1" table:number-columns-spanned="2" office:value-type="string">
              <text:p text:style-name="P141">15 занятий /</text:p>
              <text:p text:style-name="P141">6 ч 15 мин</text:p>
              <text:p text:style-name="P139"/>
            </table:table-cell>
            <table:covered-table-cell/>
            <table:table-cell table:style-name="Таблица38.A1" office:value-type="string">
              <text:p text:style-name="P141">17 занятий /</text:p>
              <text:p text:style-name="P141">8 час </text:p>
            </table:table-cell>
          </table:table-row>
        </table:table>
        <text:p text:style-name="P255"/>
        <text:p text:style-name="P62">Блок дополнительных образовательных услуг.</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row table:style-name="Таблица39.1">
            <table:table-cell table:style-name="Таблица39.A1" office:value-type="string">
              <text:p text:style-name="P145">Кружки</text:p>
            </table:table-cell>
            <table:table-cell table:style-name="Таблица39.A1" office:value-type="string">
              <text:p text:style-name="P146">2 младшая группа</text:p>
            </table:table-cell>
            <table:table-cell table:style-name="Таблица39.A1" office:value-type="string">
              <text:p text:style-name="P146">Средняя группа</text:p>
            </table:table-cell>
            <table:table-cell table:style-name="Таблица39.A1" office:value-type="string">
              <text:p text:style-name="P146">Старшая группа</text:p>
            </table:table-cell>
            <table:table-cell table:style-name="Таблица39.A1" office:value-type="string">
              <text:p text:style-name="P146">Подготовительная группа</text:p>
            </table:table-cell>
          </table:table-row>
          <table:table-row table:style-name="Таблица39.1">
            <table:table-cell table:style-name="Таблица39.A1" office:value-type="string">
              <text:p text:style-name="P169">1. «Юный эколог»</text:p>
              <text:p text:style-name="P170"/>
            </table:table-cell>
            <table:table-cell table:style-name="Таблица39.A1" office:value-type="string">
              <text:p text:style-name="P138"><text:s text:c="11"/>-</text:p>
            </table:table-cell>
            <table:table-cell table:style-name="Таблица39.A1" office:value-type="string">
              <text:p text:style-name="P282"><text:s text:c="4"/>-</text:p>
            </table:table-cell>
            <table:table-cell table:style-name="Таблица39.A1" office:value-type="string">
              <text:p text:style-name="P138"><text:s text:c="12"/>+</text:p>
            </table:table-cell>
            <table:table-cell table:style-name="Таблица39.A1" office:value-type="string">
              <text:p text:style-name="P138"><text:s text:c="12"/>-</text:p>
            </table:table-cell>
          </table:table-row>
          <table:table-row table:style-name="Таблица39.3">
            <table:table-cell table:style-name="Таблица39.A1" office:value-type="string">
              <text:p text:style-name="P169">2. «Золотая ниточка»</text:p>
              <text:p text:style-name="P170"/>
            </table:table-cell>
            <table:table-cell table:style-name="Таблица39.A1" office:value-type="string">
              <text:p text:style-name="P139">-</text:p>
            </table:table-cell>
            <table:table-cell table:style-name="Таблица39.A1" office:value-type="string">
              <text:p text:style-name="P139">+</text:p>
            </table:table-cell>
            <table:table-cell table:style-name="Таблица39.A1" office:value-type="string">
              <text:p text:style-name="P343">+</text:p>
            </table:table-cell>
            <table:table-cell table:style-name="Таблица39.A1" office:value-type="string">
              <text:p text:style-name="P343">-</text:p>
            </table:table-cell>
          </table:table-row>
          <table:table-row table:style-name="Таблица39.4">
            <table:table-cell table:style-name="Таблица39.A4" office:value-type="string">
              <text:p text:style-name="P169">3. «Веселый калейдоскоп»</text:p>
              <text:p text:style-name="P170"/>
              <text:p text:style-name="P170"/>
            </table:table-cell>
            <table:table-cell table:style-name="Таблица39.A4" office:value-type="string">
              <text:p text:style-name="P139">-</text:p>
            </table:table-cell>
            <table:table-cell table:style-name="Таблица39.A4" office:value-type="string">
              <text:p text:style-name="P139">-</text:p>
            </table:table-cell>
            <table:table-cell table:style-name="Таблица39.A4" office:value-type="string">
              <text:p text:style-name="P343">-</text:p>
            </table:table-cell>
            <table:table-cell table:style-name="Таблица39.A4" office:value-type="string">
              <text:p text:style-name="P343">+</text:p>
            </table:table-cell>
          </table:table-row>
          <table:table-row table:style-name="Таблица39.5">
            <table:table-cell table:style-name="Таблица39.A5" office:value-type="string">
              <text:p text:style-name="P176">4. «Здоровячок»</text:p>
              <text:p text:style-name="P170"/>
            </table:table-cell>
            <table:table-cell table:style-name="Таблица39.A5" office:value-type="string">
              <text:p text:style-name="P139">-</text:p>
            </table:table-cell>
            <table:table-cell table:style-name="Таблица39.A5" office:value-type="string">
              <text:p text:style-name="P138"><text:s text:c="11"/>+</text:p>
            </table:table-cell>
            <table:table-cell table:style-name="Таблица39.A5" office:value-type="string">
              <text:p text:style-name="P343">-</text:p>
            </table:table-cell>
            <table:table-cell table:style-name="Таблица39.A5" office:value-type="string">
              <text:p text:style-name="P343">-</text:p>
            </table:table-cell>
          </table:table-row>
          <table:table-row table:style-name="Таблица39.5">
            <table:table-cell table:style-name="Таблица39.A5" office:value-type="string">
              <text:p text:style-name="P176">5. <text:s/>«Маска»</text:p>
            </table:table-cell>
            <table:table-cell table:style-name="Таблица39.A5" office:value-type="string">
              <text:p text:style-name="P139">-</text:p>
            </table:table-cell>
            <table:table-cell table:style-name="Таблица39.A5" office:value-type="string">
              <text:p text:style-name="P138">-</text:p>
            </table:table-cell>
            <table:table-cell table:style-name="Таблица39.A5" office:value-type="string">
              <text:p text:style-name="P343">-</text:p>
            </table:table-cell>
            <table:table-cell table:style-name="Таблица39.A5" office:value-type="string">
              <text:p text:style-name="P343">+</text:p>
            </table:table-cell>
          </table:table-row>
          <table:table-row table:style-name="Таблица39.1">
            <table:table-cell table:style-name="Таблица39.A1" office:value-type="string">
              <text:p text:style-name="P145">Итого:</text:p>
              <text:p text:style-name="P145">всего условных часов в неделю,</text:p>
              <text:p text:style-name="P145">астрономическое время.</text:p>
            </table:table-cell>
            <table:table-cell table:style-name="Таблица39.A1" office:value-type="string">
              <text:p text:style-name="P139">-</text:p>
            </table:table-cell>
            <table:table-cell table:style-name="Таблица39.A1" office:value-type="string">
              <text:p text:style-name="P139">2/40 мин</text:p>
            </table:table-cell>
            <table:table-cell table:style-name="Таблица39.A1" office:value-type="string">
              <text:p text:style-name="P139">2/ 50 мин</text:p>
            </table:table-cell>
            <table:table-cell table:style-name="Таблица39.A1" office:value-type="string">
              <text:p text:style-name="P139">2/ 60 мин</text:p>
            </table:table-cell>
          </table:table-row>
        </table:table>
        <text:p text:style-name="P31">Блок базовых образовательных нагрузок по примерной основной общеобразовательной программе дошкольного образования <text:s/>«От рождения до школы» под редакциейН. Е. Вераксы, Т.С. Комаровой, М.А. Васильевой и дополнительных образовательных услуг.</text:p>
        <text:p text:style-name="P62">Организация образовательного процесса</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table:number-rows-spanned="2" office:value-type="string">
              <text:p text:style-name="P169">№</text:p>
              <text:p text:style-name="P169">п/п</text:p>
            </table:table-cell>
            <table:table-cell table:style-name="Таблица40.A1" table:number-rows-spanned="2" office:value-type="string">
              <text:p text:style-name="P169"><text:s text:c="14"/>Виды образовательной деятельности <text:s text:c="49"/></text:p>
              <text:p text:style-name="P185"/>
            </table:table-cell>
            <table:table-cell table:style-name="Таблица40.A1" office:value-type="string">
              <text:p text:style-name="P170">Количество</text:p>
            </table:table-cell>
            <table:table-cell office:value-type="string">
              <text:p text:style-name="Standard"/>
            </table:table-cell>
          </table:table-row>
          <table:table-row table:style-name="Таблица40.1">
            <table:covered-table-cell/>
            <table:covered-table-cell/>
            <table:table-cell table:style-name="Таблица40.A1" table:number-columns-spanned="2" office:value-type="string">
              <text:p text:style-name="P170">В неделю</text:p>
            </table:table-cell>
            <table:covered-table-cell/>
          </table:table-row>
          <table:table-row table:style-name="Таблица40.3">
            <table:table-cell table:style-name="Таблица40.A3" table:number-columns-spanned="3" office:value-type="string">
              <text:p text:style-name="P186">2 младшая группа</text:p>
            </table:table-cell>
            <table:covered-table-cell/>
            <table:covered-table-cell/>
            <table:table-cell office:value-type="string">
              <text:p text:style-name="Standard"/>
            </table:table-cell>
          </table:table-row>
          <table:table-row table:style-name="Таблица40.4">
            <table:table-cell table:style-name="Таблица40.A4" table:number-columns-spanned="3" office:value-type="string">
              <text:p text:style-name="P172">Обязательная часть</text:p>
            </table:table-cell>
            <table:covered-table-cell/>
            <table:covered-table-cell/>
            <table:table-cell office:value-type="string">
              <text:p text:style-name="Standard"/>
            </table:table-cell>
          </table:table-row>
          <table:table-row table:style-name="Таблица40.5">
            <table:table-cell table:style-name="Таблица40.A1" office:value-type="string">
              <text:p text:style-name="P169">1</text:p>
            </table:table-cell>
            <table:table-cell table:style-name="Таблица40.A1" office:value-type="string">
              <text:p text:style-name="P158">Физкультурное(1 на воздухе)</text:p>
            </table:table-cell>
            <table:table-cell table:style-name="Таблица40.A1" table:number-columns-spanned="2" office:value-type="string">
              <text:p text:style-name="P163">3</text:p>
            </table:table-cell>
            <table:covered-table-cell/>
          </table:table-row>
          <table:table-row table:style-name="Таблица40.6">
            <table:table-cell table:style-name="Таблица40.A1" office:value-type="string">
              <text:p text:style-name="P169">2</text:p>
            </table:table-cell>
            <table:table-cell table:style-name="Таблица40.A1" office:value-type="string">
              <text:p text:style-name="P158">Формирование элементарных математических <text:soft-page-break/>представлений</text:p>
            </table:table-cell>
            <table:table-cell table:style-name="Таблица40.A1" table:number-columns-spanned="2" office:value-type="string">
              <text:p text:style-name="P163">1</text:p>
            </table:table-cell>
            <table:covered-table-cell/>
          </table:table-row>
          <table:table-row table:style-name="Таблица40.7">
            <table:table-cell table:style-name="Таблица40.A1" office:value-type="string">
              <text:p text:style-name="P169">3</text:p>
            </table:table-cell>
            <table:table-cell table:style-name="Таблица40.A1" office:value-type="string">
              <text:p text:style-name="P158">Социальное окружение/предметное окружение/ ознакомление с миром природы (чередуются)</text:p>
            </table:table-cell>
            <table:table-cell table:style-name="Таблица40.A1" table:number-columns-spanned="2" office:value-type="string">
              <text:p text:style-name="P163">1</text:p>
            </table:table-cell>
            <table:covered-table-cell/>
          </table:table-row>
          <table:table-row table:style-name="Таблица40.8">
            <table:table-cell table:style-name="Таблица40.A1" office:value-type="string">
              <text:p text:style-name="P169">4</text:p>
            </table:table-cell>
            <table:table-cell table:style-name="Таблица40.A1" office:value-type="string">
              <text:p text:style-name="P158">Развитие речи/Чтение художественной литературы</text:p>
            </table:table-cell>
            <table:table-cell table:style-name="Таблица40.A1" table:number-columns-spanned="2" office:value-type="string">
              <text:p text:style-name="P163">1</text:p>
            </table:table-cell>
            <table:covered-table-cell/>
          </table:table-row>
          <table:table-row table:style-name="Таблица40.9">
            <table:table-cell table:style-name="Таблица40.A1" office:value-type="string">
              <text:p text:style-name="P169">5</text:p>
            </table:table-cell>
            <table:table-cell table:style-name="Таблица40.A1" office:value-type="string">
              <text:p text:style-name="P158">Рисование</text:p>
            </table:table-cell>
            <table:table-cell table:style-name="Таблица40.A1" table:number-columns-spanned="2" office:value-type="string">
              <text:p text:style-name="P163">1</text:p>
            </table:table-cell>
            <table:covered-table-cell/>
          </table:table-row>
          <table:table-row table:style-name="Таблица40.10">
            <table:table-cell table:style-name="Таблица40.A1" office:value-type="string">
              <text:p text:style-name="P169">6</text:p>
            </table:table-cell>
            <table:table-cell table:style-name="Таблица40.A1" office:value-type="string">
              <text:p text:style-name="P168">Лепка/аппликация (чередуются)</text:p>
            </table:table-cell>
            <table:table-cell table:style-name="Таблица40.A1" table:number-columns-spanned="2" office:value-type="string">
              <text:p text:style-name="P163">1(по 0,5)</text:p>
            </table:table-cell>
            <table:covered-table-cell/>
          </table:table-row>
          <table:table-row table:style-name="Таблица40.11">
            <table:table-cell table:style-name="Таблица40.A1" office:value-type="string">
              <text:p text:style-name="P169">7</text:p>
            </table:table-cell>
            <table:table-cell table:style-name="Таблица40.A1" office:value-type="string">
              <text:p text:style-name="P158">Музыкальное</text:p>
            </table:table-cell>
            <table:table-cell table:style-name="Таблица40.A1" table:number-columns-spanned="2" office:value-type="string">
              <text:p text:style-name="P163">2</text:p>
            </table:table-cell>
            <table:covered-table-cell/>
          </table:table-row>
          <table:table-row table:style-name="Таблица40.12">
            <table:table-cell table:style-name="Таблица40.A3" office:value-type="string">
              <text:p text:style-name="P145"/>
            </table:table-cell>
            <table:table-cell table:style-name="Таблица40.A3" office:value-type="string">
              <text:p text:style-name="P158">Итого: всего занятий</text:p>
              <text:p text:style-name="P158">Общее астрономическое время</text:p>
            </table:table-cell>
            <table:table-cell table:style-name="Таблица40.A3" table:number-columns-spanned="2" office:value-type="string">
              <text:p text:style-name="P163">10</text:p>
              <text:p text:style-name="P155">2ч 30 мин</text:p>
            </table:table-cell>
            <table:covered-table-cell/>
          </table:table-row>
          <table:table-row table:style-name="Таблица40.13">
            <table:table-cell table:style-name="Таблица40.A13" table:number-columns-spanned="3" office:value-type="string">
              <text:p text:style-name="P170">Часть, формируемая участниками образовательного процесса</text:p>
            </table:table-cell>
            <table:covered-table-cell/>
            <table:covered-table-cell/>
            <table:table-cell office:value-type="string">
              <text:p text:style-name="Standard"/>
            </table:table-cell>
          </table:table-row>
          <table:table-row table:style-name="Таблица40.3">
            <table:table-cell table:style-name="Таблица40.A13" office:value-type="string">
              <text:p text:style-name="P169">8</text:p>
            </table:table-cell>
            <table:table-cell table:style-name="Таблица40.A13" office:value-type="string">
              <text:p text:style-name="P158">Кружок</text:p>
            </table:table-cell>
            <table:table-cell table:style-name="Таблица40.A13" table:number-columns-spanned="2" office:value-type="string">
              <text:p text:style-name="P163">1</text:p>
            </table:table-cell>
            <table:covered-table-cell/>
          </table:table-row>
          <table:table-row table:style-name="Таблица40.3">
            <table:table-cell table:style-name="Таблица40.A4" table:number-columns-spanned="3" office:value-type="string">
              <text:p text:style-name="P170">11 НОД в неделю</text:p>
            </table:table-cell>
            <table:covered-table-cell/>
            <table:covered-table-cell/>
            <table:table-cell office:value-type="string">
              <text:p text:style-name="Standard"/>
            </table:table-cell>
          </table:table-row>
        </table:table>
        <text:p text:style-name="P91"/>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column table:style-name="Таблица41.G"/>
          <table:table-row table:style-name="Таблица41.1">
            <table:table-cell table:style-name="Таблица41.A1" table:number-columns-spanned="3" office:value-type="string">
              <text:p text:style-name="P187">Средняя группа</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2">
            <table:table-cell table:style-name="Таблица41.A2" table:number-columns-spanned="3" office:value-type="string">
              <text:p text:style-name="P170">Обязательная часть</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3">
            <table:table-cell table:style-name="Таблица41.A3" table:number-columns-spanned="2" office:value-type="string">
              <text:p text:style-name="P169">1</text:p>
            </table:table-cell>
            <table:covered-table-cell/>
            <table:table-cell table:style-name="Таблица41.A2" table:number-columns-spanned="2" office:value-type="string">
              <text:p text:style-name="P158">Физическая культура (1 на воздухе)</text:p>
            </table:table-cell>
            <table:covered-table-cell/>
            <table:table-cell table:style-name="Таблица41.A3" table:number-columns-spanned="2" office:value-type="string">
              <text:p text:style-name="P163">3</text:p>
            </table:table-cell>
            <table:covered-table-cell/>
            <table:table-cell table:style-name="Таблица41.A3" office:value-type="string">
              <text:p text:style-name="P163">108</text:p>
            </table:table-cell>
          </table:table-row>
          <table:table-row table:style-name="Таблица41.3">
            <table:table-cell table:style-name="Таблица41.A3" table:number-columns-spanned="2" office:value-type="string">
              <text:p text:style-name="P169">2</text:p>
            </table:table-cell>
            <table:covered-table-cell/>
            <table:table-cell table:style-name="Таблица41.A3" table:number-columns-spanned="2" office:value-type="string">
              <text:p text:style-name="P158">формирование элементарных математических представлений</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3">
            <table:table-cell table:style-name="Таблица41.A3" table:number-columns-spanned="2" office:value-type="string">
              <text:p text:style-name="P169">3</text:p>
            </table:table-cell>
            <table:covered-table-cell/>
            <table:table-cell table:style-name="Таблица41.A3" table:number-columns-spanned="2" office:value-type="string">
              <text:p text:style-name="P158">познавательно-исследовательская/ предметное окружение/ ознакомление с природой (чередуются)</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3">
            <table:table-cell table:style-name="Таблица41.A3" table:number-columns-spanned="2" office:value-type="string">
              <text:p text:style-name="P169">4</text:p>
            </table:table-cell>
            <table:covered-table-cell/>
            <table:table-cell table:style-name="Таблица41.A3" table:number-columns-spanned="2" office:value-type="string">
              <text:p text:style-name="P158">Развитие речи/ Чтение художественной лит-ры</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3">
            <table:table-cell table:style-name="Таблица41.A3" table:number-columns-spanned="2" office:value-type="string">
              <text:p text:style-name="P183">5</text:p>
            </table:table-cell>
            <table:covered-table-cell/>
            <table:table-cell table:style-name="Таблица41.A3" table:number-columns-spanned="2" office:value-type="string">
              <text:p text:style-name="P158">Рисование</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3">
            <table:table-cell table:style-name="Таблица41.A3" table:number-columns-spanned="2" office:value-type="string">
              <text:p text:style-name="P183">6</text:p>
            </table:table-cell>
            <table:covered-table-cell/>
            <table:table-cell table:style-name="Таблица41.A3" table:number-columns-spanned="2" office:value-type="string">
              <text:p text:style-name="P168">лепка/аппликация (чередуются)</text:p>
            </table:table-cell>
            <table:covered-table-cell/>
            <table:table-cell table:style-name="Таблица41.A3" table:number-columns-spanned="2" office:value-type="string">
              <text:p text:style-name="P163">1 (по 0,5)</text:p>
            </table:table-cell>
            <table:covered-table-cell/>
            <table:table-cell table:style-name="Таблица41.A3" office:value-type="string">
              <text:p text:style-name="P163">36</text:p>
            </table:table-cell>
          </table:table-row>
          <table:table-row table:style-name="Таблица41.3">
            <table:table-cell table:style-name="Таблица41.A3" table:number-columns-spanned="2" office:value-type="string">
              <text:p text:style-name="P169">7</text:p>
            </table:table-cell>
            <table:covered-table-cell/>
            <table:table-cell table:style-name="Таблица41.A3" table:number-columns-spanned="2" office:value-type="string">
              <text:p text:style-name="P158">Музыкальное</text:p>
            </table:table-cell>
            <table:covered-table-cell/>
            <table:table-cell table:style-name="Таблица41.A3" table:number-columns-spanned="2" office:value-type="string">
              <text:p text:style-name="P163">2</text:p>
            </table:table-cell>
            <table:covered-table-cell/>
            <table:table-cell table:style-name="Таблица41.A3" office:value-type="string">
              <text:p text:style-name="P163">72</text:p>
            </table:table-cell>
          </table:table-row>
          <table:table-row table:style-name="Таблица41.10">
            <table:table-cell table:style-name="Таблица41.A3" table:number-columns-spanned="2" office:value-type="string">
              <text:p text:style-name="P145"/>
            </table:table-cell>
            <table:covered-table-cell/>
            <table:table-cell table:style-name="Таблица41.A3" table:number-columns-spanned="2" office:value-type="string">
              <text:p text:style-name="P158">Итого: всего занятий</text:p>
              <text:p text:style-name="P158">Общее астрономическое время</text:p>
            </table:table-cell>
            <table:covered-table-cell/>
            <table:table-cell table:style-name="Таблица41.A3" table:number-columns-spanned="2" office:value-type="string">
              <text:p text:style-name="P163">10</text:p>
              <text:p text:style-name="P155">3ч 20 мин</text:p>
            </table:table-cell>
            <table:covered-table-cell/>
            <table:table-cell table:style-name="Таблица41.A3" office:value-type="string">
              <text:p text:style-name="P158">360</text:p>
              <text:p text:style-name="P154">120 час</text:p>
            </table:table-cell>
          </table:table-row>
          <table:table-row table:style-name="Таблица41.11">
            <table:table-cell table:style-name="Таблица41.A1" table:number-columns-spanned="3" office:value-type="string">
              <text:p text:style-name="P170">Часть, формируемая участниками образовательного процесса</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12">
            <table:table-cell table:style-name="Таблица41.A12" office:value-type="string">
              <text:p text:style-name="P170">8</text:p>
            </table:table-cell>
            <table:table-cell table:style-name="Таблица41.B12" table:number-columns-spanned="3" office:value-type="string">
              <text:p text:style-name="P158">Кружок</text:p>
            </table:table-cell>
            <table:covered-table-cell/>
            <table:covered-table-cell/>
            <table:table-cell table:style-name="Таблица41.B12" table:number-columns-spanned="3" office:value-type="string">
              <text:p text:style-name="P163">1</text:p>
            </table:table-cell>
            <table:covered-table-cell/>
            <table:covered-table-cell/>
          </table:table-row>
          <table:table-row table:style-name="Таблица41.12">
            <table:table-cell table:style-name="Таблица41.A13" table:number-columns-spanned="3" office:value-type="string">
              <text:p text:style-name="P170">12 НОД в неделю</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14">
            <table:table-cell table:style-name="Таблица41.B12" table:number-columns-spanned="3" office:value-type="string">
              <text:p text:style-name="P186">Старшая группа</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15">
            <table:table-cell table:style-name="Таблица41.A15" table:number-columns-spanned="3" office:value-type="string">
              <text:p text:style-name="P170">Обязательная часть</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16">
            <table:table-cell table:style-name="Таблица41.A3" table:number-columns-spanned="2" office:value-type="string">
              <text:p text:style-name="P183">1</text:p>
            </table:table-cell>
            <table:covered-table-cell/>
            <table:table-cell table:style-name="Таблица41.A3" table:number-columns-spanned="2" office:value-type="string">
              <text:p text:style-name="P158">Физическая культура (1 на воздухе)</text:p>
            </table:table-cell>
            <table:covered-table-cell/>
            <table:table-cell table:style-name="Таблица41.A3" table:number-columns-spanned="2" office:value-type="string">
              <text:p text:style-name="P163">3</text:p>
            </table:table-cell>
            <table:covered-table-cell/>
            <table:table-cell table:style-name="Таблица41.A3" office:value-type="string">
              <text:p text:style-name="P163">108</text:p>
            </table:table-cell>
          </table:table-row>
          <table:table-row table:style-name="Таблица41.16">
            <table:table-cell table:style-name="Таблица41.A3" table:number-columns-spanned="2" office:value-type="string">
              <text:p text:style-name="P183">2</text:p>
            </table:table-cell>
            <table:covered-table-cell/>
            <table:table-cell table:style-name="Таблица41.A3" table:number-columns-spanned="2" office:value-type="string">
              <text:p text:style-name="P158">конструктивная деятельность/ ручной труд (чередуются</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16">
            <table:table-cell table:style-name="Таблица41.A3" table:number-columns-spanned="2" office:value-type="string">
              <text:p text:style-name="P183">3</text:p>
            </table:table-cell>
            <table:covered-table-cell/>
            <table:table-cell table:style-name="Таблица41.A3" table:number-columns-spanned="2" office:value-type="string">
              <text:p text:style-name="P158">формирование элементарных математических представлений</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ext:soft-page-break/>
          <table:table-row table:style-name="Таблица41.16">
            <table:table-cell table:style-name="Таблица41.A3" table:number-columns-spanned="2" office:value-type="string">
              <text:p text:style-name="P183">4</text:p>
            </table:table-cell>
            <table:covered-table-cell/>
            <table:table-cell table:style-name="Таблица41.A3" table:number-columns-spanned="2" office:value-type="string">
              <text:p text:style-name="P158">формирование целостной картины мира/предметное окружение</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20">
            <table:table-cell table:style-name="Таблица41.A3" table:number-columns-spanned="2" office:value-type="string">
              <text:p text:style-name="P183">5</text:p>
            </table:table-cell>
            <table:covered-table-cell/>
            <table:table-cell table:style-name="Таблица41.A3" table:number-columns-spanned="2" office:value-type="string">
              <text:p text:style-name="P158">ознакомление с миром природы</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16">
            <table:table-cell table:style-name="Таблица41.A3" table:number-columns-spanned="2" office:value-type="string">
              <text:p text:style-name="P183">6</text:p>
            </table:table-cell>
            <table:covered-table-cell/>
            <table:table-cell table:style-name="Таблица41.A3" table:number-columns-spanned="2" office:value-type="string">
              <text:p text:style-name="P158">Развитие речи/ Чтение художественной литературы</text:p>
            </table:table-cell>
            <table:covered-table-cell/>
            <table:table-cell table:style-name="Таблица41.A3" table:number-columns-spanned="2" office:value-type="string">
              <text:p text:style-name="P163">2</text:p>
            </table:table-cell>
            <table:covered-table-cell/>
            <table:table-cell table:style-name="Таблица41.A3" office:value-type="string">
              <text:p text:style-name="P163">72</text:p>
            </table:table-cell>
          </table:table-row>
          <table:table-row table:style-name="Таблица41.22">
            <table:table-cell table:style-name="Таблица41.A3" table:number-columns-spanned="2" office:value-type="string">
              <text:p text:style-name="P183">7</text:p>
            </table:table-cell>
            <table:covered-table-cell/>
            <table:table-cell table:style-name="Таблица41.A3" table:number-columns-spanned="2" office:value-type="string">
              <text:p text:style-name="P158">Рисование</text:p>
            </table:table-cell>
            <table:covered-table-cell/>
            <table:table-cell table:style-name="Таблица41.A3" table:number-columns-spanned="2" office:value-type="string">
              <text:p text:style-name="P163">1</text:p>
            </table:table-cell>
            <table:covered-table-cell/>
            <table:table-cell table:style-name="Таблица41.A3" office:value-type="string">
              <text:p text:style-name="P163">36</text:p>
            </table:table-cell>
          </table:table-row>
          <table:table-row table:style-name="Таблица41.23">
            <table:table-cell table:style-name="Таблица41.A3" table:number-columns-spanned="2" office:value-type="string">
              <text:p text:style-name="P183">8</text:p>
            </table:table-cell>
            <table:covered-table-cell/>
            <table:table-cell table:style-name="Таблица41.A3" table:number-columns-spanned="2" office:value-type="string">
              <text:p text:style-name="P158">Лепка/аппликация (чередуются)</text:p>
            </table:table-cell>
            <table:covered-table-cell/>
            <table:table-cell table:style-name="Таблица41.A3" table:number-columns-spanned="2" office:value-type="string">
              <text:p text:style-name="P163">2</text:p>
            </table:table-cell>
            <table:covered-table-cell/>
            <table:table-cell table:style-name="Таблица41.A3" office:value-type="string">
              <text:p text:style-name="P163">72</text:p>
            </table:table-cell>
          </table:table-row>
          <table:table-row table:style-name="Таблица41.24">
            <table:table-cell table:style-name="Таблица41.A24" table:number-columns-spanned="2" office:value-type="string">
              <text:p text:style-name="P169">9</text:p>
            </table:table-cell>
            <table:covered-table-cell/>
            <table:table-cell table:style-name="Таблица41.C24" table:number-columns-spanned="2" office:value-type="string">
              <text:p text:style-name="P168">Музыкальное</text:p>
            </table:table-cell>
            <table:covered-table-cell/>
            <table:table-cell table:style-name="Таблица41.C24" table:number-columns-spanned="2" office:value-type="string">
              <text:p text:style-name="P163">2</text:p>
            </table:table-cell>
            <table:covered-table-cell/>
            <table:table-cell table:style-name="Таблица41.G24" office:value-type="string">
              <text:p text:style-name="P163">72</text:p>
            </table:table-cell>
          </table:table-row>
          <table:table-row table:style-name="Таблица41.25">
            <table:table-cell table:style-name="Таблица41.A25" table:number-columns-spanned="2" office:value-type="string">
              <text:p text:style-name="P138"/>
            </table:table-cell>
            <table:covered-table-cell/>
            <table:table-cell table:style-name="Таблица41.A25" table:number-columns-spanned="2" office:value-type="string">
              <text:p text:style-name="P138"/>
            </table:table-cell>
            <table:covered-table-cell/>
            <table:table-cell table:style-name="Таблица41.A25" table:number-columns-spanned="2" office:value-type="string">
              <text:p text:style-name="P138"/>
            </table:table-cell>
            <table:covered-table-cell/>
            <table:table-cell table:style-name="Таблица41.A25" office:value-type="string">
              <text:p text:style-name="P138"/>
            </table:table-cell>
          </table:table-row>
          <table:table-row table:style-name="Таблица41.26">
            <table:table-cell table:style-name="Таблица41.A26" table:number-columns-spanned="2" office:value-type="string">
              <text:p text:style-name="P145"/>
            </table:table-cell>
            <table:covered-table-cell/>
            <table:table-cell table:style-name="Таблица41.C26" table:number-columns-spanned="2" office:value-type="string">
              <text:p text:style-name="P158">Итого: всего занятий</text:p>
              <text:p text:style-name="P158">Общее астрономическое время</text:p>
            </table:table-cell>
            <table:covered-table-cell/>
            <table:table-cell table:style-name="Таблица41.E26" table:number-columns-spanned="2" office:value-type="string">
              <text:p text:style-name="P141">14</text:p>
              <text:p text:style-name="P141">5ч 50 мин</text:p>
            </table:table-cell>
            <table:covered-table-cell/>
            <table:table-cell table:style-name="Таблица41.A26" office:value-type="string">
              <text:p text:style-name="P138">504</text:p>
              <text:p text:style-name="P138">210 час</text:p>
            </table:table-cell>
          </table:table-row>
          <table:table-row table:style-name="Таблица41.27">
            <table:table-cell table:style-name="Таблица41.A13" table:number-columns-spanned="3" office:value-type="string">
              <text:p text:style-name="P169">Часть, формируемая участниками образовательного процесса</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28">
            <table:table-cell table:style-name="Таблица41.A2" table:number-columns-spanned="2" office:value-type="string">
              <text:p text:style-name="P169">10</text:p>
            </table:table-cell>
            <table:covered-table-cell/>
            <table:table-cell table:style-name="Таблица41.A2" table:number-columns-spanned="2" office:value-type="string">
              <text:p text:style-name="P158">Кружок</text:p>
            </table:table-cell>
            <table:covered-table-cell/>
            <table:table-cell table:style-name="Таблица41.A2" table:number-columns-spanned="2" office:value-type="string">
              <text:p text:style-name="P164">1</text:p>
            </table:table-cell>
            <table:covered-table-cell/>
            <table:table-cell table:style-name="Таблица41.A2" office:value-type="string">
              <text:p text:style-name="P158">36</text:p>
            </table:table-cell>
          </table:table-row>
          <table:table-row table:style-name="Таблица41.28">
            <table:table-cell table:style-name="Таблица41.A2" table:number-columns-spanned="3" office:value-type="string">
              <text:p text:style-name="P170">15 НОД в неделю</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30">
            <table:table-cell table:style-name="Таблица41.A30" table:number-columns-spanned="3" office:value-type="string">
              <text:p text:style-name="P163"/>
              <text:p text:style-name="P186">Подготовительная группа</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31">
            <table:table-cell table:style-name="Таблица41.A31" table:number-columns-spanned="3" office:value-type="string">
              <text:p text:style-name="P170">Обязательная часть</text:p>
            </table:table-cell>
            <table:covered-table-cell/>
            <table:covered-table-cell/>
            <table:table-cell table:number-columns-spanned="4" office:value-type="string">
              <text:p text:style-name="Standard"/>
            </table:table-cell>
            <table:covered-table-cell/>
            <table:covered-table-cell/>
            <table:covered-table-cell/>
          </table:table-row>
          <table:table-row table:style-name="Таблица41.32">
            <table:table-cell table:style-name="Таблица41.A3" table:number-columns-spanned="2" office:value-type="string">
              <text:p text:style-name="P169">1</text:p>
            </table:table-cell>
            <table:covered-table-cell/>
            <table:table-cell table:style-name="Таблица41.A3" table:number-columns-spanned="3" office:value-type="string">
              <text:p text:style-name="P158">Физическая культура (1 на воздухе)</text:p>
            </table:table-cell>
            <table:covered-table-cell/>
            <table:covered-table-cell/>
            <table:table-cell table:style-name="Таблица41.A3" office:value-type="string">
              <text:p text:style-name="P163">3</text:p>
            </table:table-cell>
            <table:table-cell table:style-name="Таблица41.A3" office:value-type="string">
              <text:p text:style-name="P163">108</text:p>
            </table:table-cell>
          </table:table-row>
          <table:table-row table:style-name="Таблица41.33">
            <table:table-cell table:style-name="Таблица41.A3" table:number-columns-spanned="2" office:value-type="string">
              <text:p text:style-name="P169">2</text:p>
            </table:table-cell>
            <table:covered-table-cell/>
            <table:table-cell table:style-name="Таблица41.A3" table:number-columns-spanned="3" office:value-type="string">
              <text:p text:style-name="P158">конструктивная деятельность/ ручной труд (чередуются)</text:p>
            </table:table-cell>
            <table:covered-table-cell/>
            <table:covered-table-cell/>
            <table:table-cell table:style-name="Таблица41.A3" office:value-type="string">
              <text:p text:style-name="P163">1</text:p>
            </table:table-cell>
            <table:table-cell table:style-name="Таблица41.A3" office:value-type="string">
              <text:p text:style-name="P163">36</text:p>
            </table:table-cell>
          </table:table-row>
          <table:table-row table:style-name="Таблица41.33">
            <table:table-cell table:style-name="Таблица41.A3" table:number-columns-spanned="2" office:value-type="string">
              <text:p text:style-name="P169">3</text:p>
            </table:table-cell>
            <table:covered-table-cell/>
            <table:table-cell table:style-name="Таблица41.A3" table:number-columns-spanned="3" office:value-type="string">
              <text:p text:style-name="P158">формирование элементарных математических представлений</text:p>
            </table:table-cell>
            <table:covered-table-cell/>
            <table:covered-table-cell/>
            <table:table-cell table:style-name="Таблица41.A3" office:value-type="string">
              <text:p text:style-name="P163">2</text:p>
            </table:table-cell>
            <table:table-cell table:style-name="Таблица41.A3" office:value-type="string">
              <text:p text:style-name="P163">72</text:p>
            </table:table-cell>
          </table:table-row>
          <table:table-row table:style-name="Таблица41.35">
            <table:table-cell table:style-name="Таблица41.A3" table:number-columns-spanned="2" office:value-type="string">
              <text:p text:style-name="P169">4</text:p>
            </table:table-cell>
            <table:covered-table-cell/>
            <table:table-cell table:style-name="Таблица41.A3" table:number-columns-spanned="3" office:value-type="string">
              <text:p text:style-name="P158">Социальное окружение/ предметное окружение</text:p>
            </table:table-cell>
            <table:covered-table-cell/>
            <table:covered-table-cell/>
            <table:table-cell table:style-name="Таблица41.A3" office:value-type="string">
              <text:p text:style-name="P163">1</text:p>
            </table:table-cell>
            <table:table-cell table:style-name="Таблица41.A3" office:value-type="string">
              <text:p text:style-name="P163">36</text:p>
            </table:table-cell>
          </table:table-row>
          <table:table-row table:style-name="Таблица41.33">
            <table:table-cell table:style-name="Таблица41.A3" table:number-columns-spanned="2" office:value-type="string">
              <text:p text:style-name="P183">5</text:p>
            </table:table-cell>
            <table:covered-table-cell/>
            <table:table-cell table:style-name="Таблица41.A3" table:number-columns-spanned="3" office:value-type="string">
              <text:p text:style-name="P158">Развитие речи /подготовка к обучению грамоте (как часть)/чтение художественной литературы</text:p>
            </table:table-cell>
            <table:covered-table-cell/>
            <table:covered-table-cell/>
            <table:table-cell table:style-name="Таблица41.A3" office:value-type="string">
              <text:p text:style-name="P163">2</text:p>
            </table:table-cell>
            <table:table-cell table:style-name="Таблица41.A3" office:value-type="string">
              <text:p text:style-name="P163">72</text:p>
            </table:table-cell>
          </table:table-row>
          <table:table-row table:style-name="Таблица41.37">
            <table:table-cell table:style-name="Таблица41.A3" table:number-columns-spanned="2" office:value-type="string">
              <text:p text:style-name="P183">6</text:p>
            </table:table-cell>
            <table:covered-table-cell/>
            <table:table-cell table:style-name="Таблица41.A3" table:number-columns-spanned="3" office:value-type="string">
              <text:p text:style-name="P158">Ознакомление с миром природы</text:p>
            </table:table-cell>
            <table:covered-table-cell/>
            <table:covered-table-cell/>
            <table:table-cell table:style-name="Таблица41.A3" office:value-type="string">
              <text:p text:style-name="P163">1</text:p>
            </table:table-cell>
            <table:table-cell table:style-name="Таблица41.A3" office:value-type="string">
              <text:p text:style-name="P163">36</text:p>
            </table:table-cell>
          </table:table-row>
          <table:table-row table:style-name="Таблица41.38">
            <table:table-cell table:style-name="Таблица41.A3" table:number-columns-spanned="2" office:value-type="string">
              <text:p text:style-name="P169">7</text:p>
            </table:table-cell>
            <table:covered-table-cell/>
            <table:table-cell table:style-name="Таблица41.A3" table:number-columns-spanned="3" office:value-type="string">
              <text:p text:style-name="P158">Рисование</text:p>
            </table:table-cell>
            <table:covered-table-cell/>
            <table:covered-table-cell/>
            <table:table-cell table:style-name="Таблица41.A3" office:value-type="string">
              <text:p text:style-name="P163">2</text:p>
            </table:table-cell>
            <table:table-cell table:style-name="Таблица41.A3" office:value-type="string">
              <text:p text:style-name="P163">72</text:p>
            </table:table-cell>
          </table:table-row>
          <table:table-row table:style-name="Таблица41.39">
            <table:table-cell table:style-name="Таблица41.A3" table:number-columns-spanned="2" office:value-type="string">
              <text:p text:style-name="P169">8</text:p>
            </table:table-cell>
            <table:covered-table-cell/>
            <table:table-cell table:style-name="Таблица41.A3" table:number-columns-spanned="3" office:value-type="string">
              <text:p text:style-name="P168">лепка/аппликация (чередуются)</text:p>
            </table:table-cell>
            <table:covered-table-cell/>
            <table:covered-table-cell/>
            <table:table-cell table:style-name="Таблица41.A3" office:value-type="string">
              <text:p text:style-name="P163">1</text:p>
            </table:table-cell>
            <table:table-cell table:style-name="Таблица41.A3" office:value-type="string">
              <text:p text:style-name="P163">36</text:p>
            </table:table-cell>
          </table:table-row>
          <table:table-row table:style-name="Таблица41.40">
            <table:table-cell table:style-name="Таблица41.A3" table:number-columns-spanned="2" office:value-type="string">
              <text:p text:style-name="P169">9</text:p>
            </table:table-cell>
            <table:covered-table-cell/>
            <table:table-cell table:style-name="Таблица41.A3" table:number-columns-spanned="3" office:value-type="string">
              <text:p text:style-name="P168">Музыкальное</text:p>
            </table:table-cell>
            <table:covered-table-cell/>
            <table:covered-table-cell/>
            <table:table-cell table:style-name="Таблица41.A3" office:value-type="string">
              <text:p text:style-name="P163">2</text:p>
            </table:table-cell>
            <table:table-cell table:style-name="Таблица41.A3" office:value-type="string">
              <text:p text:style-name="P158">72</text:p>
            </table:table-cell>
          </table:table-row>
          <table:table-row table:style-name="Таблица41.41">
            <table:table-cell table:style-name="Таблица41.A1" table:number-columns-spanned="2" office:value-type="string">
              <text:p text:style-name="P145"/>
            </table:table-cell>
            <table:covered-table-cell/>
            <table:table-cell table:style-name="Таблица41.A1" table:number-columns-spanned="3" office:value-type="string">
              <text:p text:style-name="P158">Итого: всего занятий</text:p>
              <text:p text:style-name="P158">Общее астрономическое время</text:p>
            </table:table-cell>
            <table:covered-table-cell/>
            <table:covered-table-cell/>
            <table:table-cell table:style-name="Таблица41.A1" office:value-type="string">
              <text:p text:style-name="P163">15</text:p>
              <text:p text:style-name="P155">7 ч 30мин</text:p>
            </table:table-cell>
            <table:table-cell table:style-name="Таблица41.A1" office:value-type="string">
              <text:p text:style-name="P158"><text:s text:c="2"/>540</text:p>
              <text:p text:style-name="P154"><text:s text:c="3"/>270 час</text:p>
            </table:table-cell>
          </table:table-row>
          <table:table-row table:style-name="Таблица41.42">
            <table:table-cell table:style-name="Таблица41.A13" table:number-columns-spanned="3" office:value-type="string">
              <text:p text:style-name="P170">Часть, формируемая участниками образовательного процесса</text:p>
            </table:table-cell>
            <table:covered-table-cell/>
            <table:covered-table-cell/>
            <table:table-cell table:number-columns-spanned="4" office:value-type="string">
              <text:p text:style-name="Standard"/>
            </table:table-cell>
            <table:covered-table-cell/>
            <table:covered-table-cell/>
            <table:covered-table-cell/>
          </table:table-row>
          <text:soft-page-break/>
          <table:table-row table:style-name="Таблица41.43">
            <table:table-cell table:style-name="Таблица41.A13" table:number-columns-spanned="2" office:value-type="string">
              <text:p text:style-name="P169">10</text:p>
            </table:table-cell>
            <table:covered-table-cell/>
            <table:table-cell table:style-name="Таблица41.A13" table:number-columns-spanned="3" office:value-type="string">
              <text:p text:style-name="P158">Кружок</text:p>
            </table:table-cell>
            <table:covered-table-cell/>
            <table:covered-table-cell/>
            <table:table-cell table:style-name="Таблица41.A13" office:value-type="string">
              <text:p text:style-name="P163">2</text:p>
            </table:table-cell>
            <table:table-cell table:style-name="Таблица41.A13" office:value-type="string">
              <text:p text:style-name="P158">72</text:p>
            </table:table-cell>
          </table:table-row>
          <table:table-row table:style-name="Таблица41.43">
            <table:table-cell table:style-name="Таблица41.A13" table:number-columns-spanned="3" office:value-type="string">
              <text:p text:style-name="P170">17 НОД в неделю</text:p>
            </table:table-cell>
            <table:covered-table-cell/>
            <table:covered-table-cell/>
            <table:table-cell table:number-columns-spanned="4" office:value-type="string">
              <text:p text:style-name="Standard"/>
            </table:table-cell>
            <table:covered-table-cell/>
            <table:covered-table-cell/>
            <table:covered-table-cell/>
          </table:table-row>
        </table:table>
        <text:p text:style-name="P60"/>
        <text:p text:style-name="P60">3.1.3. Режим организованной образовательной деятельности и образовательной деятельности в режимных моментах / часть формируемая участниками образовательного процесса (кружковая работа).</text:p>
        <text:p text:style-name="P118"/>
        <text:p text:style-name="P118">Компоненты и содержание режима пребывания детей<text:line-break/> в МБДОУ №10 «Ручеёк»</text:p>
        <text:p text:style-name="P118"/>
        <table:table table:name="Таблица42" table:style-name="Таблица42">
          <table:table-column table:style-name="Таблица42.A"/>
          <table:table-column table:style-name="Таблица42.B"/>
          <table:table-column table:style-name="Таблица42.C"/>
          <table:table-row table:style-name="Таблица42.1">
            <table:table-cell table:style-name="Таблица42.A1" table:number-columns-spanned="2" office:value-type="string">
              <text:p text:style-name="P173">Компоненты и содержание режима</text:p>
              <text:p text:style-name="P173">пребывания для детей от 3 до 5 лет</text:p>
            </table:table-cell>
            <table:covered-table-cell/>
            <table:table-cell table:style-name="Таблица42.A1" office:value-type="string">
              <text:p text:style-name="P178">регламент</text:p>
            </table:table-cell>
          </table:table-row>
          <table:table-row table:style-name="Таблица42.1">
            <table:table-cell table:style-name="Таблица42.A1" table:number-rows-spanned="4" office:value-type="string">
              <text:p text:style-name="P151">образование</text:p>
            </table:table-cell>
            <table:table-cell table:style-name="Таблица42.A1" office:value-type="string">
              <text:p text:style-name="P150">1.Регламентированная деятельность <text:s/>(образовательная деятельность и другие, спец. организованные формы) </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НОД</text:p>
            </table:table-cell>
            <table:table-cell table:style-name="Таблица42.A1" office:value-type="string">
              <text:p text:style-name="P144">Ежедневно</text:p>
              <text:p text:style-name="P144">165мин/неделю</text:p>
              <text:p text:style-name="P144">660 мин/месяц</text:p>
              <text:p text:style-name="P144">220мин/неделю</text:p>
              <text:p text:style-name="P144">880 мин/месяц</text:p>
            </table:table-cell>
          </table:table-row>
          <table:table-row table:style-name="Таблица42.1">
            <table:covered-table-cell/>
            <table:table-cell table:style-name="Таблица42.A1" office:value-type="string">
              <text:p text:style-name="P166">Утренняя гимнастика</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Развлечение, праздник</text:p>
            </table:table-cell>
            <table:table-cell table:style-name="Таблица42.A1" office:value-type="string">
              <text:p text:style-name="P144"/>
            </table:table-cell>
          </table:table-row>
          <table:table-row table:style-name="Таблица42.1">
            <table:table-cell table:style-name="Таблица42.A1" table:number-rows-spanned="6" office:value-type="string">
              <text:p text:style-name="P151">образование</text:p>
            </table:table-cell>
            <table:table-cell table:style-name="Таблица42.A1" office:value-type="string">
              <text:p text:style-name="P150">2.Нерегламентированные виды деятельности (совместная деятельность воспитателя и детей в групповых и индивид.формах работы)</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игра</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Двигательная деятельность</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Предметно-практическая, обследовательская</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Чтение книг, рассказывание, общение</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Воспитание и обучение в процессе режимных моментов</text:p>
            </table:table-cell>
            <table:table-cell table:style-name="Таблица42.A1" office:value-type="string">
              <text:p text:style-name="P144">ежедневно</text:p>
            </table:table-cell>
          </table:table-row>
          <table:table-row table:style-name="Таблица42.1">
            <table:table-cell table:style-name="Таблица42.A1" table:number-columns-spanned="3" office:value-type="string">
              <text:p text:style-name="P173">Уход и присмотр за ребёнком</text:p>
            </table:table-cell>
            <table:covered-table-cell/>
            <table:covered-table-cell/>
          </table:table-row>
          <table:table-row table:style-name="Таблица42.1">
            <table:table-cell table:style-name="Таблица42.A1" table:number-rows-spanned="5" office:value-type="string">
              <text:p text:style-name="P151">Присмотр и уход</text:p>
            </table:table-cell>
            <table:table-cell table:style-name="Таблица42.A1" office:value-type="string">
              <text:p text:style-name="P150">3.организация режимных моментов</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Сон </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66">Прогулка </text:p>
            </table:table-cell>
            <table:table-cell table:style-name="Таблица42.A1" office:value-type="string">
              <text:p text:style-name="P144">2 раза в день</text:p>
            </table:table-cell>
          </table:table-row>
          <table:table-row table:style-name="Таблица42.1">
            <table:covered-table-cell/>
            <table:table-cell table:style-name="Таблица42.A1" office:value-type="string">
              <text:p text:style-name="P166">Гигиенические процедуры (умывание, раздевание, туалет…)</text:p>
            </table:table-cell>
            <table:table-cell table:style-name="Таблица42.A1" office:value-type="string">
              <text:p text:style-name="P144">2 раза в день</text:p>
            </table:table-cell>
          </table:table-row>
          <table:table-row table:style-name="Таблица42.1">
            <table:covered-table-cell/>
            <table:table-cell table:style-name="Таблица42.A1" office:value-type="string">
              <text:p text:style-name="P166">Закаливающие и процедуры, способствующие ЗОЖ</text:p>
            </table:table-cell>
            <table:table-cell table:style-name="Таблица42.A1" office:value-type="string">
              <text:p text:style-name="P144">ежедневно</text:p>
            </table:table-cell>
          </table:table-row>
          <table:table-row table:style-name="Таблица42.1">
            <table:table-cell table:style-name="Таблица42.A18" table:number-rows-spanned="7" office:value-type="string">
              <text:p text:style-name="P151"/>
            </table:table-cell>
            <table:table-cell table:style-name="Таблица42.A1" office:value-type="string">
              <text:p text:style-name="P166">Приём пищи в течении дня (завтрак, обед, полдник)</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50">4.Оказание помощи ребёнку в выполнении режимных процессов</text:p>
            </table:table-cell>
            <table:table-cell table:style-name="Таблица42.A1" table:number-rows-spanned="4" office:value-type="string">
              <text:p text:style-name="P144"/>
              <text:p text:style-name="P144"/>
              <text:p text:style-name="P144"><text:soft-page-break/></text:p>
              <text:p text:style-name="P144">ежедневно</text:p>
            </table:table-cell>
          </table:table-row>
          <table:table-row table:style-name="Таблица42.1">
            <table:covered-table-cell/>
            <table:table-cell table:style-name="Таблица42.A1" office:value-type="string">
              <text:p text:style-name="P166">Гигиенические процедуры</text:p>
            </table:table-cell>
            <table:covered-table-cell/>
          </table:table-row>
          <table:table-row table:style-name="Таблица42.1">
            <table:covered-table-cell/>
            <table:table-cell table:style-name="Таблица42.A1" office:value-type="string">
              <text:p text:style-name="P166">Одевание, раздевание</text:p>
            </table:table-cell>
            <table:covered-table-cell/>
          </table:table-row>
          <table:table-row table:style-name="Таблица42.1">
            <table:covered-table-cell/>
            <table:table-cell table:style-name="Таблица42.A1" office:value-type="string">
              <text:p text:style-name="P166">Приём пищи</text:p>
            </table:table-cell>
            <table:covered-table-cell/>
          </table:table-row>
          <table:table-row table:style-name="Таблица42.1">
            <table:covered-table-cell/>
            <table:table-cell table:style-name="Таблица42.A1" office:value-type="string">
              <text:p text:style-name="P150">5.Наблюдение за детьми (эмоциональным состоянием, самочувствием)</text:p>
            </table:table-cell>
            <table:table-cell table:style-name="Таблица42.A1" office:value-type="string">
              <text:p text:style-name="P144">ежедневно</text:p>
            </table:table-cell>
          </table:table-row>
          <table:table-row table:style-name="Таблица42.1">
            <table:covered-table-cell/>
            <table:table-cell table:style-name="Таблица42.A1" office:value-type="string">
              <text:p text:style-name="P150">6.Работа с родителями (в утренние и вечерние часы о здоровье, самочувствии, развитии)</text:p>
            </table:table-cell>
            <table:table-cell table:style-name="Таблица42.A1" office:value-type="string">
              <text:p text:style-name="P144">ежедневно</text:p>
            </table:table-cell>
          </table:table-row>
        </table:table>
        <text:p text:style-name="P49"/>
        <text:p text:style-name="P118">Целесообразнее использовать в работе интегрированные формы работы и виды деятельности в течение дня.</text:p>
        <text:p text:style-name="P118"/>
        <table:table table:name="Таблица43" table:style-name="Таблица43">
          <table:table-column table:style-name="Таблица43.A"/>
          <table:table-column table:style-name="Таблица43.B"/>
          <table:table-column table:style-name="Таблица43.C"/>
          <table:table-row table:style-name="Таблица43.1">
            <table:table-cell table:style-name="Таблица43.A1" table:number-columns-spanned="2" office:value-type="string">
              <text:p text:style-name="P173">Компоненты и содержание режима</text:p>
              <text:p text:style-name="P173">пребывания для детей от 5 до 7 лет</text:p>
            </table:table-cell>
            <table:covered-table-cell/>
            <table:table-cell table:style-name="Таблица43.A1" office:value-type="string">
              <text:p text:style-name="P178">регламент</text:p>
            </table:table-cell>
          </table:table-row>
          <table:table-row table:style-name="Таблица43.1">
            <table:table-cell table:style-name="Таблица43.A1" table:number-rows-spanned="4" office:value-type="string">
              <text:p text:style-name="P151">образование</text:p>
            </table:table-cell>
            <table:table-cell table:style-name="Таблица43.A1" office:value-type="string">
              <text:p text:style-name="P150">1.Регламентированная деятельность <text:s/>(спец. организованные формы работы) </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НОД</text:p>
            </table:table-cell>
            <table:table-cell table:style-name="Таблица43.A1" office:value-type="string">
              <text:p text:style-name="P144">Ежедневно</text:p>
              <text:p text:style-name="P144">325мин./неделю</text:p>
              <text:p text:style-name="P144">1300мин./месяц</text:p>
              <text:p text:style-name="P144">420 мин/неделю</text:p>
              <text:p text:style-name="P144">1680мин/месяц</text:p>
            </table:table-cell>
          </table:table-row>
          <table:table-row table:style-name="Таблица43.1">
            <table:covered-table-cell/>
            <table:table-cell table:style-name="Таблица43.A1" office:value-type="string">
              <text:p text:style-name="P166">Утренняя гимнастика</text:p>
            </table:table-cell>
            <table:table-cell table:style-name="Таблица43.A1" office:value-type="string">
              <text:p text:style-name="P144"/>
            </table:table-cell>
          </table:table-row>
          <table:table-row table:style-name="Таблица43.1">
            <table:covered-table-cell/>
            <table:table-cell table:style-name="Таблица43.A1" office:value-type="string">
              <text:p text:style-name="P166">Развлечение, праздник</text:p>
            </table:table-cell>
            <table:table-cell table:style-name="Таблица43.A1" office:value-type="string">
              <text:p text:style-name="P144"/>
            </table:table-cell>
          </table:table-row>
          <table:table-row table:style-name="Таблица43.1">
            <table:table-cell table:style-name="Таблица43.A1" table:number-rows-spanned="6" office:value-type="string">
              <text:p text:style-name="P151">образование</text:p>
            </table:table-cell>
            <table:table-cell table:style-name="Таблица43.A1" office:value-type="string">
              <text:p text:style-name="P157"><text:span text:style-name="T16">2</text:span><text:span text:style-name="T3">.Нерегламентированные виды деятельности (совместная деятельность воспитателя и детей в групповых и индивид.формах работы)</text:span></text:p>
            </table:table-cell>
            <table:table-cell table:style-name="Таблица43.A1" office:value-type="string">
              <text:p text:style-name="P166"/>
              <text:p text:style-name="P158"/>
              <text:p text:style-name="P154">ежедневно</text:p>
            </table:table-cell>
          </table:table-row>
          <table:table-row table:style-name="Таблица43.1">
            <table:covered-table-cell/>
            <table:table-cell table:style-name="Таблица43.A1" office:value-type="string">
              <text:p text:style-name="P166">игра</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Двигательная деятельность</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Предметно-практическая, обследовательская</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Чтение книг, рассказывание, общение</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Воспитание и обучение в процессе режимных моментов</text:p>
            </table:table-cell>
            <table:table-cell table:style-name="Таблица43.A1" office:value-type="string">
              <text:p text:style-name="P144">ежедневно</text:p>
            </table:table-cell>
          </table:table-row>
          <table:table-row table:style-name="Таблица43.1">
            <table:table-cell table:style-name="Таблица43.A1" table:number-columns-spanned="3" office:value-type="string">
              <text:p text:style-name="P173">Уход и присмотр за ребёнком</text:p>
            </table:table-cell>
            <table:covered-table-cell/>
            <table:covered-table-cell/>
          </table:table-row>
          <table:table-row table:style-name="Таблица43.1">
            <table:table-cell table:style-name="Таблица43.A1" table:number-rows-spanned="5" office:value-type="string">
              <text:p text:style-name="P151">Присмотр и уход</text:p>
            </table:table-cell>
            <table:table-cell table:style-name="Таблица43.A1" office:value-type="string">
              <text:p text:style-name="P150">3.организация режимных моментов</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Сон </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66">Прогулка </text:p>
            </table:table-cell>
            <table:table-cell table:style-name="Таблица43.A1" office:value-type="string">
              <text:p text:style-name="P166">2 раза/день</text:p>
            </table:table-cell>
          </table:table-row>
          <table:table-row table:style-name="Таблица43.1">
            <table:covered-table-cell/>
            <table:table-cell table:style-name="Таблица43.A1" office:value-type="string">
              <text:p text:style-name="P166">Гигиенические процедуры (умывание, раздевание, туалет…)</text:p>
            </table:table-cell>
            <table:table-cell table:style-name="Таблица43.A1" office:value-type="string">
              <text:p text:style-name="P166">2 раза/день</text:p>
            </table:table-cell>
          </table:table-row>
          <table:table-row table:style-name="Таблица43.1">
            <table:covered-table-cell/>
            <table:table-cell table:style-name="Таблица43.A1" office:value-type="string">
              <text:p text:style-name="P166">Закаливающие и процедуры, способствующие ЗОЖ</text:p>
            </table:table-cell>
            <table:table-cell table:style-name="Таблица43.A1" office:value-type="string">
              <text:p text:style-name="P144">ежедневно</text:p>
            </table:table-cell>
          </table:table-row>
          <table:table-row table:style-name="Таблица43.1">
            <table:table-cell table:style-name="Таблица43.A1" table:number-rows-spanned="7" office:value-type="string">
              <text:p text:style-name="P151"/>
            </table:table-cell>
            <table:table-cell table:style-name="Таблица43.A1" office:value-type="string">
              <text:p text:style-name="P166">Приём пищи в течении дня (завтрак, обед, полдник)</text:p>
            </table:table-cell>
            <table:table-cell table:style-name="Таблица43.A1" office:value-type="string">
              <text:p text:style-name="P144">ежедневно</text:p>
            </table:table-cell>
          </table:table-row>
          <table:table-row table:style-name="Таблица43.1">
            <table:covered-table-cell/>
            <table:table-cell table:style-name="Таблица43.A1" office:value-type="string">
              <text:p text:style-name="P150">4.Оказание помощи ребёнку в выполнении <text:soft-page-break/>режимных процессов</text:p>
            </table:table-cell>
            <table:table-cell table:style-name="Таблица43.A1" table:number-rows-spanned="4" office:value-type="string">
              <text:p text:style-name="P144"/>
              <text:p text:style-name="P144"><text:soft-page-break/></text:p>
              <text:p text:style-name="P144"/>
              <text:p text:style-name="P144">ежедневно</text:p>
            </table:table-cell>
          </table:table-row>
          <table:table-row table:style-name="Таблица43.1">
            <table:covered-table-cell/>
            <table:table-cell table:style-name="Таблица43.A1" office:value-type="string">
              <text:p text:style-name="P166">Гигиенические процедуры</text:p>
            </table:table-cell>
            <table:covered-table-cell/>
          </table:table-row>
          <table:table-row table:style-name="Таблица43.1">
            <table:covered-table-cell/>
            <table:table-cell table:style-name="Таблица43.A1" office:value-type="string">
              <text:p text:style-name="P166">Одевание, раздевание</text:p>
            </table:table-cell>
            <table:covered-table-cell/>
          </table:table-row>
          <table:table-row table:style-name="Таблица43.1">
            <table:covered-table-cell/>
            <table:table-cell table:style-name="Таблица43.A1" office:value-type="string">
              <text:p text:style-name="P166">Приём пищи</text:p>
            </table:table-cell>
            <table:covered-table-cell/>
          </table:table-row>
          <table:table-row table:style-name="Таблица43.1">
            <table:covered-table-cell/>
            <table:table-cell table:style-name="Таблица43.A1" office:value-type="string">
              <text:p text:style-name="P150">5.Наблюдение за детьми (эмоциональным состоянием, самочувствием)</text:p>
            </table:table-cell>
            <table:table-cell table:style-name="Таблица43.A1" office:value-type="string">
              <text:p text:style-name="P144"/>
              <text:p text:style-name="P144">ежедневно</text:p>
            </table:table-cell>
          </table:table-row>
          <table:table-row table:style-name="Таблица43.1">
            <table:covered-table-cell/>
            <table:table-cell table:style-name="Таблица43.A1" office:value-type="string">
              <text:p text:style-name="P150">6.Работа с родителями (в утренние и вечерние часы о здоровье, самочувствии, развитии)</text:p>
            </table:table-cell>
            <table:table-cell table:style-name="Таблица43.A1" office:value-type="string">
              <text:p text:style-name="P144"/>
              <text:p text:style-name="P144">ежедневно</text:p>
            </table:table-cell>
          </table:table-row>
        </table:table>
        <text:p text:style-name="P60"/>
        <text:p text:style-name="P59"/>
        <text:p text:style-name="P413">Ежедневная организация жизни и деятельности детей осуществляется в зависимости от их возрастных и индивидуальных особенностей и социального заказа родителей, предусматривает личностно-ориентированные подходы к организации всех видов детской деятельности, а также учитывает:</text:p>
        <text:p text:style-name="P411"><text:span text:style-name="T28">• <text:s/>построение образовательного процесса в соответствующих возрасту формах работы с детьми: основной формой работы с детьми дошкольного возраста и ведущим видом деятельности для них является </text:span><text:span text:style-name="T30">игра;</text:span></text:p>
        <text:p text:style-name="P413">• <text:s/>решение программных образовательных задач в совместной деятельности взрослого и детей и самостоятельной деятельности детей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text:p>
        <text:p text:style-name="P413"/>
        <text:p text:style-name="P413"/>
        <text:p text:style-name="P413"/>
        <text:p text:style-name="P413"/>
        <text:p text:style-name="P413"/>
        <text:p text:style-name="P413"/>
        <text:p text:style-name="P413"/>
        <text:p text:style-name="P413"/>
        <text:list xml:id="list37686265" text:continue-list="list37698668" text:style-name="Outline">
          <text:list-item>
            <text:list>
              <text:list-item>
                <text:h text:style-name="P661" text:outline-level="2"><text:span text:style-name="T19">Формы организации образовательной деятельности <text:line-break/>в МБДОУ - детский сад №10 «Ручеёк»<text:line-break/></text:span><text:span text:style-name="T9">по разным видам детской деятельности</text:span></text:h>
              </text:list-item>
            </text:list>
          </text:list-item>
        </text:list>
        <table:table table:name="Таблица44" table:style-name="Таблица44">
          <table:table-column table:style-name="Таблица44.A"/>
          <table:table-column table:style-name="Таблица44.B"/>
          <table:table-column table:style-name="Таблица44.C"/>
          <table:table-row table:style-name="Таблица44.1">
            <table:table-cell table:style-name="Таблица44.A1" office:value-type="string">
              <text:p text:style-name="P169">Образовательная <text:s text:c="4"/></text:p>
              <text:p text:style-name="P169"><text:s text:c="9"/>область</text:p>
            </table:table-cell>
            <table:table-cell table:style-name="Таблица44.A1" office:value-type="string">
              <text:p text:style-name="P170">Детская деятельность</text:p>
            </table:table-cell>
            <table:table-cell table:style-name="Таблица44.A1" office:value-type="string">
              <text:p text:style-name="P169"><text:s text:c="16"/>Формы работы</text:p>
            </table:table-cell>
          </table:table-row>
          <table:table-row table:style-name="Таблица44.1">
            <table:table-cell table:style-name="Таблица44.A1" office:value-type="string">
              <text:p text:style-name="P184">«Физическое развитие»</text:p>
              <text:p text:style-name="P184"/>
              <text:p text:style-name="P184"/>
            </table:table-cell>
            <table:table-cell table:style-name="Таблица44.A1" office:value-type="string">
              <text:p text:style-name="P184"/>
              <text:p text:style-name="P184">Двигательная</text:p>
              <text:p text:style-name="P184">игровая</text:p>
            </table:table-cell>
            <table:table-cell table:style-name="Таблица44.A1" office:value-type="string">
              <text:list xml:id="list37690370" text:continue-list="list4713210391321458207" text:style-name="WWNum62">
                <text:list-item>
                  <text:p text:style-name="P513">Подвижные игры с правилами</text:p>
                </text:list-item>
                <text:list-item>
                  <text:p text:style-name="P513">Подвижные дидактические игры</text:p>
                </text:list-item>
                <text:list-item>
                  <text:p text:style-name="P513">Игровые упражнения</text:p>
                </text:list-item>
                <text:list-item>
                  <text:p text:style-name="P513">Соревнования</text:p>
                </text:list-item>
                <text:list-item>
                  <text:p text:style-name="P513">Игровые ситуации </text:p>
                </text:list-item>
                <text:list-item>
                  <text:p text:style-name="P513">Досуг</text:p>
                </text:list-item>
                <text:list-item>
                  <text:p text:style-name="P513">Ритмика</text:p>
                </text:list-item>
                <text:list-item>
                  <text:p text:style-name="P513">Спортивные игры и упражнения</text:p>
                </text:list-item>
                <text:list-item>
                  <text:p text:style-name="P513">Аттракционы</text:p>
                </text:list-item>
                <text:list-item>
                  <text:p text:style-name="P513"><text:soft-page-break/>Спортивные праздники</text:p>
                </text:list-item>
                <text:list-item>
                  <text:p text:style-name="P513">Гимнастика (утренняя и после сна)</text:p>
                </text:list-item>
              </text:list>
              <text:p text:style-name="P138"/>
            </table:table-cell>
          </table:table-row>
          <table:table-row table:style-name="Таблица44.1">
            <table:table-cell table:style-name="Таблица44.A1" office:value-type="string">
              <text:p text:style-name="P184">«социально-коммуникативное развитие»</text:p>
            </table:table-cell>
            <table:table-cell table:style-name="Таблица44.A1" office:value-type="string">
              <text:p text:style-name="P184">Игровая</text:p>
              <text:p text:style-name="P184">коммуникативная</text:p>
              <text:p text:style-name="P184">трудовая</text:p>
            </table:table-cell>
            <table:table-cell table:style-name="Таблица44.A1" office:value-type="string">
              <text:list xml:id="list37682911" text:continue-list="list37681050" text:style-name="WWNum63">
                <text:list-item>
                  <text:p text:style-name="P514">Сюжетные игры</text:p>
                </text:list-item>
                <text:list-item>
                  <text:p text:style-name="P514">Игры с правилами</text:p>
                </text:list-item>
                <text:list-item>
                  <text:p text:style-name="P514">Создание игровой ситуации по режимным моментам, с использованием литературных произведений</text:p>
                </text:list-item>
                <text:list-item>
                  <text:p text:style-name="P514">Игры с речевым сопровождением</text:p>
                </text:list-item>
                <text:list-item>
                  <text:p text:style-name="P514">Пальчиковые игры</text:p>
                </text:list-item>
                <text:list-item>
                  <text:p text:style-name="P514">Театрализованные</text:p>
                </text:list-item>
              </text:list>
              <text:list xml:id="list37707869" text:continue-list="list6904400004069424894" text:style-name="WWNum68">
                <text:list-item>
                  <text:p text:style-name="P515">дежурство</text:p>
                </text:list-item>
                <text:list-item>
                  <text:p text:style-name="P515">поручения</text:p>
                </text:list-item>
                <text:list-item>
                  <text:p text:style-name="P515">задание</text:p>
                </text:list-item>
                <text:list-item>
                  <text:p text:style-name="P515">самообслуживание</text:p>
                </text:list-item>
                <text:list-item>
                  <text:p text:style-name="P515">экскурсии</text:p>
                </text:list-item>
                <text:list-item>
                  <text:p text:style-name="P515">коллективный труд</text:p>
                </text:list-item>
                <text:list-item>
                  <text:p text:style-name="P515">субботники</text:p>
                </text:list-item>
              </text:list>
              <text:list xml:id="list37688534" text:continue-list="list37682911" text:style-name="WWNum63">
                <text:list-item>
                  <text:p text:style-name="P514">проекты</text:p>
                </text:list-item>
              </text:list>
            </table:table-cell>
          </table:table-row>
          <table:table-row table:style-name="Таблица44.4">
            <table:table-cell table:style-name="Таблица44.A1" office:value-type="string">
              <text:p text:style-name="P184">«Художественно-эстетическое развитие»</text:p>
              <text:p text:style-name="P184"/>
              <text:p text:style-name="P184"/>
            </table:table-cell>
            <table:table-cell table:style-name="Таблица44.A1" office:value-type="string">
              <text:p text:style-name="P184">Продуктивная</text:p>
              <text:p text:style-name="P184">музыкально-художественная</text:p>
              <text:p text:style-name="P184"/>
              <text:p text:style-name="P184"/>
            </table:table-cell>
            <table:table-cell table:style-name="Таблица44.A1" office:value-type="string">
              <text:list xml:id="list37701378" text:continue-list="list37712010" text:style-name="WWNum64">
                <text:list-item>
                  <text:p text:style-name="P516">Коллективное творческое дело</text:p>
                </text:list-item>
                <text:list-item>
                  <text:p text:style-name="P516">Реализация проектов</text:p>
                </text:list-item>
                <text:list-item>
                  <text:p text:style-name="P516">Дизайн</text:p>
                </text:list-item>
                <text:list-item>
                  <text:p text:style-name="P516">Опытно-экспериментальная деятельность</text:p>
                </text:list-item>
                <text:list-item>
                  <text:p text:style-name="P516">Выставки</text:p>
                </text:list-item>
                <text:list-item>
                  <text:p text:style-name="P516">Мини-коллекции</text:p>
                </text:list-item>
              </text:list>
              <text:list xml:id="list37712497" text:continue-list="list8136254333239936147" text:style-name="WWNum69">
                <text:list-item>
                  <text:p text:style-name="P517">слушание</text:p>
                </text:list-item>
                <text:list-item>
                  <text:p text:style-name="P517">исполнение</text:p>
                </text:list-item>
                <text:list-item>
                  <text:p text:style-name="P517">импровизация</text:p>
                </text:list-item>
                <text:list-item>
                  <text:p text:style-name="P517">экспериментирование</text:p>
                </text:list-item>
                <text:list-item>
                  <text:p text:style-name="P517">подвижные игры (с музыкальным сопровождением)</text:p>
                </text:list-item>
              </text:list>
              <text:list xml:id="list37705789" text:continue-list="list37701378" text:style-name="WWNum64">
                <text:list-item>
                  <text:p text:style-name="P516">музыкально-дидактические игры</text:p>
                </text:list-item>
              </text:list>
            </table:table-cell>
          </table:table-row>
          <table:table-row table:style-name="Таблица44.1">
            <table:table-cell table:style-name="Таблица44.A1" office:value-type="string">
              <text:p text:style-name="P184">«Познавательное развитие»</text:p>
            </table:table-cell>
            <table:table-cell table:style-name="Таблица44.A1" office:value-type="string">
              <text:p text:style-name="P184">познавательно-исследовательская</text:p>
              <text:p text:style-name="P184">игровая</text:p>
              <text:p text:style-name="P184">коструктивно-модельная</text:p>
            </table:table-cell>
            <table:table-cell table:style-name="Таблица44.A1" office:value-type="string">
              <text:list xml:id="list37692610" text:continue-list="list4729576876258708276" text:style-name="WWNum66">
                <text:list-item>
                  <text:p text:style-name="P518">Наблюдение</text:p>
                </text:list-item>
                <text:list-item>
                  <text:p text:style-name="P518">Экскурсия</text:p>
                </text:list-item>
                <text:list-item>
                  <text:p text:style-name="P518">Решение проблемных ситуаций</text:p>
                </text:list-item>
                <text:list-item>
                  <text:p text:style-name="P518">Экспериментирование</text:p>
                </text:list-item>
                <text:list-item>
                  <text:p text:style-name="P518">Коллекционирование</text:p>
                </text:list-item>
                <text:list-item>
                  <text:p text:style-name="P518">Моделирование</text:p>
                </text:list-item>
                <text:list-item>
                  <text:p text:style-name="P518">Реализация проекта</text:p>
                </text:list-item>
                <text:list-item>
                  <text:p text:style-name="P518">Игры (сюжетные, с правилами)</text:p>
                </text:list-item>
                <text:list-item>
                  <text:p text:style-name="P518">Интеллектуальные игры (головоломки, викторины, ребусы, кроссворды, шашки) </text:p>
                </text:list-item>
                <text:list-item>
                  <text:p text:style-name="P518">Конструирование</text:p>
                </text:list-item>
                <text:list-item>
                  <text:p text:style-name="P518">Увлечения</text:p>
                </text:list-item>
              </text:list>
            </table:table-cell>
          </table:table-row>
          <text:soft-page-break/>
          <table:table-row table:style-name="Таблица44.1">
            <table:table-cell table:style-name="Таблица44.A1" office:value-type="string">
              <text:p text:style-name="P184">«Речевое развитие»</text:p>
            </table:table-cell>
            <table:table-cell table:style-name="Таблица44.A1" office:value-type="string">
              <text:p text:style-name="P184">Общение</text:p>
              <text:p text:style-name="P184">чтение художественной литературы</text:p>
            </table:table-cell>
            <table:table-cell table:style-name="Таблица44.A1" office:value-type="string">
              <text:list xml:id="list37708521" text:continue-list="list4003455550392648250" text:style-name="WWNum67">
                <text:list-item>
                  <text:p text:style-name="P519">Беседы</text:p>
                </text:list-item>
                <text:list-item>
                  <text:p text:style-name="P519">Ситуативный разговор</text:p>
                </text:list-item>
                <text:list-item>
                  <text:p text:style-name="P519">Составление и отгадывание загадок</text:p>
                </text:list-item>
                <text:list-item>
                  <text:p text:style-name="P519">Игры (сюжетные, театрализованные)</text:p>
                </text:list-item>
                <text:list-item>
                  <text:p text:style-name="P519">Игровые ситуации</text:p>
                </text:list-item>
                <text:list-item>
                  <text:p text:style-name="P519">Постановки</text:p>
                </text:list-item>
              </text:list>
              <text:list xml:id="list37692676" text:continue-list="list4506544434707208736" text:style-name="WWNum65">
                <text:list-item>
                  <text:p text:style-name="P520">Чтение</text:p>
                </text:list-item>
                <text:list-item>
                  <text:p text:style-name="P520">Обсуждение</text:p>
                </text:list-item>
                <text:list-item>
                  <text:p text:style-name="P520">Разучивание, рассказывание</text:p>
                </text:list-item>
                <text:list-item>
                  <text:p text:style-name="P520">Беседа</text:p>
                </text:list-item>
                <text:list-item>
                  <text:p text:style-name="P520">Театрализованная деятельность</text:p>
                </text:list-item>
                <text:list-item>
                  <text:p text:style-name="P520">Самостоятельная художественная речевая деятельность</text:p>
                </text:list-item>
                <text:list-item>
                  <text:p text:style-name="P520">Викторина</text:p>
                </text:list-item>
                <text:list-item>
                  <text:p text:style-name="P520">КВН</text:p>
                </text:list-item>
                <text:list-item>
                  <text:p text:style-name="P520">Вечер вопросов и ответов</text:p>
                </text:list-item>
                <text:list-item>
                  <text:p text:style-name="P520">Выставки в книжном уголке</text:p>
                </text:list-item>
                <text:list-item>
                  <text:p text:style-name="P520">Литературный праздник, досуг</text:p>
                </text:list-item>
              </text:list>
            </table:table-cell>
          </table:table-row>
        </table:table>
        <text:p text:style-name="P9"/>
        <text:p text:style-name="P116">Система организации кружковой работы в МБДОУ <text:line-break/>- детский сад №10 «Ручеёк»</text:p>
        <text:p text:style-name="P116"/>
        <text:p text:style-name="P2"><text:span text:style-name="T9"><text:s text:c="10"/>В работе детского сада №10 «Ручеёк» достаточно внимания уделяется созданию условий для удовлетворения дополнительных образовательных потребностей дошкольников. <text:s/>С этой целью была разработана система </text:span><text:span text:style-name="T16">кружковой работы.</text:span></text:p>
        <text:p text:style-name="P31"><text:s text:c="6"/>Для изучения потребностей детей в дополнительном образовании был проведён анализ и изучение продуктов деятельности детей, беседы с детьми и родителями, анкетирование родителей, наблюдения за деятельностью детей в свободное время с целью выявления их интересов в <text:s/>самостоятельной деятельности.</text:p>
        <text:p text:style-name="P31"><text:s text:c="10"/>Такой вид образовательных услуг, расширяет и обогащает Программу в МБДОУ – детский сад №10 «Ручеёк», что благоприятно отражается на воспитанниках и воспитательно-образовательном процессе в целом, а так же оказывает благоприятное воздействие на родителей и способствует установлению хороших взаимоотношений с педагогами, сотрудничеству с ними.</text:p>
        <text:p text:style-name="P2"><text:span text:style-name="T9">Основной</text:span><text:span text:style-name="T16"> целью </text:span><text:span text:style-name="T9">создания кружков и их деятельности </text:span><text:span text:style-name="T13">является развитие творчества дошкольников во всех видах деятельности, совершенствования умений и навыков, расширение кругозора дошкольников, развития познавательных интересов, установление доверительного, дружеского контакта между педагогом и детьми, на основе партнёрства <text:s/>и сотрудничества.</text:span></text:p>
        <text:p text:style-name="P92"/>
        <text:p text:style-name="P2"><text:soft-page-break/><text:span text:style-name="T12">Коллективом МБДОУ – детский сад №10 были поставлены следующие</text:span><text:span text:style-name="T13"> задачи:</text:span></text:p>
        <text:list xml:id="list3456763975441752722" text:style-name="WWNum70">
          <text:list-item>
            <text:p text:style-name="P581">Обеспечить благоприятные условия для удовлетворения потребностей детей в творческой активности в различных видах деятельности;</text:p>
          </text:list-item>
          <text:list-item>
            <text:p text:style-name="P581">Всестороннее развитие дошкольников;</text:p>
          </text:list-item>
          <text:list-item>
            <text:p text:style-name="P581">Повышение качества воспитательно - образовательного процесса;</text:p>
          </text:list-item>
          <text:list-item>
            <text:p text:style-name="P581">Создание условий для эмоционального благополучия ребёнка в процессе совместной деятельности (между всеми субъектами);</text:p>
          </text:list-item>
          <text:list-item>
            <text:p text:style-name="P581">Способствовать развитию конструктивных взаимоотношений с семьёй.</text:p>
          </text:list-item>
        </text:list>
        <text:p text:style-name="P290"/>
        <text:p text:style-name="P288"><text:span text:style-name="T9">Работа по формированию творческой личности посредствам кружковой работы построена на основе </text:span><text:span text:style-name="T16">принципов:</text:span></text:p>
        <text:list xml:id="list4469988381746125511" text:style-name="WWNum71">
          <text:list-item>
            <text:p text:style-name="P632">Интеграции;</text:p>
          </text:list-item>
          <text:list-item>
            <text:p text:style-name="P632">Принцип целостности приобщения ребёнка к познанию окружающего мира;</text:p>
          </text:list-item>
          <text:list-item>
            <text:p text:style-name="P632">Принцип постепенности;</text:p>
          </text:list-item>
          <text:list-item>
            <text:p text:style-name="P632">Принцип эмоционально-насыщенной тематики;</text:p>
          </text:list-item>
          <text:list-item>
            <text:p text:style-name="P632">Принцип взаимного сотрудничества и доброжелательности.</text:p>
          </text:list-item>
        </text:list>
        <text:p text:style-name="P358"/>
        <text:p text:style-name="P356">Кружки дополнительного бесплатного образования обеспечивают реализацию отдельных направлений развития детей:</text:p>
        <text:list xml:id="list2985177097332282993" text:style-name="WWNum72">
          <text:list-item>
            <text:p text:style-name="P607">Художественно-эстетическое развитие детей дополнительно проходит через кружки музыкально-эстетического развития «Весёлые звоночки», «Золотая ниточка» (ручной труд, вышивание), «Путешествие с красками» (нетрадиционные приёмы рисования).</text:p>
          </text:list-item>
          <text:list-item>
            <text:p text:style-name="P607">Познавательное развитие осуществляется за счёт дополнительного образования через кружки экологической направленности «Капелька» и работу в мини-музее Природы.</text:p>
          </text:list-item>
        </text:list>
        <text:p text:style-name="P2"><text:span text:style-name="T16">Кружковая работа</text:span><text:span text:style-name="T9"> проводиться во второй половине дня, вне часов образовательной деятельности, в соответствии с образовательной программой МБДОУ, с учётом требований СаНПиНа к организации режима дня.</text:span></text:p>
        <text:p text:style-name="P30"><text:s text:c="10"/>Работа кружков спланирована на весь учебный год. Занятия в кружках проводятся 1 раз в неделю. Длительность занятий в кружке определяется для каждой возрастной группы:</text:p>
        <text:p text:style-name="Standard"><text:soft-page-break/><text:span text:style-name="T16">15 мин</text:span><text:span text:style-name="T9"> с детьми </text:span><text:span text:style-name="T16">3-4 лет</text:span><text:span text:style-name="T9">(2-я младшая группа)</text:span></text:p>
        <text:p text:style-name="Standard"><text:span text:style-name="T16">20 мин</text:span><text:span text:style-name="T9"> с детьми </text:span><text:span text:style-name="T16">4-5 лет</text:span><text:span text:style-name="T9">(средняя группа)</text:span></text:p>
        <text:p text:style-name="Standard"><text:span text:style-name="T16">25 мин</text:span><text:span text:style-name="T9"> с детьми </text:span><text:span text:style-name="T16">5-6 лет</text:span><text:span text:style-name="T9">(старшая группа)</text:span></text:p>
        <text:p text:style-name="Standard"><text:span text:style-name="T16">30 мин</text:span><text:span text:style-name="T9"> с детьми </text:span><text:span text:style-name="T16">6-7 лет</text:span><text:span text:style-name="T9">(подготовительная группа)</text:span></text:p>
        <text:p text:style-name="P30">Работа в мини-музее Природы осуществляется 1раз в месяц для каждой возрастной группы. </text:p>
        <text:p text:style-name="P31"><text:s text:c="4"/>Содержание работы кружка определяется интересами детей, их возрастными и индивидуальными особенностями. С учётом компетенции и мастерства, творчества самих педагогов в данных направлениях.</text:p>
        <text:p text:style-name="P30">Темы кружковых занятий, методы и приёмы решения задач, выбор материала подлежат корректировке, варьируются в зависимости от способностей детей, их интересов и желаний, навыков детей, времени года, темы и т.п. <text:s/></text:p>
        <text:p text:style-name="P116"/>
        <text:p text:style-name="P116">Этапы кружковой работы:</text:p>
        <text:p text:style-name="P116"/>
        <text:p text:style-name="P96">ПОДГОТОВИТЕЛЬНЫЙ</text:p>
        <text:p text:style-name="P92">Подготовка и организация работы, выбор кружка и его руководителя. Подход педагога к детям, умение найти контакт. Использование интуиции и опыта в работе с детьми, умение чувствовать ситуацию. Добровольное включение детей в деятельность. Рабочее пространство строго не закреплено, дети свободно передвигаются, имеют право отказаться от участия. Вариативность в выборе темы, педагогом предлагается несколько видов деятельности, временной порог не ограничен(временной конец «открытый»), дети выполняют задания в соответствии с индивидуальным темпом.</text:p>
        <text:p text:style-name="P96">СИСТЕМА РАБОТЫ ПО ТЕМЕ</text:p>
        <text:p text:style-name="P92">Педагоги на этом этапе стараются достичь конкретной цели во взаимодействии с детьми, при этом используют различные методы и приёмы пед. деятельности.</text:p>
        <text:p text:style-name="P96">ТВОРЧЕСКАЯ РЕАЛИЗАЦИЯ</text:p>
        <text:p text:style-name="P92">Развиваются и совершенствуются специальные качества и умения, развиваются выразительность, способность к самовыражению, творчеству, приобретается опыт. Дети обретают чувство уверенности в себе, способностях, повышается самооценка, они проявляют самостоятельность.</text:p>
        <text:p text:style-name="P96">УСЛОВИЯ СОТРУДНИЧЕСТВА И СОТВОРЧЕСТВА ВОСПИТАТЕЛЯ И ДЕТЕЙ</text:p>
        <text:list xml:id="list8702298515506348984" text:style-name="WWNum73">
          <text:list-item>
            <text:p text:style-name="P582">Все участники понимают смысл деятельности;</text:p>
          </text:list-item>
          <text:list-item>
            <text:p text:style-name="P582">Компетентный, творческий руководитель, умеющий организовать совместную деятельность, помочь распределить обязанности детем между собой;</text:p>
          </text:list-item>
          <text:list-item>
            <text:p text:style-name="P582">Конкретные и понятные цели конкретного занятия;</text:p>
          </text:list-item>
          <text:list-item>
            <text:p text:style-name="P582">Демонстрация педагогом образца взаимодействия;</text:p>
          </text:list-item>
          <text:list-item>
            <text:p text:style-name="P582"><text:soft-page-break/>Добровольность в участии;</text:p>
          </text:list-item>
          <text:list-item>
            <text:p text:style-name="P582">Контакт между участниками для обмена действиями и <text:s/>информацией;</text:p>
          </text:list-item>
          <text:list-item>
            <text:p text:style-name="P582">Возникновение межличностных отношений которые влияют на достижение Ц и Р;</text:p>
          </text:list-item>
          <text:list-item>
            <text:p text:style-name="P582">Педагог помощник в освоении ребёнком окружающего мира;</text:p>
          </text:list-item>
          <text:list-item>
            <text:p text:style-name="P582">Подача всего материала в игровой форме;</text:p>
          </text:list-item>
          <text:list-item>
            <text:p text:style-name="P582">Педагогом для ребёнка создаются, доступные для решения, проблемные ситуации;</text:p>
          </text:list-item>
          <text:list-item>
            <text:p text:style-name="P582">Поощрением служит одобрение действий, внимание к осуждениям, терпение в достижении ребёнком результата;</text:p>
          </text:list-item>
          <text:list-item>
            <text:p text:style-name="P582">Личностно-ориентированный подход;</text:p>
          </text:list-item>
          <text:list-item>
            <text:p text:style-name="P582">Педагог не навязывает своего мнения детям, участвует в поиске решения, помогает найти путь к действиям, к общению, желанию высказывать свои мысли, идеи.</text:p>
          </text:list-item>
        </text:list>
        <text:p text:style-name="P100">СОТРУДНИЧЕСТВО С РОДИТЕЛЯМИ</text:p>
        <text:p text:style-name="P92">В течении года организуются выставки детского творчества, совместного творчества детей и родителей, фотовыставки.</text:p>
        <text:p text:style-name="P92"><text:s text:c="12"/>Для расширения кругозора родителей, им даются действенные советы и рекомендации, руководители кружков проводят консультации, оформляет наглядную информацию и т.д.</text:p>
        <text:p text:style-name="P92"><text:s text:c="10"/>Проводятся «Дни открытых дверей», для наблюдений за реальными достижениями детей. Совместная деятельность способствует подкреплению интереса родителей к занятиям в кружках, желанию оказать помощь, появляются новые темы для общения с детьми. Родители чувствуют, как ребёнок относиться с интересом и уважением к себе и своим продуктам деятельности, общается раскованно и на равных с педагогом, раскрепощён. Это способствует установлению доверительного контакта между педагогами и родителями.</text:p>
        <text:p text:style-name="P92"/>
        <text:p text:style-name="P92"/>
        <text:p text:style-name="P92"/>
        <text:p text:style-name="P92"/>
        <text:p text:style-name="P116">ГРАФИК <text:s/>РАБОТЫ <text:s/>КРУЖКА «Весёлые колейдоскоп»</text:p>
        <text:p text:style-name="P116">В МБДОУ – детский сад №10 «Ручеёк» на 2018-2019 учебный год</text:p>
        <text:p text:style-name="P116"/>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ext:soft-page-break/>
          <table:table-row table:style-name="Таблица45.1">
            <table:table-cell table:style-name="Таблица45.A1" office:value-type="string">
              <text:p text:style-name="P169">№</text:p>
              <text:p text:style-name="P169">п/п</text:p>
            </table:table-cell>
            <table:table-cell table:style-name="Таблица45.A1" office:value-type="string">
              <text:p text:style-name="P170"/>
              <text:p text:style-name="P170"><text:s text:c="21"/>недели</text:p>
              <text:p text:style-name="P169"><text:s text:c="9"/>группа</text:p>
            </table:table-cell>
            <table:table-cell table:style-name="Таблица45.A1" office:value-type="string">
              <text:p text:style-name="P170">Первая неделя</text:p>
            </table:table-cell>
            <table:table-cell table:style-name="Таблица45.A1" office:value-type="string">
              <text:p text:style-name="P170">Вторая неделя</text:p>
            </table:table-cell>
            <table:table-cell table:style-name="Таблица45.A1" office:value-type="string">
              <text:p text:style-name="P170">Третья неделя</text:p>
            </table:table-cell>
            <table:table-cell table:style-name="Таблица45.A1" office:value-type="string">
              <text:p text:style-name="P170">Четвёртая неделя</text:p>
            </table:table-cell>
          </table:table-row>
          <table:table-row table:style-name="Таблица45.1">
            <table:table-cell table:style-name="Таблица45.A1" office:value-type="string">
              <text:p text:style-name="P169">1.</text:p>
            </table:table-cell>
            <table:table-cell table:style-name="Таблица45.A1" office:value-type="string">
              <text:p text:style-name="P169">2-я младшая группа</text:p>
            </table:table-cell>
            <table:table-cell table:style-name="Таблица45.A1" office:value-type="string">
              <text:p text:style-name="P138"/>
              <text:p text:style-name="P138"/>
            </table:table-cell>
            <table:table-cell table:style-name="Таблица45.A1" office:value-type="string">
              <text:p text:style-name="P138"/>
            </table:table-cell>
            <table:table-cell table:style-name="Таблица45.A1" office:value-type="string">
              <text:p text:style-name="P138"/>
            </table:table-cell>
            <table:table-cell table:style-name="Таблица45.A1" office:value-type="string">
              <text:p text:style-name="P138"/>
            </table:table-cell>
          </table:table-row>
          <table:table-row table:style-name="Таблица45.1">
            <table:table-cell table:style-name="Таблица45.A1" office:value-type="string">
              <text:p text:style-name="P169">2.</text:p>
            </table:table-cell>
            <table:table-cell table:style-name="Таблица45.A1" office:value-type="string">
              <text:p text:style-name="P169">Средняя группа</text:p>
            </table:table-cell>
            <table:table-cell table:style-name="Таблица45.A1" office:value-type="string">
              <text:p text:style-name="P138"/>
              <text:p text:style-name="P138"/>
            </table:table-cell>
            <table:table-cell table:style-name="Таблица45.A1" office:value-type="string">
              <text:p text:style-name="P138"/>
            </table:table-cell>
            <table:table-cell table:style-name="Таблица45.A1" office:value-type="string">
              <text:p text:style-name="P138"/>
            </table:table-cell>
            <table:table-cell table:style-name="Таблица45.A1" office:value-type="string">
              <text:p text:style-name="P138"/>
            </table:table-cell>
          </table:table-row>
          <table:table-row table:style-name="Таблица45.1">
            <table:table-cell table:style-name="Таблица45.A1" office:value-type="string">
              <text:p text:style-name="P169">3.</text:p>
            </table:table-cell>
            <table:table-cell table:style-name="Таблица45.A1" office:value-type="string">
              <text:p text:style-name="P169">Старшая группа</text:p>
            </table:table-cell>
            <table:table-cell table:style-name="Таблица45.A1" office:value-type="string">
              <text:p text:style-name="P138"/>
              <text:p text:style-name="P138"/>
            </table:table-cell>
            <table:table-cell table:style-name="Таблица45.A1" office:value-type="string">
              <text:p text:style-name="P154"/>
              <text:p text:style-name="P158"/>
            </table:table-cell>
            <table:table-cell table:style-name="Таблица45.A1" office:value-type="string">
              <text:p text:style-name="P138"/>
            </table:table-cell>
            <table:table-cell table:style-name="Таблица45.A1" office:value-type="string">
              <text:p text:style-name="P154"/>
              <text:p text:style-name="P158"/>
            </table:table-cell>
          </table:table-row>
          <table:table-row table:style-name="Таблица45.1">
            <table:table-cell table:style-name="Таблица45.A1" office:value-type="string">
              <text:p text:style-name="P169">4.</text:p>
            </table:table-cell>
            <table:table-cell table:style-name="Таблица45.A1" office:value-type="string">
              <text:p text:style-name="P169">Подготовительная группа</text:p>
            </table:table-cell>
            <table:table-cell table:style-name="Таблица45.A1" office:value-type="string">
              <text:p text:style-name="P154">16.00-16.30</text:p>
              <text:p text:style-name="P158"/>
            </table:table-cell>
            <table:table-cell table:style-name="Таблица45.A1" office:value-type="string">
              <text:p text:style-name="P154">16.00-16.30</text:p>
              <text:p text:style-name="P158"/>
            </table:table-cell>
            <table:table-cell table:style-name="Таблица45.A1" office:value-type="string">
              <text:p text:style-name="P154">16.00-16.30</text:p>
              <text:p text:style-name="P158"/>
            </table:table-cell>
            <table:table-cell table:style-name="Таблица45.A1" office:value-type="string">
              <text:p text:style-name="P154">16.00-16.30</text:p>
              <text:p text:style-name="P158"/>
            </table:table-cell>
          </table:table-row>
        </table:table>
        <text:p text:style-name="Standard"/>
        <text:p text:style-name="P30">Руководитель: Авдеенко В.А.</text:p>
        <text:p text:style-name="P45"/>
        <text:p text:style-name="P116">ГРАФИК <text:s/>РАБОТЫ <text:s/>КРУЖКА «Золотая ниточка»</text:p>
        <text:p text:style-name="P116">В МБДОУ – детский сад №10 «Ручеёк» на 2018-2019 учебный год</text:p>
        <text:p text:style-name="P62"/>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row table:style-name="Таблица46.1">
            <table:table-cell table:style-name="Таблица46.A1" office:value-type="string">
              <text:p text:style-name="P169">№</text:p>
              <text:p text:style-name="P169">п/п</text:p>
            </table:table-cell>
            <table:table-cell table:style-name="Таблица46.A1" office:value-type="string">
              <text:p text:style-name="P170"/>
              <text:p text:style-name="P170"><text:s text:c="21"/>недели</text:p>
              <text:p text:style-name="P169">группа</text:p>
            </table:table-cell>
            <table:table-cell table:style-name="Таблица46.A1" office:value-type="string">
              <text:p text:style-name="P170">Первая неделя</text:p>
            </table:table-cell>
            <table:table-cell table:style-name="Таблица46.A1" office:value-type="string">
              <text:p text:style-name="P170">Вторая неделя</text:p>
            </table:table-cell>
            <table:table-cell table:style-name="Таблица46.A1" office:value-type="string">
              <text:p text:style-name="P170">Третья неделя</text:p>
            </table:table-cell>
            <table:table-cell table:style-name="Таблица46.A1" office:value-type="string">
              <text:p text:style-name="P170">Четвёртая неделя</text:p>
            </table:table-cell>
          </table:table-row>
          <table:table-row table:style-name="Таблица46.1">
            <table:table-cell table:style-name="Таблица46.A1" office:value-type="string">
              <text:p text:style-name="P169">1.</text:p>
            </table:table-cell>
            <table:table-cell table:style-name="Таблица46.A1" office:value-type="string">
              <text:p text:style-name="P169">2-я младшая группа</text:p>
            </table:table-cell>
            <table:table-cell table:style-name="Таблица46.A1" office:value-type="string">
              <text:p text:style-name="P138"/>
              <text:p text:style-name="P138"/>
            </table:table-cell>
            <table:table-cell table:style-name="Таблица46.A1" office:value-type="string">
              <text:p text:style-name="P138"/>
            </table:table-cell>
            <table:table-cell table:style-name="Таблица46.A1" office:value-type="string">
              <text:p text:style-name="P138"/>
            </table:table-cell>
            <table:table-cell table:style-name="Таблица46.A1" office:value-type="string">
              <text:p text:style-name="P138"/>
            </table:table-cell>
          </table:table-row>
          <table:table-row table:style-name="Таблица46.1">
            <table:table-cell table:style-name="Таблица46.A1" office:value-type="string">
              <text:p text:style-name="P169">2.</text:p>
            </table:table-cell>
            <table:table-cell table:style-name="Таблица46.A1" office:value-type="string">
              <text:p text:style-name="P169">Средняя группа</text:p>
            </table:table-cell>
            <table:table-cell table:style-name="Таблица46.A1" office:value-type="string">
              <text:p text:style-name="P138"/>
              <text:p text:style-name="P138"/>
            </table:table-cell>
            <table:table-cell table:style-name="Таблица46.A1" office:value-type="string">
              <text:p text:style-name="P138"/>
            </table:table-cell>
            <table:table-cell table:style-name="Таблица46.A1" office:value-type="string">
              <text:p text:style-name="P138"/>
            </table:table-cell>
            <table:table-cell table:style-name="Таблица46.A1" office:value-type="string">
              <text:p text:style-name="P138"/>
            </table:table-cell>
          </table:table-row>
          <table:table-row table:style-name="Таблица46.1">
            <table:table-cell table:style-name="Таблица46.A1" office:value-type="string">
              <text:p text:style-name="P169">3.</text:p>
            </table:table-cell>
            <table:table-cell table:style-name="Таблица46.A1" office:value-type="string">
              <text:p text:style-name="P169">Старшая группа</text:p>
            </table:table-cell>
            <table:table-cell table:style-name="Таблица46.A1" office:value-type="string">
              <text:p text:style-name="P154">16.15-16.45</text:p>
              <text:p text:style-name="P158"/>
            </table:table-cell>
            <table:table-cell table:style-name="Таблица46.A1" office:value-type="string">
              <text:p text:style-name="P154">16.15-16.45</text:p>
              <text:p text:style-name="P158"/>
            </table:table-cell>
            <table:table-cell table:style-name="Таблица46.A1" office:value-type="string">
              <text:p text:style-name="P154">16.15-16.45</text:p>
              <text:p text:style-name="P158"/>
            </table:table-cell>
            <table:table-cell table:style-name="Таблица46.A1" office:value-type="string">
              <text:p text:style-name="P154">16.15-16.45</text:p>
              <text:p text:style-name="P158"/>
            </table:table-cell>
          </table:table-row>
          <table:table-row table:style-name="Таблица46.1">
            <table:table-cell table:style-name="Таблица46.A1" office:value-type="string">
              <text:p text:style-name="P169">4.</text:p>
            </table:table-cell>
            <table:table-cell table:style-name="Таблица46.A1" office:value-type="string">
              <text:p text:style-name="P169">Подготовительная группа</text:p>
            </table:table-cell>
            <table:table-cell table:style-name="Таблица46.A1" office:value-type="string">
              <text:p text:style-name="P154"/>
              <text:p text:style-name="P158"/>
            </table:table-cell>
            <table:table-cell table:style-name="Таблица46.A1" office:value-type="string">
              <text:p text:style-name="P138"/>
            </table:table-cell>
            <table:table-cell table:style-name="Таблица46.A1" office:value-type="string">
              <text:p text:style-name="P138"/>
            </table:table-cell>
            <table:table-cell table:style-name="Таблица46.A1" office:value-type="string">
              <text:p text:style-name="P138"/>
            </table:table-cell>
          </table:table-row>
        </table:table>
        <text:p text:style-name="Standard"/>
        <text:p text:style-name="P30">Руководитель: Балухто Е.П.</text:p>
        <text:p text:style-name="P30"/>
        <text:p text:style-name="P116">ГРАФИК <text:s/>РАБОТЫ <text:s/>КРУЖКА «ЗДОРОВЯЧОК»</text:p>
        <text:p text:style-name="P116">В МБДОУ – детский сад №10 «Ручеёк» на 2018-2019 учебный год</text:p>
        <text:p text:style-name="P62"/>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style-name="Таблица47.1">
            <table:table-cell table:style-name="Таблица47.A1" office:value-type="string">
              <text:p text:style-name="P169">№</text:p>
              <text:p text:style-name="P169">п/п</text:p>
            </table:table-cell>
            <table:table-cell table:style-name="Таблица47.A1" office:value-type="string">
              <text:p text:style-name="P170"><text:s text:c="28"/>недели</text:p>
              <text:p text:style-name="P169">группа</text:p>
            </table:table-cell>
            <table:table-cell table:style-name="Таблица47.A1" office:value-type="string">
              <text:p text:style-name="P170">Первая неделя</text:p>
            </table:table-cell>
            <table:table-cell table:style-name="Таблица47.A1" office:value-type="string">
              <text:p text:style-name="P170">Вторая неделя</text:p>
            </table:table-cell>
            <table:table-cell table:style-name="Таблица47.A1" office:value-type="string">
              <text:p text:style-name="P170">Третья неделя</text:p>
            </table:table-cell>
            <table:table-cell table:style-name="Таблица47.A1" office:value-type="string">
              <text:p text:style-name="P170">Четвёртая неделя</text:p>
            </table:table-cell>
          </table:table-row>
          <table:table-row table:style-name="Таблица47.1">
            <table:table-cell table:style-name="Таблица47.A1" office:value-type="string">
              <text:p text:style-name="P169">1.</text:p>
            </table:table-cell>
            <table:table-cell table:style-name="Таблица47.A1" office:value-type="string">
              <text:p text:style-name="P169">2-я младшая группа</text:p>
            </table:table-cell>
            <table:table-cell table:style-name="Таблица47.A1" office:value-type="string">
              <text:p text:style-name="P138"/>
            </table:table-cell>
            <table:table-cell table:style-name="Таблица47.A1" office:value-type="string">
              <text:p text:style-name="P138"/>
            </table:table-cell>
            <table:table-cell table:style-name="Таблица47.A1" office:value-type="string">
              <text:p text:style-name="P138"/>
            </table:table-cell>
            <table:table-cell table:style-name="Таблица47.A1" office:value-type="string">
              <text:p text:style-name="P138"/>
            </table:table-cell>
          </table:table-row>
          <table:table-row table:style-name="Таблица47.1">
            <table:table-cell table:style-name="Таблица47.A1" office:value-type="string">
              <text:p text:style-name="P169">2.</text:p>
            </table:table-cell>
            <table:table-cell table:style-name="Таблица47.A1" office:value-type="string">
              <text:p text:style-name="P169">Средняя группа</text:p>
            </table:table-cell>
            <table:table-cell table:style-name="Таблица47.A1" office:value-type="string">
              <text:p text:style-name="P158">10.10-10.30</text:p>
              <text:p text:style-name="P158"/>
            </table:table-cell>
            <table:table-cell table:style-name="Таблица47.A1" office:value-type="string">
              <text:p text:style-name="P158">10.10-10.30</text:p>
              <text:p text:style-name="P158"/>
            </table:table-cell>
            <table:table-cell table:style-name="Таблица47.A1" office:value-type="string">
              <text:p text:style-name="P158">10.10-10.30</text:p>
              <text:p text:style-name="P158"/>
            </table:table-cell>
            <table:table-cell table:style-name="Таблица47.A1" office:value-type="string">
              <text:p text:style-name="P158">10.10-</text:p>
              <text:p text:style-name="P158">10.30</text:p>
              <text:p text:style-name="P158"/>
            </table:table-cell>
          </table:table-row>
          <table:table-row table:style-name="Таблица47.1">
            <table:table-cell table:style-name="Таблица47.A1" office:value-type="string">
              <text:p text:style-name="P169">3.</text:p>
            </table:table-cell>
            <table:table-cell table:style-name="Таблица47.A1" office:value-type="string">
              <text:p text:style-name="P169">Старшая группа</text:p>
            </table:table-cell>
            <table:table-cell table:style-name="Таблица47.A1" office:value-type="string">
              <text:p text:style-name="P138"/>
              <text:p text:style-name="P138"/>
            </table:table-cell>
            <table:table-cell table:style-name="Таблица47.A1" office:value-type="string">
              <text:p text:style-name="P138"/>
            </table:table-cell>
            <table:table-cell table:style-name="Таблица47.A1" office:value-type="string">
              <text:p text:style-name="P138"/>
            </table:table-cell>
            <table:table-cell table:style-name="Таблица47.A1" office:value-type="string">
              <text:p text:style-name="P138"/>
            </table:table-cell>
          </table:table-row>
          <table:table-row table:style-name="Таблица47.1">
            <table:table-cell table:style-name="Таблица47.A1" office:value-type="string">
              <text:p text:style-name="P169">4.</text:p>
            </table:table-cell>
            <table:table-cell table:style-name="Таблица47.A1" office:value-type="string">
              <text:p text:style-name="P169">Подготовительная <text:soft-page-break/>группа</text:p>
            </table:table-cell>
            <table:table-cell table:style-name="Таблица47.A1" office:value-type="string">
              <text:p text:style-name="P138"/>
              <text:p text:style-name="P138"/>
            </table:table-cell>
            <table:table-cell table:style-name="Таблица47.A1" office:value-type="string">
              <text:p text:style-name="P138"/>
            </table:table-cell>
            <table:table-cell table:style-name="Таблица47.A1" office:value-type="string">
              <text:p text:style-name="P138"/>
            </table:table-cell>
            <table:table-cell table:style-name="Таблица47.A1" office:value-type="string">
              <text:p text:style-name="P138"/>
            </table:table-cell>
          </table:table-row>
        </table:table>
        <text:p text:style-name="P50"><text:tab/></text:p>
        <text:p text:style-name="P50">Руководитель: <text:s/>Володченко Н.В.</text:p>
        <text:p text:style-name="P50"/>
        <text:p text:style-name="P116">ГРАФИК <text:s/>РАБОТЫ <text:s/>КРУЖКА<text:line-break/>«Маска »</text:p>
        <text:p text:style-name="P116">В МБДОУ – детский сад №10 «Ручеёк» на 2018-2019 учебный год</text:p>
        <text:p text:style-name="P116"/>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row table:style-name="Таблица48.1">
            <table:table-cell table:style-name="Таблица48.A1" office:value-type="string">
              <text:p text:style-name="P169">№</text:p>
              <text:p text:style-name="P169">п/п</text:p>
            </table:table-cell>
            <table:table-cell table:style-name="Таблица48.A1" office:value-type="string">
              <text:p text:style-name="P170"/>
              <text:p text:style-name="P170"><text:s text:c="22"/>недели</text:p>
              <text:p text:style-name="P169">группа</text:p>
            </table:table-cell>
            <table:table-cell table:style-name="Таблица48.A1" office:value-type="string">
              <text:p text:style-name="P170">Первая неделя</text:p>
            </table:table-cell>
            <table:table-cell table:style-name="Таблица48.A1" office:value-type="string">
              <text:p text:style-name="P170">Вторая неделя</text:p>
            </table:table-cell>
            <table:table-cell table:style-name="Таблица48.A1" office:value-type="string">
              <text:p text:style-name="P170">Третья неделя</text:p>
            </table:table-cell>
            <table:table-cell table:style-name="Таблица48.A1" office:value-type="string">
              <text:p text:style-name="P170">Четвёртая неделя</text:p>
            </table:table-cell>
          </table:table-row>
          <table:table-row table:style-name="Таблица48.1">
            <table:table-cell table:style-name="Таблица48.A1" office:value-type="string">
              <text:p text:style-name="P169">1.</text:p>
            </table:table-cell>
            <table:table-cell table:style-name="Таблица48.A1" office:value-type="string">
              <text:p text:style-name="P169">2-я младшая группа</text:p>
            </table:table-cell>
            <table:table-cell table:style-name="Таблица48.A1" office:value-type="string">
              <text:p text:style-name="P138"/>
              <text:p text:style-name="P138"/>
            </table:table-cell>
            <table:table-cell table:style-name="Таблица48.A1" office:value-type="string">
              <text:p text:style-name="P138"/>
            </table:table-cell>
            <table:table-cell table:style-name="Таблица48.A1" office:value-type="string">
              <text:p text:style-name="P138"/>
            </table:table-cell>
            <table:table-cell table:style-name="Таблица48.A1" office:value-type="string">
              <text:p text:style-name="P138"/>
            </table:table-cell>
          </table:table-row>
          <table:table-row table:style-name="Таблица48.1">
            <table:table-cell table:style-name="Таблица48.A1" office:value-type="string">
              <text:p text:style-name="P169">2.</text:p>
            </table:table-cell>
            <table:table-cell table:style-name="Таблица48.A1" office:value-type="string">
              <text:p text:style-name="P169">Средняя группа</text:p>
            </table:table-cell>
            <table:table-cell table:style-name="Таблица48.A1" office:value-type="string">
              <text:p text:style-name="P138"/>
            </table:table-cell>
            <table:table-cell table:style-name="Таблица48.A1" office:value-type="string">
              <text:p text:style-name="P138"/>
            </table:table-cell>
            <table:table-cell table:style-name="Таблица48.A1" office:value-type="string">
              <text:p text:style-name="P138"/>
            </table:table-cell>
            <table:table-cell table:style-name="Таблица48.A1" office:value-type="string">
              <text:p text:style-name="P154"/>
              <text:p text:style-name="P158"/>
            </table:table-cell>
          </table:table-row>
          <table:table-row table:style-name="Таблица48.1">
            <table:table-cell table:style-name="Таблица48.A1" office:value-type="string">
              <text:p text:style-name="P169">3.</text:p>
            </table:table-cell>
            <table:table-cell table:style-name="Таблица48.A1" office:value-type="string">
              <text:p text:style-name="P169">Старшая группа</text:p>
            </table:table-cell>
            <table:table-cell table:style-name="Таблица48.A1" office:value-type="string">
              <text:p text:style-name="P138"/>
              <text:p text:style-name="P138"/>
            </table:table-cell>
            <table:table-cell table:style-name="Таблица48.A1" office:value-type="string">
              <text:p text:style-name="P138"/>
            </table:table-cell>
            <table:table-cell table:style-name="Таблица48.A1" office:value-type="string">
              <text:p text:style-name="P138"/>
            </table:table-cell>
            <table:table-cell table:style-name="Таблица48.A1" office:value-type="string">
              <text:p text:style-name="P138"/>
            </table:table-cell>
          </table:table-row>
          <table:table-row table:style-name="Таблица48.1">
            <table:table-cell table:style-name="Таблица48.A1" office:value-type="string">
              <text:p text:style-name="P169">4.</text:p>
            </table:table-cell>
            <table:table-cell table:style-name="Таблица48.A1" office:value-type="string">
              <text:p text:style-name="P169">Подготовительная группа</text:p>
            </table:table-cell>
            <table:table-cell table:style-name="Таблица48.A1" office:value-type="string">
              <text:p text:style-name="P158">16.00-16.30</text:p>
            </table:table-cell>
            <table:table-cell table:style-name="Таблица48.A1" office:value-type="string">
              <text:p text:style-name="P158">16.00-16.30</text:p>
            </table:table-cell>
            <table:table-cell table:style-name="Таблица48.A1" office:value-type="string">
              <text:p text:style-name="P158">16.00-16.30</text:p>
            </table:table-cell>
            <table:table-cell table:style-name="Таблица48.A1" office:value-type="string">
              <text:p text:style-name="P158">16.00-</text:p>
              <text:p text:style-name="P158">16.30</text:p>
            </table:table-cell>
          </table:table-row>
        </table:table>
        <text:p text:style-name="P50"/>
        <text:p text:style-name="P30">Руководитель: Кузьмина Е.А.<text:tab/></text:p>
        <text:p text:style-name="P51"/>
        <text:p text:style-name="P62">График работы кружка «Юный Эколог»</text:p>
        <text:p text:style-name="P62">В МБДОУ – детский сад №10 «Ручеёк» на 2018-2019 учебный год</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row table:style-name="Таблица49.1">
            <table:table-cell table:style-name="Таблица49.A1" office:value-type="string">
              <text:p text:style-name="P169">№</text:p>
              <text:p text:style-name="P169">п/п</text:p>
            </table:table-cell>
            <table:table-cell table:style-name="Таблица49.A1" office:value-type="string">
              <text:p text:style-name="P170"/>
              <text:p text:style-name="P170"><text:s text:c="22"/>недели</text:p>
              <text:p text:style-name="P169">группа</text:p>
            </table:table-cell>
            <table:table-cell table:style-name="Таблица49.A1" office:value-type="string">
              <text:p text:style-name="P170">Первая неделя</text:p>
            </table:table-cell>
            <table:table-cell table:style-name="Таблица49.A1" office:value-type="string">
              <text:p text:style-name="P170">Вторая неделя</text:p>
            </table:table-cell>
            <table:table-cell table:style-name="Таблица49.A1" office:value-type="string">
              <text:p text:style-name="P170">Третья неделя</text:p>
            </table:table-cell>
            <table:table-cell table:style-name="Таблица49.A1" office:value-type="string">
              <text:p text:style-name="P170">Четвёртая неделя</text:p>
            </table:table-cell>
          </table:table-row>
          <table:table-row table:style-name="Таблица49.1">
            <table:table-cell table:style-name="Таблица49.A1" office:value-type="string">
              <text:p text:style-name="P169">1.</text:p>
            </table:table-cell>
            <table:table-cell table:style-name="Таблица49.A1" office:value-type="string">
              <text:p text:style-name="P169">2-я младшая группа</text:p>
            </table:table-cell>
            <table:table-cell table:style-name="Таблица49.A1" office:value-type="string">
              <text:p text:style-name="P138"/>
              <text:p text:style-name="P138"/>
            </table:table-cell>
            <table:table-cell table:style-name="Таблица49.A1" office:value-type="string">
              <text:p text:style-name="P138"/>
            </table:table-cell>
            <table:table-cell table:style-name="Таблица49.A1" office:value-type="string">
              <text:p text:style-name="P138"/>
            </table:table-cell>
            <table:table-cell table:style-name="Таблица49.A1" office:value-type="string">
              <text:p text:style-name="P138"/>
            </table:table-cell>
          </table:table-row>
          <table:table-row table:style-name="Таблица49.1">
            <table:table-cell table:style-name="Таблица49.A1" office:value-type="string">
              <text:p text:style-name="P169">2.</text:p>
            </table:table-cell>
            <table:table-cell table:style-name="Таблица49.A1" office:value-type="string">
              <text:p text:style-name="P169">Средняя группа</text:p>
            </table:table-cell>
            <table:table-cell table:style-name="Таблица49.A1" office:value-type="string">
              <text:p text:style-name="P138"/>
              <text:p text:style-name="P138"/>
            </table:table-cell>
            <table:table-cell table:style-name="Таблица49.A1" office:value-type="string">
              <text:p text:style-name="P138"/>
            </table:table-cell>
            <table:table-cell table:style-name="Таблица49.A1" office:value-type="string">
              <text:p text:style-name="P138"/>
            </table:table-cell>
            <table:table-cell table:style-name="Таблица49.A1" office:value-type="string">
              <text:p text:style-name="P138"/>
            </table:table-cell>
          </table:table-row>
          <table:table-row table:style-name="Таблица49.1">
            <table:table-cell table:style-name="Таблица49.A1" office:value-type="string">
              <text:p text:style-name="P169">3.</text:p>
            </table:table-cell>
            <table:table-cell table:style-name="Таблица49.A1" office:value-type="string">
              <text:p text:style-name="P169">Старшая группа</text:p>
            </table:table-cell>
            <table:table-cell table:style-name="Таблица49.A1" office:value-type="string">
              <text:p text:style-name="P158">16.00-</text:p>
              <text:p text:style-name="P158">16.25</text:p>
            </table:table-cell>
            <table:table-cell table:style-name="Таблица49.A1" office:value-type="string">
              <text:p text:style-name="P158">16.00-</text:p>
              <text:p text:style-name="P158">16.25</text:p>
            </table:table-cell>
            <table:table-cell table:style-name="Таблица49.A1" office:value-type="string">
              <text:p text:style-name="P158">16.00-16.25</text:p>
            </table:table-cell>
            <table:table-cell table:style-name="Таблица49.A1" office:value-type="string">
              <text:p text:style-name="P158">16.00-16.25</text:p>
            </table:table-cell>
          </table:table-row>
          <table:table-row table:style-name="Таблица49.1">
            <table:table-cell table:style-name="Таблица49.A1" office:value-type="string">
              <text:p text:style-name="P169">4.</text:p>
            </table:table-cell>
            <table:table-cell table:style-name="Таблица49.A1" office:value-type="string">
              <text:p text:style-name="P169">Подготовительная группа</text:p>
            </table:table-cell>
            <table:table-cell table:style-name="Таблица49.A1" office:value-type="string">
              <text:p text:style-name="P138"/>
              <text:p text:style-name="P138"/>
            </table:table-cell>
            <table:table-cell table:style-name="Таблица49.A1" office:value-type="string">
              <text:p text:style-name="P138"/>
            </table:table-cell>
            <table:table-cell table:style-name="Таблица49.A1" office:value-type="string">
              <text:p text:style-name="P138"/>
            </table:table-cell>
            <table:table-cell table:style-name="Таблица49.A1" office:value-type="string">
              <text:p text:style-name="P138"/>
            </table:table-cell>
          </table:table-row>
        </table:table>
        <text:p text:style-name="P403">Руководитель: Антипенко Н.В.</text:p>
        <text:p text:style-name="P405"/>
        <text:p text:style-name="P60">3.1.4. План праздничных и оздоровительных мероприятий МБДОУ</text:p>
        <text:p text:style-name="P60"/>
        <text:p text:style-name="P372">В дошкольном детстве ребенку необходимо быть счастливым и проживать жизнь счастливо, а это возможно при условии, что воспитывающие взрослые <text:soft-page-break/>определятся в круге годовых праздников, развлечений, событий, досуговой деятельности.</text:p>
        <text:p text:style-name="P412"/>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header-rows>
            <table:table-row table:style-name="Таблица50.1">
              <table:table-cell table:style-name="Таблица50.A1" office:value-type="string">
                <text:p text:style-name="P389">Месяц</text:p>
              </table:table-cell>
              <table:table-cell table:style-name="Таблица50.A1" office:value-type="string">
                <text:p text:style-name="P389">Праздники</text:p>
              </table:table-cell>
              <table:table-cell table:style-name="Таблица50.A1" office:value-type="string">
                <text:p text:style-name="P389">Развлечения</text:p>
              </table:table-cell>
              <table:table-cell table:style-name="Таблица50.A1" office:value-type="string">
                <text:p text:style-name="P389">События</text:p>
              </table:table-cell>
              <table:table-cell table:style-name="Таблица50.A1" office:value-type="string">
                <text:p text:style-name="P389">Досуг</text:p>
              </table:table-cell>
            </table:table-row>
          </table:table-header-rows>
          <table:table-row table:style-name="Таблица50.1">
            <table:table-cell table:style-name="Таблица50.A2" office:value-type="string">
              <text:p text:style-name="P381">Сентябрь</text:p>
            </table:table-cell>
            <table:table-cell table:style-name="Таблица50.A2" office:value-type="string">
              <text:p text:style-name="P378"/>
            </table:table-cell>
            <table:table-cell table:style-name="Таблица50.A2" office:value-type="string">
              <text:p text:style-name="P378">День знаний</text:p>
            </table:table-cell>
            <table:table-cell table:style-name="Таблица50.A2" office:value-type="string">
              <text:p text:style-name="P378"/>
            </table:table-cell>
            <table:table-cell table:style-name="Таблица50.A2" office:value-type="string">
              <text:p text:style-name="P378"/>
            </table:table-cell>
          </table:table-row>
          <table:table-row table:style-name="Таблица50.1">
            <table:table-cell table:style-name="Таблица50.A2" office:value-type="string">
              <text:p text:style-name="P381">Октябрь</text:p>
            </table:table-cell>
            <table:table-cell table:style-name="Таблица50.A2" office:value-type="string">
              <text:p text:style-name="P378">Осенние<text:line-break/>семейные праздники</text:p>
            </table:table-cell>
            <table:table-cell table:style-name="Таблица50.A2" office:value-type="string">
              <text:p text:style-name="P378"/>
            </table:table-cell>
            <table:table-cell table:style-name="Таблица50.A2" office:value-type="string">
              <text:p text:style-name="P378">Международный день пожилых людей</text:p>
            </table:table-cell>
            <table:table-cell table:style-name="Таблица50.A2" office:value-type="string">
              <text:p text:style-name="P378"/>
            </table:table-cell>
          </table:table-row>
          <table:table-row table:style-name="Таблица50.1">
            <table:table-cell table:style-name="Таблица50.A2" office:value-type="string">
              <text:p text:style-name="P381">Ноябрь</text:p>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День матери</text:p>
            </table:table-cell>
          </table:table-row>
          <table:table-row table:style-name="Таблица50.1">
            <table:table-cell table:style-name="Таблица50.A2" office:value-type="string">
              <text:p text:style-name="P381">Декабрь</text:p>
            </table:table-cell>
            <table:table-cell table:style-name="Таблица50.A2" office:value-type="string">
              <text:p text:style-name="P378">Семейный</text:p>
              <text:p text:style-name="P378">праздник</text:p>
              <text:p text:style-name="P378">«Новый год»</text:p>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
            </table:table-cell>
          </table:table-row>
          <table:table-row table:style-name="Таблица50.1">
            <table:table-cell table:style-name="Таблица50.A2" office:value-type="string">
              <text:p text:style-name="P381">Январь</text:p>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Рождественские посиделки</text:p>
            </table:table-cell>
          </table:table-row>
          <table:table-row table:style-name="Таблица50.1">
            <table:table-cell table:style-name="Таблица50.A2" office:value-type="string">
              <text:p text:style-name="P381">Февраль</text:p>
            </table:table-cell>
            <table:table-cell table:style-name="Таблица50.A2" office:value-type="string">
              <text:p text:style-name="P378"/>
            </table:table-cell>
            <table:table-cell table:style-name="Таблица50.A2" office:value-type="string">
              <text:p text:style-name="P378">Гостиная «Муж-ское воспитание»</text:p>
            </table:table-cell>
            <table:table-cell table:style-name="Таблица50.A2" office:value-type="string">
              <text:p text:style-name="P377">23 февраля</text:p>
            </table:table-cell>
            <table:table-cell table:style-name="Таблица50.A2" office:value-type="string">
              <text:p text:style-name="P378"/>
            </table:table-cell>
          </table:table-row>
          <table:table-row table:style-name="Таблица50.1">
            <table:table-cell table:style-name="Таблица50.A2" office:value-type="string">
              <text:p text:style-name="P381">Март</text:p>
            </table:table-cell>
            <table:table-cell table:style-name="Таблица50.A2" office:value-type="string">
              <text:p text:style-name="P378">Семейный праздник <text:line-break/>8 Марта</text:p>
            </table:table-cell>
            <table:table-cell table:style-name="Таблица50.A2" office:value-type="string">
              <text:p text:style-name="P378">22 марта – «Жаворонушки»</text:p>
            </table:table-cell>
            <table:table-cell table:style-name="Таблица50.A2" office:value-type="string">
              <text:p text:style-name="P378"/>
            </table:table-cell>
            <table:table-cell table:style-name="Таблица50.A2" office:value-type="string">
              <text:p text:style-name="P378"/>
            </table:table-cell>
          </table:table-row>
          <table:table-row table:style-name="Таблица50.1">
            <table:table-cell table:style-name="Таблица50.A2" office:value-type="string">
              <text:p text:style-name="P381">Апрель</text:p>
            </table:table-cell>
            <table:table-cell table:style-name="Таблица50.A2" office:value-type="string">
              <text:p text:style-name="P378">День здоровья</text:p>
            </table:table-cell>
            <table:table-cell table:style-name="Таблица50.A2" office:value-type="string">
              <text:p text:style-name="P378">День Земли</text:p>
            </table:table-cell>
            <table:table-cell table:style-name="Таблица50.A2" office:value-type="string">
              <text:p text:style-name="P378">Всемирный день авиации и космонавтики</text:p>
            </table:table-cell>
            <table:table-cell table:style-name="Таблица50.A2" office:value-type="string">
              <text:p text:style-name="P378">День смеха</text:p>
            </table:table-cell>
          </table:table-row>
          <table:table-row table:style-name="Таблица50.1">
            <table:table-cell table:style-name="Таблица50.A2" office:value-type="string">
              <text:p text:style-name="P381">Май</text:p>
            </table:table-cell>
            <table:table-cell table:style-name="Таблица50.A2" office:value-type="string">
              <text:p text:style-name="P378">Выпускные <text:line-break/>вечера</text:p>
            </table:table-cell>
            <table:table-cell table:style-name="Таблица50.A2" office:value-type="string">
              <text:p text:style-name="P378"/>
            </table:table-cell>
            <table:table-cell table:style-name="Таблица50.A2" office:value-type="string">
              <text:p text:style-name="P378">День Победы</text:p>
            </table:table-cell>
            <table:table-cell table:style-name="Таблица50.A2" office:value-type="string">
              <text:p text:style-name="P378">15 мая – День семьи</text:p>
            </table:table-cell>
          </table:table-row>
          <table:table-row table:style-name="Таблица50.1">
            <table:table-cell table:style-name="Таблица50.A2" office:value-type="string">
              <text:p text:style-name="P381">Июнь</text:p>
            </table:table-cell>
            <table:table-cell table:style-name="Таблица50.A2" office:value-type="string">
              <text:p text:style-name="P378">День защиты детей</text:p>
            </table:table-cell>
            <table:table-cell table:style-name="Таблица50.A2" office:value-type="string">
              <text:p text:style-name="P378"/>
            </table:table-cell>
            <table:table-cell table:style-name="Таблица50.A2" office:value-type="string">
              <text:p text:style-name="P378">День России</text:p>
            </table:table-cell>
            <table:table-cell table:style-name="Таблица50.A2" office:value-type="string">
              <text:p text:style-name="P378"/>
            </table:table-cell>
          </table:table-row>
          <table:table-row table:style-name="Таблица50.1">
            <table:table-cell table:style-name="Таблица50.A2" office:value-type="string">
              <text:p text:style-name="P381">Июль</text:p>
            </table:table-cell>
            <table:table-cell table:style-name="Таблица50.A2" office:value-type="string">
              <text:p text:style-name="P378"/>
            </table:table-cell>
            <table:table-cell table:style-name="Таблица50.A2" office:value-type="string">
              <text:p text:style-name="P378">«Реки моего <text:line-break/>детства»</text:p>
            </table:table-cell>
            <table:table-cell table:style-name="Таблица50.A2" office:value-type="string">
              <text:p text:style-name="P378"/>
            </table:table-cell>
            <table:table-cell table:style-name="Таблица50.A2" office:value-type="string">
              <text:p text:style-name="P378">Вечер хороводных игр «Солнечный хоровод у березки»</text:p>
            </table:table-cell>
          </table:table-row>
          <table:table-row table:style-name="Таблица50.1">
            <table:table-cell table:style-name="Таблица50.A2" office:value-type="string">
              <text:p text:style-name="P381">Август</text:p>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
            </table:table-cell>
            <table:table-cell table:style-name="Таблица50.A2" office:value-type="string">
              <text:p text:style-name="P378">Пчелиный праздник</text:p>
              <text:p text:style-name="P378">Яблочный спас</text:p>
            </table:table-cell>
          </table:table-row>
        </table:table>
        <text:p text:style-name="P59"/>
        <text:p text:style-name="P124"/>
        <text:p text:style-name="P124"/>
        <text:p text:style-name="P124">План-график физкультурно-оздоровительных мероприятий </text:p>
        <text:p text:style-name="P124">во 2 младшей и средней группах на 2018 -2019 учебный год.</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88">Время года</text:p>
            </table:table-cell>
            <table:table-cell table:style-name="Таблица51.A1" office:value-type="string">
              <text:p text:style-name="P88">месяцы</text:p>
            </table:table-cell>
            <table:table-cell table:style-name="Таблица51.A1" office:value-type="string">
              <text:p text:style-name="P88">мероприятия</text:p>
            </table:table-cell>
          </table:table-row>
          <text:soft-page-break/>
          <table:table-row table:style-name="Таблица51.1">
            <table:table-cell table:style-name="Таблица51.A1" table:number-rows-spanned="3" office:value-type="string">
              <text:p text:style-name="P88">Осень</text:p>
            </table:table-cell>
            <table:table-cell table:style-name="Таблица51.A1" office:value-type="string">
              <text:p text:style-name="P128">Сентябрь</text:p>
            </table:table-cell>
            <table:table-cell table:style-name="Таблица51.A1" office:value-type="string">
              <text:p text:style-name="P125"><text:s/>Игровые упражнения на участке/подвижные игры под музыкальное сопровождение.</text:p>
              <text:p text:style-name="P127">«Осенний калейдоскоп» <text:s/>игры <text:s text:c="2"/>на прогулке с листочками.</text:p>
            </table:table-cell>
          </table:table-row>
          <table:table-row table:style-name="Таблица51.1">
            <table:covered-table-cell/>
            <table:table-cell table:style-name="Таблица51.A1" office:value-type="string">
              <text:p text:style-name="P128">Октябрь</text:p>
            </table:table-cell>
            <table:table-cell table:style-name="Таблица51.A1" office:value-type="string">
              <text:p text:style-name="P125">Игры в осеннем парке«Осенний марафон».</text:p>
              <text:p text:style-name="P127">«Прогулка с Лесовичком».</text:p>
            </table:table-cell>
          </table:table-row>
          <table:table-row table:style-name="Таблица51.1">
            <table:covered-table-cell/>
            <table:table-cell table:style-name="Таблица51.A1" office:value-type="string">
              <text:p text:style-name="P128">Ноябрь</text:p>
            </table:table-cell>
            <table:table-cell table:style-name="Таблица51.A1" office:value-type="string">
              <text:p text:style-name="P125">«Если хочешь быть здоров – надо закаляться!».</text:p>
              <text:p text:style-name="P127">«В гости к доктору Айболиту».</text:p>
            </table:table-cell>
          </table:table-row>
          <table:table-row table:style-name="Таблица51.1">
            <table:table-cell table:style-name="Таблица51.A1" table:number-rows-spanned="3" office:value-type="string">
              <text:p text:style-name="P88">Зима</text:p>
            </table:table-cell>
            <table:table-cell table:style-name="Таблица51.A1" office:value-type="string">
              <text:p text:style-name="P128">Декабрь</text:p>
            </table:table-cell>
            <table:table-cell table:style-name="Таблица51.A1" office:value-type="string">
              <text:p text:style-name="P125">«Именины Снеговика».</text:p>
              <text:p text:style-name="P127"><text:s/>«Проказы Матушки - зимы».</text:p>
            </table:table-cell>
          </table:table-row>
          <table:table-row table:style-name="Таблица51.1">
            <table:covered-table-cell/>
            <table:table-cell table:style-name="Таблица51.A1" office:value-type="string">
              <text:p text:style-name="P128">Январь</text:p>
            </table:table-cell>
            <table:table-cell table:style-name="Таблица51.A1" office:value-type="string">
              <text:p text:style-name="P125">«Там по заснеженным дорожкам».</text:p>
              <text:p text:style-name="P127">«Соревнования на санках» с участием детей подготовительной группы.</text:p>
            </table:table-cell>
          </table:table-row>
          <table:table-row table:style-name="Таблица51.1">
            <table:covered-table-cell/>
            <table:table-cell table:style-name="Таблица51.A1" office:value-type="string">
              <text:p text:style-name="P128">Февраль</text:p>
            </table:table-cell>
            <table:table-cell table:style-name="Таблица51.A1" office:value-type="string">
              <text:p text:style-name="P125">«Весёлые лабиринты» <text:s/>в основе заданий основные виды движений.</text:p>
              <text:p text:style-name="P127">«Снежные забавы».</text:p>
            </table:table-cell>
          </table:table-row>
          <table:table-row table:style-name="Таблица51.1">
            <table:table-cell table:style-name="Таблица51.A1" table:number-rows-spanned="3" office:value-type="string">
              <text:p text:style-name="P88">Весна</text:p>
            </table:table-cell>
            <table:table-cell table:style-name="Таблица51.A1" office:value-type="string">
              <text:p text:style-name="P128">Март</text:p>
            </table:table-cell>
            <table:table-cell table:style-name="Таблица51.A1" office:value-type="string">
              <text:p text:style-name="P125">«Разноцветные лодочки».</text:p>
              <text:p text:style-name="P127">«Зиму провожаем, Весну встречаем…».</text:p>
            </table:table-cell>
          </table:table-row>
          <table:table-row table:style-name="Таблица51.1">
            <table:covered-table-cell/>
            <table:table-cell table:style-name="Таблица51.A1" office:value-type="string">
              <text:p text:style-name="P128">Апрель</text:p>
            </table:table-cell>
            <table:table-cell table:style-name="Таблица51.A1" office:value-type="string">
              <text:p text:style-name="P125">«Весенние развлечения».</text:p>
              <text:p text:style-name="P127">«Мы сильные, смелые, ловкие». </text:p>
            </table:table-cell>
          </table:table-row>
          <table:table-row table:style-name="Таблица51.10">
            <table:covered-table-cell/>
            <table:table-cell table:style-name="Таблица51.A1" office:value-type="string">
              <text:p text:style-name="P128">Май</text:p>
            </table:table-cell>
            <table:table-cell table:style-name="Таблица51.A1" office:value-type="string">
              <text:p text:style-name="P125">«Скоро лето!!!». Праздник на участке на основе подвижных игр (обе группы).</text:p>
            </table:table-cell>
          </table:table-row>
          <table:table-row table:style-name="Таблица51.11">
            <table:table-cell table:style-name="Таблица51.A1" table:number-rows-spanned="2" office:value-type="string">
              <text:p text:style-name="P89">Лето</text:p>
            </table:table-cell>
            <table:table-cell table:style-name="Таблица51.A1" office:value-type="string">
              <text:p text:style-name="P126">Июнь</text:p>
            </table:table-cell>
            <table:table-cell table:style-name="Таблица51.A1" office:value-type="string">
              <text:p text:style-name="P125">«Солнце, воздух и вода – наши лучшие друзья».</text:p>
              <text:p text:style-name="P125">Игры с мячом на спортивном участке.</text:p>
            </table:table-cell>
          </table:table-row>
          <table:table-row table:style-name="Таблица51.12">
            <table:covered-table-cell/>
            <table:table-cell table:style-name="Таблица51.A1" office:value-type="string">
              <text:p text:style-name="P128">Июль</text:p>
            </table:table-cell>
            <table:table-cell table:style-name="Таблица51.A1" office:value-type="string">
              <text:p text:style-name="P125">Игры с песком и водой на участке «Песочные замки».</text:p>
            </table:table-cell>
          </table:table-row>
        </table:table>
        <text:p text:style-name="P124">План-график физкультурно-оздоровительных мероприятий</text:p>
        <text:p text:style-name="P124">в <text:s/>старшей и подготовительной группах на 2018-2019 учебный год.</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88">Время года</text:p>
            </table:table-cell>
            <table:table-cell table:style-name="Таблица52.A1" office:value-type="string">
              <text:p text:style-name="P88">месяцы</text:p>
            </table:table-cell>
            <table:table-cell table:style-name="Таблица52.A1" office:value-type="string">
              <text:p text:style-name="P88">мероприятия</text:p>
            </table:table-cell>
          </table:table-row>
          <table:table-row table:style-name="Таблица52.2">
            <table:table-cell table:style-name="Таблица52.A1" table:number-rows-spanned="3" office:value-type="string">
              <text:p text:style-name="P88">Осень</text:p>
            </table:table-cell>
            <table:table-cell table:style-name="Таблица52.A1" office:value-type="string">
              <text:p text:style-name="P128">Сентябрь</text:p>
            </table:table-cell>
            <table:table-cell table:style-name="Таблица52.A1" office:value-type="string">
              <text:p text:style-name="P125">«Солнце, воздух и вода наши лучшие друзья».</text:p>
              <text:p text:style-name="P127">«Футбольный матч».</text:p>
            </table:table-cell>
          </table:table-row>
          <table:table-row table:style-name="Таблица52.2">
            <table:covered-table-cell/>
            <table:table-cell table:style-name="Таблица52.A1" office:value-type="string">
              <text:p text:style-name="P128">Октябрь</text:p>
            </table:table-cell>
            <table:table-cell table:style-name="Таблица52.A1" office:value-type="string">
              <text:p text:style-name="P125">«Весёлые старты на прогулке».</text:p>
              <text:p text:style-name="P127">Игры-эстафеты с использованием спортивного оборудования</text:p>
            </table:table-cell>
          </table:table-row>
          <table:table-row table:style-name="Таблица52.2">
            <table:covered-table-cell/>
            <table:table-cell table:style-name="Таблица52.A1" office:value-type="string">
              <text:p text:style-name="P128">Ноябрь</text:p>
            </table:table-cell>
            <table:table-cell table:style-name="Таблица52.A1" office:value-type="string">
              <text:p text:style-name="P125">«Мы любим спорт!!!»</text:p>
              <text:p text:style-name="P127">«Путешествие в Спортландию».</text:p>
            </table:table-cell>
          </table:table-row>
          <table:table-row table:style-name="Таблица52.2">
            <table:table-cell table:style-name="Таблица52.A1" table:number-rows-spanned="3" office:value-type="string">
              <text:p text:style-name="P88">Зима</text:p>
            </table:table-cell>
            <table:table-cell table:style-name="Таблица52.A1" office:value-type="string">
              <text:p text:style-name="P128">Декабрь</text:p>
            </table:table-cell>
            <table:table-cell table:style-name="Таблица52.A1" office:value-type="string">
              <text:p text:style-name="P125">«Путешествие на санках в зимний лес».</text:p>
              <text:p text:style-name="P127">«Мы сильные, ловкие, смелые».</text:p>
            </table:table-cell>
          </table:table-row>
          <table:table-row table:style-name="Таблица52.2">
            <table:covered-table-cell/>
            <table:table-cell table:style-name="Таблица52.A1" office:value-type="string">
              <text:p text:style-name="P128">Январь</text:p>
            </table:table-cell>
            <table:table-cell table:style-name="Таблица52.A1" office:value-type="string">
              <text:p text:style-name="P125">«Игры со снегом. Снежки». Метание в вертикальную и горизонтальную цель.</text:p>
              <text:p text:style-name="P127">«Весёлые эстафеты» использование зимних <text:s/>видов спорта.</text:p>
            </table:table-cell>
          </table:table-row>
          <table:table-row table:style-name="Таблица52.2">
            <table:covered-table-cell/>
            <table:table-cell table:style-name="Таблица52.A1" office:value-type="string">
              <text:p text:style-name="P128">Февраль</text:p>
            </table:table-cell>
            <table:table-cell table:style-name="Таблица52.A1" office:value-type="string">
              <text:p text:style-name="P125">«В гости к Снежной Королеве».</text:p>
              <text:p text:style-name="P127">«Зимние развлечения».</text:p>
            </table:table-cell>
          </table:table-row>
          <table:table-row table:style-name="Таблица52.2">
            <table:table-cell table:style-name="Таблица52.A1" table:number-rows-spanned="3" office:value-type="string">
              <text:p text:style-name="P88">Весна</text:p>
            </table:table-cell>
            <table:table-cell table:style-name="Таблица52.A1" office:value-type="string">
              <text:p text:style-name="P128">Март</text:p>
            </table:table-cell>
            <table:table-cell table:style-name="Таблица52.A1" office:value-type="string">
              <text:p text:style-name="P125">Эстафеты «Лабиринт <text:s/>препятствий».</text:p>
              <text:p text:style-name="P127">«Весёлые старты».</text:p>
            </table:table-cell>
          </table:table-row>
          <table:table-row table:style-name="Таблица52.2">
            <table:covered-table-cell/>
            <table:table-cell table:style-name="Таблица52.A1" office:value-type="string">
              <text:p text:style-name="P128">Апрель</text:p>
            </table:table-cell>
            <table:table-cell table:style-name="Таблица52.A1" office:value-type="string">
              <text:p text:style-name="P125">«В гости к Солнышку!». </text:p>
              <text:p text:style-name="P127">«День физкультурника».</text:p>
            </table:table-cell>
          </table:table-row>
          <table:table-row table:style-name="Таблица52.10">
            <table:covered-table-cell/>
            <table:table-cell table:style-name="Таблица52.A1" office:value-type="string">
              <text:p text:style-name="P128">Май</text:p>
            </table:table-cell>
            <table:table-cell table:style-name="Таблица52.A1" office:value-type="string">
              <text:p text:style-name="P127">«Там на неведомых дорожках». Туристический поход в лес с родителями.</text:p>
            </table:table-cell>
          </table:table-row>
          <table:table-row table:style-name="Таблица52.11">
            <table:table-cell table:style-name="Таблица52.A1" table:number-rows-spanned="2" office:value-type="string">
              <text:p text:style-name="P89">Лето</text:p>
            </table:table-cell>
            <table:table-cell table:style-name="Таблица52.A1" office:value-type="string">
              <text:p text:style-name="P126">Июль</text:p>
            </table:table-cell>
            <table:table-cell table:style-name="Таблица52.A1" office:value-type="string">
              <text:p text:style-name="P125">Летние экскурсии к лесополосе.</text:p>
              <text:p text:style-name="P125">Спортивные игры на спортивной площадке (по выбору).</text:p>
            </table:table-cell>
          </table:table-row>
          <table:table-row table:style-name="Таблица52.12">
            <table:covered-table-cell/>
            <table:table-cell table:style-name="Таблица52.A1" office:value-type="string">
              <text:p text:style-name="P128">Август</text:p>
            </table:table-cell>
            <table:table-cell table:style-name="Таблица52.A1" office:value-type="string">
              <text:p text:style-name="P125">Футбольный матч. Игры с мячом и другим спортивным оборудованием.</text:p>
            </table:table-cell>
          </table:table-row>
        </table:table>
        <text:p text:style-name="P113"/>
        <text:p text:style-name="P317"><text:span text:style-name="T21">План мероприятий,направленных на сохранение и <text:line-break/>укрепление здоровья воспитанников</text:span><text:span text:style-name="T19"><text:line-break/></text:span><text:span text:style-name="T21">на 2018-2019 учебный год</text:span></text:p>
        <text:p text:style-name="P318">Развитие спортивно-массовой и физкультурно-оздоровительной работы</text:p>
        <text:p text:style-name="P308">Комплексные мероприятия и спортивные праздники  </text:p>
        <text:p text:style-name="P308">МБДОУ – детский сад №10 «Ручеёк»</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table-column table:style-name="Таблица53.F"/>
          <table:table-column table:style-name="Таблица53.G"/>
          <table:table-row table:style-name="Таблица53.1">
            <table:table-cell table:style-name="Таблица53.A1" office:value-type="string">
              <text:p text:style-name="P270">№ п/п</text:p>
            </table:table-cell>
            <table:table-cell table:style-name="Таблица53.A1" office:value-type="string">
              <text:p text:style-name="P270">Наименование мероприятия</text:p>
            </table:table-cell>
            <table:table-cell table:style-name="Таблица53.A1" office:value-type="string">
              <text:p text:style-name="P320">Сроки проведения</text:p>
            </table:table-cell>
            <table:table-cell table:style-name="Таблица53.A1" office:value-type="string">
              <text:p text:style-name="P320">Место проведения</text:p>
            </table:table-cell>
            <table:table-cell table:style-name="Таблица53.A1" table:number-columns-spanned="2" office:value-type="string">
              <text:p text:style-name="P320">Ответственный</text:p>
            </table:table-cell>
            <table:covered-table-cell/>
            <table:table-cell table:style-name="Таблица53.A1" office:value-type="string">
              <text:p text:style-name="P320">Отметка о выполнении</text:p>
            </table:table-cell>
          </table:table-row>
          <table:table-row table:style-name="Таблица53.2">
            <table:table-cell table:style-name="Таблица53.A1" office:value-type="string">
              <text:p text:style-name="P268">1.</text:p>
            </table:table-cell>
            <table:table-cell table:style-name="Таблица53.A1" office:value-type="string">
              <text:p text:style-name="P322">Спортивное развлечение</text:p>
              <text:p text:style-name="P320">«Правила дорожные знать каждому положено»</text:p>
            </table:table-cell>
            <table:table-cell table:style-name="Таблица53.A1" office:value-type="string">
              <text:p text:style-name="P320">сентябрь</text:p>
            </table:table-cell>
            <table:table-cell table:style-name="Таблица53.A1" table:number-columns-spanned="2" office:value-type="string">
              <text:p text:style-name="P320">спортивная площадка</text:p>
            </table:table-cell>
            <table:covered-table-cell/>
            <table:table-cell table:style-name="Таблица53.A1" office:value-type="string">
              <text:p text:style-name="P320">Авдеенко.В.А.</text:p>
            </table:table-cell>
            <table:table-cell table:style-name="Таблица53.A1" office:value-type="string">
              <text:p text:style-name="P273"/>
            </table:table-cell>
          </table:table-row>
          <table:table-row table:style-name="Таблица53.3">
            <table:table-cell table:style-name="Таблица53.A1" office:value-type="string">
              <text:p text:style-name="P268">2.</text:p>
            </table:table-cell>
            <table:table-cell table:style-name="Таблица53.A1" office:value-type="string">
              <text:p text:style-name="P320"><text:span text:style-name="T4">Спортивный праздник</text:span>, посвященный дню города</text:p>
            </table:table-cell>
            <table:table-cell table:style-name="Таблица53.A1" office:value-type="string">
              <text:p text:style-name="P320">сентябрь</text:p>
            </table:table-cell>
            <table:table-cell table:style-name="Таблица53.A1" table:number-columns-spanned="2" office:value-type="string">
              <text:p text:style-name="P320">спортивная площадка</text:p>
            </table:table-cell>
            <table:covered-table-cell/>
            <table:table-cell table:style-name="Таблица53.A1" office:value-type="string">
              <text:p text:style-name="P320">Авдеенко В.А.<text:line-break/>Кузьмина Е.А.</text:p>
              <text:p text:style-name="P319"/>
            </table:table-cell>
            <table:table-cell table:style-name="Таблица53.A1" office:value-type="string">
              <text:p text:style-name="P320"> </text:p>
            </table:table-cell>
          </table:table-row>
          <table:table-row table:style-name="Таблица53.4">
            <table:table-cell table:style-name="Таблица53.A1" office:value-type="string">
              <text:p text:style-name="P268">3.</text:p>
            </table:table-cell>
            <table:table-cell table:style-name="Таблица53.A1" office:value-type="string">
              <text:p text:style-name="P320"><text:span text:style-name="T4">Цикл НОД</text:span>               </text:p>
              <text:p text:style-name="P2">«Солнце, воздух и вода – наши лучшие друзья».</text:p>
              <text:p text:style-name="P2">«Мы сильные, ловкие смелые».</text:p>
              <text:p text:style-name="P2">«В гости к Снежной Королеве».</text:p>
              <text:p text:style-name="P2"><text:soft-page-break/>«Чтобы не болеть».</text:p>
              <text:p text:style-name="P2">«У Солнышка в гостях».</text:p>
            </table:table-cell>
            <table:table-cell table:style-name="Таблица53.A1" office:value-type="string">
              <text:p text:style-name="P320"> </text:p>
              <text:p text:style-name="P27">сентябрь</text:p>
              <text:p text:style-name="P27"/>
              <text:p text:style-name="P27">декабрь</text:p>
              <text:p text:style-name="P27"/>
              <text:p text:style-name="P27">февраль</text:p>
              <text:p text:style-name="P27"/>
              <text:p text:style-name="P27">март</text:p>
              <text:p text:style-name="P27"><text:soft-page-break/>апрель</text:p>
            </table:table-cell>
            <table:table-cell table:style-name="Таблица53.A1" table:number-columns-spanned="2" office:value-type="string">
              <text:p text:style-name="P320">зал</text:p>
            </table:table-cell>
            <table:covered-table-cell/>
            <table:table-cell table:style-name="Таблица53.A1" office:value-type="string">
              <text:p text:style-name="P320">Воспитатели подготовительной и старшей групп</text:p>
            </table:table-cell>
            <table:table-cell table:style-name="Таблица53.A1" office:value-type="string">
              <text:p text:style-name="P273"/>
            </table:table-cell>
          </table:table-row>
          <table:table-row table:style-name="Таблица53.5">
            <table:table-cell table:style-name="Таблица53.A1" office:value-type="string">
              <text:p text:style-name="P268">4.</text:p>
            </table:table-cell>
            <table:table-cell table:style-name="Таблица53.A1" office:value-type="string">
              <text:p text:style-name="P234">«Веселые старты».</text:p>
              <text:p text:style-name="P27">Проведение спортивных эстафет с использованием элементов спортивных игр</text:p>
            </table:table-cell>
            <table:table-cell table:style-name="Таблица53.A1" office:value-type="string">
              <text:p text:style-name="P320"> </text:p>
              <text:p text:style-name="P320">сентябрь</text:p>
            </table:table-cell>
            <table:table-cell table:style-name="Таблица53.A1" table:number-columns-spanned="2" office:value-type="string">
              <text:p text:style-name="P320">спортивная площадка</text:p>
            </table:table-cell>
            <table:covered-table-cell/>
            <table:table-cell table:style-name="Таблица53.A1" office:value-type="string">
              <text:p text:style-name="P27">Лабуз О.В.</text:p>
              <text:p text:style-name="P27">Антипенко Н.В.</text:p>
            </table:table-cell>
            <table:table-cell table:style-name="Таблица53.A1" office:value-type="string">
              <text:p text:style-name="P273"/>
            </table:table-cell>
          </table:table-row>
          <table:table-row table:style-name="Таблица53.4">
            <table:table-cell table:style-name="Таблица53.A1" office:value-type="string">
              <text:p text:style-name="P268">5.</text:p>
            </table:table-cell>
            <table:table-cell table:style-name="Таблица53.A1" office:value-type="string">
              <text:p text:style-name="P234">Спортивное развлечение</text:p>
              <text:p text:style-name="P27"><text:span text:style-name="T4">«</text:span>Мы сильные и смелые, ловкие и быстрые».</text:p>
            </table:table-cell>
            <table:table-cell table:style-name="Таблица53.A1" office:value-type="string">
              <text:p text:style-name="Standard"/>
              <text:p text:style-name="P27">ноябрь</text:p>
            </table:table-cell>
            <table:table-cell table:style-name="Таблица53.A1" table:number-columns-spanned="2" office:value-type="string">
              <text:p text:style-name="P27">Зал ДОУ </text:p>
              <text:p text:style-name="Standard"> </text:p>
            </table:table-cell>
            <table:covered-table-cell/>
            <table:table-cell table:style-name="Таблица53.A1" office:value-type="string">
              <text:p text:style-name="P27">Воспитатели младших и средних групп</text:p>
            </table:table-cell>
            <table:table-cell table:style-name="Таблица53.A1" office:value-type="string">
              <text:p text:style-name="P273"/>
            </table:table-cell>
          </table:table-row>
          <table:table-row table:style-name="Таблица53.7">
            <table:table-cell table:style-name="Таблица53.A1" office:value-type="string">
              <text:p text:style-name="P268">6.</text:p>
            </table:table-cell>
            <table:table-cell table:style-name="Таблица53.A1" office:value-type="string">
              <text:p text:style-name="P322">Спортивное развлечение</text:p>
              <text:p text:style-name="P320">«Любишь кататься, люби и саночки возить».</text:p>
            </table:table-cell>
            <table:table-cell table:style-name="Таблица53.A1" office:value-type="string">
              <text:p text:style-name="P320"/>
              <text:p text:style-name="P320">январь</text:p>
            </table:table-cell>
            <table:table-cell table:style-name="Таблица53.A1" table:number-columns-spanned="2" office:value-type="string">
              <text:p text:style-name="P320">спортивная площадка, участки</text:p>
            </table:table-cell>
            <table:covered-table-cell/>
            <table:table-cell table:style-name="Таблица53.A1" office:value-type="string">
              <text:p text:style-name="P320">Воспитатели младших и средних групп.</text:p>
              <text:p text:style-name="P320"> </text:p>
            </table:table-cell>
            <table:table-cell table:style-name="Таблица53.A1" office:value-type="string">
              <text:p text:style-name="P320"> </text:p>
            </table:table-cell>
          </table:table-row>
          <table:table-row table:style-name="Таблица53.8">
            <table:table-cell table:style-name="Таблица53.A1" office:value-type="string">
              <text:p text:style-name="P268">7.</text:p>
            </table:table-cell>
            <table:table-cell table:style-name="Таблица53.A1" office:value-type="string">
              <text:p text:style-name="P320"><text:span text:style-name="T4">Развлечения </text:span><text:s/>«Неделя зимних игр и забав».</text:p>
            </table:table-cell>
            <table:table-cell table:style-name="Таблица53.A1" office:value-type="string">
              <text:p text:style-name="P320">февраль</text:p>
            </table:table-cell>
            <table:table-cell table:style-name="Таблица53.A1" table:number-columns-spanned="2" office:value-type="string">
              <text:p text:style-name="P320">спортивная площадка</text:p>
            </table:table-cell>
            <table:covered-table-cell/>
            <table:table-cell table:style-name="Таблица53.A1" office:value-type="string">
              <text:p text:style-name="P27">Кузьмина Е.А.</text:p>
              <text:p text:style-name="P27">Лабуз О.В.</text:p>
            </table:table-cell>
            <table:table-cell table:style-name="Таблица53.A1" office:value-type="string">
              <text:p text:style-name="P273"/>
            </table:table-cell>
          </table:table-row>
          <table:table-row table:style-name="Таблица53.9">
            <table:table-cell table:style-name="Таблица53.A1" office:value-type="string">
              <text:p text:style-name="P268">8.</text:p>
            </table:table-cell>
            <table:table-cell table:style-name="Таблица53.A1" office:value-type="string">
              <text:p text:style-name="P322">Спортивное развлечение</text:p>
              <text:p text:style-name="P27">«Весну встречаем!!!»</text:p>
              <text:p text:style-name="P27">дети старшей и подготов. групп</text:p>
            </table:table-cell>
            <table:table-cell table:style-name="Таблица53.A1" office:value-type="string">
              <text:p text:style-name="P320"/>
              <text:p text:style-name="P320">март</text:p>
            </table:table-cell>
            <table:table-cell table:style-name="Таблица53.A1" table:number-columns-spanned="2" office:value-type="string">
              <text:p text:style-name="P320">спортивная площадка</text:p>
            </table:table-cell>
            <table:covered-table-cell/>
            <table:table-cell table:style-name="Таблица53.A1" office:value-type="string">
              <text:p text:style-name="P27">Антипенко Н.В.</text:p>
              <text:p text:style-name="P27">Кузьмина Е.А.</text:p>
              <text:p text:style-name="P320">Лабуз О.В. </text:p>
            </table:table-cell>
            <table:table-cell table:style-name="Таблица53.A1" office:value-type="string">
              <text:p text:style-name="P273"/>
            </table:table-cell>
          </table:table-row>
          <table:table-row table:style-name="Таблица53.10">
            <table:table-cell table:style-name="Таблица53.A1" office:value-type="string">
              <text:p text:style-name="P268">9.</text:p>
            </table:table-cell>
            <table:table-cell table:style-name="Таблица53.A1" office:value-type="string">
              <text:p text:style-name="P322">Спортивное развлечение</text:p>
              <text:p text:style-name="P320">«Космическое путешествие».</text:p>
            </table:table-cell>
            <table:table-cell table:style-name="Таблица53.A1" office:value-type="string">
              <text:p text:style-name="P320"/>
              <text:p text:style-name="P320">апрель</text:p>
            </table:table-cell>
            <table:table-cell table:style-name="Таблица53.A1" table:number-columns-spanned="2" office:value-type="string">
              <text:p text:style-name="P320">зал</text:p>
              <text:p text:style-name="P320"> </text:p>
              <text:p text:style-name="P320"> </text:p>
            </table:table-cell>
            <table:covered-table-cell/>
            <table:table-cell table:style-name="Таблица53.A1" office:value-type="string">
              <text:p text:style-name="P320">Воспитатели младшей и средней групп</text:p>
            </table:table-cell>
            <table:table-cell table:style-name="Таблица53.A1" office:value-type="string">
              <text:p text:style-name="P273"/>
            </table:table-cell>
          </table:table-row>
          <table:table-row table:style-name="Таблица53.11">
            <table:table-cell table:style-name="Таблица53.A1" office:value-type="string">
              <text:p text:style-name="P268">10.</text:p>
            </table:table-cell>
            <table:table-cell table:style-name="Таблица53.A1" office:value-type="string">
              <text:p text:style-name="P322">Спортивные соревнования</text:p>
              <text:p text:style-name="P320">«Мой весёлый звонкий мяч».</text:p>
            </table:table-cell>
            <table:table-cell table:style-name="Таблица53.A1" office:value-type="string">
              <text:p text:style-name="P320">май</text:p>
            </table:table-cell>
            <table:table-cell table:style-name="Таблица53.A1" table:number-columns-spanned="2" office:value-type="string">
              <text:p text:style-name="P320">спортивная площадка</text:p>
            </table:table-cell>
            <table:covered-table-cell/>
            <table:table-cell table:style-name="Таблица53.A1" office:value-type="string">
              <text:p text:style-name="P320">Воспитатели старшей и подготовительной групп</text:p>
              <text:p text:style-name="P319"> </text:p>
            </table:table-cell>
            <table:table-cell table:style-name="Таблица53.A1" office:value-type="string">
              <text:p text:style-name="P320"> </text:p>
            </table:table-cell>
          </table:table-row>
          <table:table-row table:style-name="Таблица53.12">
            <table:table-cell table:style-name="Таблица53.A1" office:value-type="string">
              <text:p text:style-name="P268">11.</text:p>
            </table:table-cell>
            <table:table-cell table:style-name="Таблица53.A1" office:value-type="string">
              <text:p text:style-name="P322">Летний спортивный праздник</text:p>
              <text:p text:style-name="P320">«У солнышка в гостях»</text:p>
            </table:table-cell>
            <table:table-cell table:style-name="Таблица53.A1" office:value-type="string">
              <text:p text:style-name="P320">июль</text:p>
              <text:p text:style-name="P320"> </text:p>
              <text:p text:style-name="P320"> </text:p>
            </table:table-cell>
            <table:table-cell table:style-name="Таблица53.A1" table:number-columns-spanned="2" office:value-type="string">
              <text:p text:style-name="P320">спортивная площадка</text:p>
              <text:p text:style-name="P320">Солодовка<text:line-break/>(лесополоса)</text:p>
            </table:table-cell>
            <table:covered-table-cell/>
            <table:table-cell table:style-name="Таблица53.A1" office:value-type="string">
              <text:p text:style-name="P27">Кузьмина Е.А.</text:p>
              <text:p text:style-name="P27">Антипенко Н.В.</text:p>
              <text:p text:style-name="P27">Лабуз О.В.</text:p>
            </table:table-cell>
            <table:table-cell table:style-name="Таблица53.A1" office:value-type="string">
              <text:p text:style-name="P320"> </text:p>
            </table:table-cell>
          </table:table-row>
          <table:table-row table:style-name="Таблица53.13">
            <table:table-cell table:style-name="Таблица53.A1" office:value-type="string">
              <text:p text:style-name="P268">1.</text:p>
            </table:table-cell>
            <table:table-cell table:style-name="Таблица53.A1" office:value-type="string">
              <text:p text:style-name="P322">Участие в Зимних развлечениях </text:p>
            </table:table-cell>
            <table:table-cell table:style-name="Таблица53.A1" office:value-type="string">
              <text:p text:style-name="P320">По плану города</text:p>
            </table:table-cell>
            <table:table-cell table:style-name="Таблица53.A1" table:number-columns-spanned="2" office:value-type="string">
              <text:p text:style-name="P320">фонтан</text:p>
            </table:table-cell>
            <table:covered-table-cell/>
            <table:table-cell table:style-name="Таблица53.A1" office:value-type="string">
              <text:p text:style-name="P27">Кузьмина Е.А.</text:p>
              <text:p text:style-name="P27">Антипенко Н.В.</text:p>
              <text:p text:style-name="P316">Лабуз О.В.</text:p>
            </table:table-cell>
            <table:table-cell table:style-name="Таблица53.A1" office:value-type="string">
              <text:p text:style-name="P320"/>
            </table:table-cell>
          </table:table-row>
          <text:soft-page-break/>
          <table:table-row table:style-name="Таблица53.14">
            <table:table-cell table:style-name="Таблица53.A1" office:value-type="string">
              <text:p text:style-name="P268">2.</text:p>
            </table:table-cell>
            <table:table-cell table:style-name="Таблица53.A1" office:value-type="string">
              <text:p text:style-name="P322">Участие в спортивных соревнованиях </text:p>
              <text:p text:style-name="P320"> «Папа, мама, я — спортивная семья».</text:p>
            </table:table-cell>
            <table:table-cell table:style-name="Таблица53.A1" office:value-type="string">
              <text:p text:style-name="P320"/>
              <text:p text:style-name="P321"> </text:p>
            </table:table-cell>
            <table:table-cell table:style-name="Таблица53.A1" table:number-columns-spanned="2" office:value-type="string">
              <text:p text:style-name="P320">По плану города</text:p>
            </table:table-cell>
            <table:covered-table-cell/>
            <table:table-cell table:style-name="Таблица53.A1" office:value-type="string">
              <text:p text:style-name="P27">Кузьмина Е.А.</text:p>
              <text:p text:style-name="P27">Антипенко Н.В.</text:p>
            </table:table-cell>
            <table:table-cell table:style-name="Таблица53.A1" office:value-type="string">
              <text:p text:style-name="P320"/>
            </table:table-cell>
          </table:table-row>
          <table:table-row table:style-name="Таблица53.15">
            <table:table-cell table:style-name="Таблица53.A1" table:number-columns-spanned="7" office:value-type="string">
              <text:p text:style-name="P272"><text:span text:style-name="T23"><text:tab/></text:span><text:span text:style-name="T4">Развитие системы летнего отдыха и оздоровления детей</text:span></text:p>
            </table:table-cell>
            <table:covered-table-cell/>
            <table:covered-table-cell/>
            <table:covered-table-cell/>
            <table:covered-table-cell/>
            <table:covered-table-cell/>
            <table:covered-table-cell/>
          </table:table-row>
          <table:table-row table:style-name="Таблица53.16">
            <table:table-cell table:style-name="Таблица53.A1" office:value-type="string">
              <text:p text:style-name="P268">1.</text:p>
            </table:table-cell>
            <table:table-cell table:style-name="Таблица53.A1" office:value-type="string">
              <text:p text:style-name="P320">Разработка мероприятий летней оздоровительной компании</text:p>
            </table:table-cell>
            <table:table-cell table:style-name="Таблица53.A1" office:value-type="string">
              <text:p text:style-name="P320">май</text:p>
            </table:table-cell>
            <table:table-cell table:style-name="Таблица53.A1" table:number-columns-spanned="2" office:value-type="string">
              <text:p text:style-name="P320">МБДОУ</text:p>
            </table:table-cell>
            <table:covered-table-cell/>
            <table:table-cell table:style-name="Таблица53.A1" office:value-type="string">
              <text:p text:style-name="P320">Ковалёва Л.В./<text:line-break/>Старший воспитатель/<text:line-break/>Воспитатели групп</text:p>
            </table:table-cell>
            <table:table-cell table:style-name="Таблица53.A1" office:value-type="string">
              <text:p text:style-name="P273"/>
            </table:table-cell>
          </table:table-row>
          <table:table-row table:style-name="Таблица53.17">
            <table:table-cell table:style-name="Таблица53.A1" office:value-type="string">
              <text:p text:style-name="P268">2.</text:p>
            </table:table-cell>
            <table:table-cell table:style-name="Таблица53.A1" office:value-type="string">
              <text:p text:style-name="P320">Создание условий в МБДОУ для проведения летней оздоровительной компании</text:p>
              <text:p text:style-name="Standard"> </text:p>
            </table:table-cell>
            <table:table-cell table:style-name="Таблица53.A1" office:value-type="string">
              <text:p text:style-name="P320">июнь-август</text:p>
              <text:p text:style-name="P270"> </text:p>
            </table:table-cell>
            <table:table-cell table:style-name="Таблица53.A1" table:number-columns-spanned="2" office:value-type="string">
              <text:p text:style-name="P320">МБДОУ</text:p>
              <text:p text:style-name="P270"> </text:p>
            </table:table-cell>
            <table:covered-table-cell/>
            <table:table-cell table:style-name="Таблица53.A1" office:value-type="string">
              <text:p text:style-name="P320">Зав. МБДОУ<text:line-break/>коллектив</text:p>
              <text:p text:style-name="P270"> </text:p>
            </table:table-cell>
            <table:table-cell table:style-name="Таблица53.A1" office:value-type="string">
              <text:p text:style-name="P273"/>
            </table:table-cell>
          </table:table-row>
        </table:table>
        <text:p text:style-name="P113"/>
        <text:p text:style-name="P62">Годовой план праздников и <text:s/>вечеров развлечений</text:p>
        <text:p text:style-name="P62">на 2018 – 2019 г.г.</text:p>
        <text:p text:style-name="P15"/>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87">Дата</text:p>
            </table:table-cell>
            <table:table-cell table:style-name="Таблица54.A1" office:value-type="string">
              <text:p text:style-name="P87">Тематика</text:p>
            </table:table-cell>
            <table:table-cell table:style-name="Таблица54.A1" office:value-type="string">
              <text:p text:style-name="P87">Ответственный</text:p>
            </table:table-cell>
          </table:table-row>
          <table:table-row table:style-name="Таблица54.2">
            <table:table-cell table:style-name="Таблица54.A1" office:value-type="string">
              <text:p text:style-name="P128">Сентябрь</text:p>
            </table:table-cell>
            <table:table-cell table:style-name="Таблица54.A1" office:value-type="string">
              <text:p text:style-name="P127">Праздник:  «День знаний».</text:p>
            </table:table-cell>
            <table:table-cell table:style-name="Таблица54.A1" office:value-type="string">
              <text:p text:style-name="P126">музыкальный руководитель</text:p>
            </table:table-cell>
          </table:table-row>
          <table:table-row table:style-name="Таблица54.3">
            <table:table-cell table:style-name="Таблица54.A1" office:value-type="string">
              <text:p text:style-name="P128"/>
            </table:table-cell>
            <table:table-cell table:style-name="Таблица54.A1" office:value-type="string">
              <text:p text:style-name="P127">Праздничный концерт для ОАО «КАЗ».</text:p>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3">
            <table:table-cell table:style-name="Таблица54.A1" office:value-type="string">
              <text:p text:style-name="P87"/>
            </table:table-cell>
            <table:table-cell table:style-name="Таблица54.A1" office:value-type="string">
              <text:p text:style-name="P127">Музыкальный концерт «День Воспитателя».</text:p>
            </table:table-cell>
            <table:table-cell table:style-name="Таблица54.A1" office:value-type="string">
              <text:p text:style-name="P126">музыкальный руководитель</text:p>
            </table:table-cell>
          </table:table-row>
          <table:table-row table:style-name="Таблица54.5">
            <table:table-cell table:style-name="Таблица54.A1" office:value-type="string">
              <text:p text:style-name="P128">Октябрь</text:p>
            </table:table-cell>
            <table:table-cell table:style-name="Таблица54.A1" office:value-type="string">
              <text:p text:style-name="P127">Развлечение: «Золотая осень».</text:p>
            </table:table-cell>
            <table:table-cell table:style-name="Таблица54.A1" office:value-type="string">
              <text:p text:style-name="P126">музыкальный руководитель/</text:p>
              <text:p text:style-name="P126">студенты <text:s/>колледжа</text:p>
            </table:table-cell>
          </table:table-row>
          <table:table-row table:style-name="Таблица54.6">
            <table:table-cell table:style-name="Таблица54.A1" office:value-type="string">
              <text:p text:style-name="P128">Ноябрь</text:p>
            </table:table-cell>
            <table:table-cell table:style-name="Таблица54.A1" office:value-type="string">
              <text:p text:style-name="P127">Праздничный концерт «День матери».</text:p>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7">
            <table:table-cell table:style-name="Таблица54.A1" office:value-type="string">
              <text:p text:style-name="P128">Декабрь</text:p>
            </table:table-cell>
            <table:table-cell table:style-name="Таблица54.A1" office:value-type="string">
              <text:p text:style-name="P127">Утренник «Новогодний карнавал».</text:p>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7">
            <table:table-cell table:style-name="Таблица54.A1" office:value-type="string">
              <text:p text:style-name="P128">Январь</text:p>
            </table:table-cell>
            <table:table-cell table:style-name="Таблица54.A1" office:value-type="string">
              <text:p text:style-name="P127">Развлечение « Русская зима».</text:p>
            </table:table-cell>
            <table:table-cell table:style-name="Таблица54.A1" office:value-type="string">
              <text:p text:style-name="P126">воспитатели</text:p>
            </table:table-cell>
          </table:table-row>
          <table:table-row table:style-name="Таблица54.9">
            <table:table-cell table:style-name="Таблица54.A1" office:value-type="string">
              <text:p text:style-name="P131">Февраль</text:p>
            </table:table-cell>
            <table:table-cell table:style-name="Таблица54.A1" office:value-type="string">
              <text:p text:style-name="P125">Музыкально – спортивный праздник:</text:p>
              <text:p text:style-name="P125"><text:s/>«Мы смелые, умелые».</text:p>
              <text:p text:style-name="P129"/>
              <text:p text:style-name="P130">«Быть, как папа я хочу».</text:p>
            </table:table-cell>
            <table:table-cell table:style-name="Таблица54.A1" office:value-type="string">
              <text:p text:style-name="P126">Студенты колледжа/</text:p>
              <text:p text:style-name="P126">музыкальный руководитель/</text:p>
              <text:p text:style-name="P126">воспитатели</text:p>
            </table:table-cell>
          </table:table-row>
          <text:soft-page-break/>
          <table:table-row table:style-name="Таблица54.10">
            <table:table-cell table:style-name="Таблица54.A1" office:value-type="string">
              <text:p text:style-name="P87"/>
            </table:table-cell>
            <table:table-cell table:style-name="Таблица54.A1" office:value-type="string">
              <text:p text:style-name="P125">Развлечение: «Масленичные гуляния». </text:p>
              <text:p text:style-name="P86"/>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11">
            <table:table-cell table:style-name="Таблица54.A1" office:value-type="string">
              <text:p text:style-name="P128">Март</text:p>
            </table:table-cell>
            <table:table-cell table:style-name="Таблица54.A1" office:value-type="string">
              <text:p text:style-name="P125">Праздник для мам: « 8 Марта – женский день».</text:p>
              <text:p text:style-name="P127">Городская акция «Подари сердечко маме».</text:p>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12">
            <table:table-cell table:style-name="Таблица54.A1" office:value-type="string">
              <text:p text:style-name="P128">Апрель</text:p>
            </table:table-cell>
            <table:table-cell table:style-name="Таблица54.A1" office:value-type="string">
              <text:p text:style-name="P127">Развлечение: « Весна красна».</text:p>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6">
            <table:table-cell table:style-name="Таблица54.A1" office:value-type="string">
              <text:p text:style-name="P87"/>
            </table:table-cell>
            <table:table-cell table:style-name="Таблица54.A1" office:value-type="string">
              <text:p text:style-name="P127">Праздник пешеходов: «В гостях у Светофорика».</text:p>
            </table:table-cell>
            <table:table-cell table:style-name="Таблица54.A1" office:value-type="string">
              <text:p text:style-name="P126">воспитатели</text:p>
            </table:table-cell>
          </table:table-row>
          <table:table-row table:style-name="Таблица54.14">
            <table:table-cell table:style-name="Таблица54.A1" office:value-type="string">
              <text:p text:style-name="P128">Май</text:p>
            </table:table-cell>
            <table:table-cell table:style-name="Таблица54.A1" office:value-type="string">
              <text:p text:style-name="P125">Праздник: «День Великой Победы!».</text:p>
              <text:p text:style-name="P125"/>
              <text:p text:style-name="P127"/>
            </table:table-cell>
            <table:table-cell table:style-name="Таблица54.A1" office:value-type="string">
              <text:p text:style-name="P126">музыкальный руководитель/</text:p>
              <text:p text:style-name="P126">воспитатели</text:p>
            </table:table-cell>
          </table:table-row>
          <table:table-row table:style-name="Таблица54.15">
            <table:table-cell table:style-name="Таблица54.A1" office:value-type="string">
              <text:p text:style-name="P128"/>
            </table:table-cell>
            <table:table-cell table:style-name="Таблица54.A1" office:value-type="string">
              <text:p text:style-name="P125">«Выпускной бал» для будущих первоклассников».</text:p>
              <text:p text:style-name="P127"/>
            </table:table-cell>
            <table:table-cell table:style-name="Таблица54.A1" office:value-type="string">
              <text:p text:style-name="P126">музыкальный руководитель/</text:p>
              <text:p text:style-name="P126">воспитатели</text:p>
              <text:p text:style-name="P126"/>
              <text:p text:style-name="P126"/>
              <text:p text:style-name="P128"/>
            </table:table-cell>
          </table:table-row>
        </table:table>
        <text:p text:style-name="P62"/>
        <text:p text:style-name="P62"/>
        <text:p text:style-name="P62"/>
        <text:p text:style-name="P60">3.2. Особенности организации взаимодействия педагогического коллектива с семьями воспитанников</text:p>
        <text:p text:style-name="P60"/>
        <text:p text:style-name="P96">Задачи: </text:p>
        <text:list xml:id="list37712398" text:continue-list="list2834010880824071180" text:style-name="WWNum14">
          <text:list-item>
            <text:p text:style-name="P602">Создавать благоприятные условия для совместной деятельности и сотрудничества с родителями;</text:p>
          </text:list-item>
          <text:list-item>
            <text:p text:style-name="P602">Повышение активности родителей в образовательном процессе;</text:p>
          </text:list-item>
        </text:list>
        <text:p text:style-name="P30"/>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145">Формы </text:p>
              <text:p text:style-name="P145">работы</text:p>
            </table:table-cell>
            <table:table-cell table:style-name="Таблица55.A1" office:value-type="string">
              <text:p text:style-name="P145"><text:s text:c="19"/>Содержание работы</text:p>
            </table:table-cell>
            <table:table-cell table:style-name="Таблица55.A1" office:value-type="string">
              <text:p text:style-name="P145"><text:s text:c="4"/>Сроки</text:p>
              <text:p text:style-name="P145">проведения</text:p>
            </table:table-cell>
            <table:table-cell table:style-name="Таблица55.A1" office:value-type="string">
              <text:p text:style-name="P145">ответственные</text:p>
            </table:table-cell>
          </table:table-row>
          <table:table-row table:style-name="Таблица55.1">
            <table:table-cell table:style-name="Таблица55.A1" table:number-columns-spanned="4" office:value-type="string">
              <text:p text:style-name="P177"><text:s text:c="53"/>РЕКЛАМНЫЙ БЛОК<text:tab/></text:p>
            </table:table-cell>
            <table:covered-table-cell/>
            <table:covered-table-cell/>
            <table:covered-table-cell/>
          </table:table-row>
          <table:table-row table:style-name="Таблица55.1">
            <table:table-cell table:style-name="Таблица55.A1" office:value-type="string">
              <text:p text:style-name="P145">Исследования.</text:p>
              <text:p text:style-name="P145">Создание имиджа ДОУ.</text:p>
            </table:table-cell>
            <table:table-cell table:style-name="Таблица55.A1" office:value-type="string">
              <text:list xml:id="list37713532" text:continue-list="list4240427967982775135" text:style-name="WWNum15">
                <text:list-item>
                  <text:p text:style-name="P521">Анкетирование</text:p>
                </text:list-item>
                <text:list-item>
                  <text:p text:style-name="P521">Интервьюирование</text:p>
                </text:list-item>
                <text:list-item>
                  <text:p text:style-name="P521">Дни открытых дверей</text:p>
                </text:list-item>
                <text:list-item>
                  <text:p text:style-name="P521">Праздники</text:p>
                </text:list-item>
                <text:list-item>
                  <text:p text:style-name="P521">Совместные походы, малый туризм</text:p>
                </text:list-item>
              </text:list>
              <text:p text:style-name="P138"/>
            </table:table-cell>
            <table:table-cell table:style-name="Таблица55.A1" office:value-type="string">
              <text:p text:style-name="P138">В течение года</text:p>
            </table:table-cell>
            <table:table-cell table:style-name="Таблица55.A1" office:value-type="string">
              <text:p text:style-name="P138">Заведующая МБДОУ</text:p>
              <text:p text:style-name="P138">Старший воспитатель</text:p>
            </table:table-cell>
          </table:table-row>
          <table:table-row table:style-name="Таблица55.1">
            <table:table-cell table:style-name="Таблица55.A1" table:number-columns-spanned="4" office:value-type="string">
              <text:p text:style-name="P170">ПЛАНИРОВАНИЕ РАБОТЫ С СЕМЬЯМИ ВОСПИТАННИКОВ</text:p>
            </table:table-cell>
            <table:covered-table-cell/>
            <table:covered-table-cell/>
            <table:covered-table-cell/>
          </table:table-row>
          <table:table-row table:style-name="Таблица55.1">
            <table:table-cell table:style-name="Таблица55.A1" office:value-type="string">
              <text:p text:style-name="P145">1.Данные по семьям <text:soft-page-break/>воспитанников</text:p>
            </table:table-cell>
            <table:table-cell table:style-name="Таблица55.A1" office:value-type="string">
              <text:list xml:id="list37713813" text:continue-list="list5495940617765025054" text:style-name="WWNum17">
                <text:list-item>
                  <text:p text:style-name="P522">Социологические исследования <text:soft-page-break/>по определению социального статуса семьи и микроклимата (анкеты, беседы с детьми, социометрия «Наша семья» по рисунку).</text:p>
                </text:list-item>
                <text:list-item>
                  <text:p text:style-name="P522">Выявление уровня родительских требований к дошкольному образованию детей.</text:p>
                </text:list-item>
              </text:list>
            </table:table-cell>
            <table:table-cell table:style-name="Таблица55.A1" office:value-type="string">
              <text:p text:style-name="P138">2 раза в год</text:p>
            </table:table-cell>
            <table:table-cell table:style-name="Таблица55.A1" office:value-type="string">
              <text:p text:style-name="P138"><text:s/>воспитатели</text:p>
            </table:table-cell>
          </table:table-row>
          <table:table-row table:style-name="Таблица55.1">
            <table:table-cell table:style-name="Таблица55.A1" office:value-type="string">
              <text:p text:style-name="P145">2.Нормативные документы</text:p>
            </table:table-cell>
            <table:table-cell table:style-name="Таблица55.A1" office:value-type="string">
              <text:list xml:id="list37689297" text:continue-list="list5131104306288788568" text:style-name="WWNum18">
                <text:list-item>
                  <text:p text:style-name="P523">Знакомство с уставными документами и локальными актами ДОУ;</text:p>
                </text:list-item>
                <text:list-item>
                  <text:p text:style-name="P523">Заключение договоров с родителями и ДОУ;</text:p>
                </text:list-item>
                <text:list-item>
                  <text:p text:style-name="P523">Информационное просвещение родителей по нормативно-правовым вопросам в образовании детей;</text:p>
                </text:list-item>
              </text:list>
            </table:table-cell>
            <table:table-cell table:style-name="Таблица55.A1" office:value-type="string">
              <text:p text:style-name="P138">Начало года</text:p>
              <text:p text:style-name="P138"/>
              <text:p text:style-name="P138"/>
              <text:p text:style-name="P138">В течение года</text:p>
            </table:table-cell>
            <table:table-cell table:style-name="Таблица55.A1" office:value-type="string">
              <text:p text:style-name="P138">Зав.МБДОУ</text:p>
              <text:p text:style-name="P138">№10 «Ручеёк»</text:p>
            </table:table-cell>
          </table:table-row>
          <table:table-row table:style-name="Таблица55.1">
            <table:table-cell table:style-name="Таблица55.A1" office:value-type="string">
              <text:p text:style-name="P145">3.Анкетирование и опросы</text:p>
            </table:table-cell>
            <table:table-cell table:style-name="Таблица55.A1" office:value-type="string">
              <text:list xml:id="list37691522" text:continue-list="list1859609388822455020" text:style-name="WWNum19">
                <text:list-item>
                  <text:p text:style-name="P524">Степень вовлечённости родителей в образовательный процесс и сотрудничество с ДОУ;</text:p>
                </text:list-item>
                <text:list-item>
                  <text:p text:style-name="P524">Социологическое обследование семей;</text:p>
                </text:list-item>
                <text:list-item>
                  <text:p text:style-name="P524">Адекватность родительской оценки способностей детей;</text:p>
                </text:list-item>
              </text:list>
            </table:table-cell>
            <table:table-cell table:style-name="Таблица55.A1" office:value-type="string">
              <text:p text:style-name="P138">В течение года</text:p>
            </table:table-cell>
            <table:table-cell table:style-name="Таблица55.A1" office:value-type="string">
              <text:p text:style-name="P138">Воспитатели</text:p>
              <text:p text:style-name="P138">Старший воспитатель</text:p>
            </table:table-cell>
          </table:table-row>
          <table:table-row table:style-name="Таблица55.1">
            <table:table-cell table:style-name="Таблица55.A1" office:value-type="string">
              <text:p text:style-name="P145">4.Родительские собрания</text:p>
            </table:table-cell>
            <table:table-cell table:style-name="Таблица55.A1" office:value-type="string">
              <text:p text:style-name="P138">Проведение в разной форме.</text:p>
              <text:p text:style-name="P138">Обсуждение вопросов воспитания и образования дошкольников. Результаты работы за год.</text:p>
            </table:table-cell>
            <table:table-cell table:style-name="Таблица55.A1" office:value-type="string">
              <text:p text:style-name="P138">В течение года</text:p>
            </table:table-cell>
            <table:table-cell table:style-name="Таблица55.A1" office:value-type="string">
              <text:p text:style-name="P138">Пед. коллектив</text:p>
            </table:table-cell>
          </table:table-row>
          <table:table-row table:style-name="Таблица55.1">
            <table:table-cell table:style-name="Таблица55.A1" office:value-type="string">
              <text:p text:style-name="P145">5.Дни открытых дверей</text:p>
            </table:table-cell>
            <table:table-cell table:style-name="Таблица55.A1" office:value-type="string">
              <text:p text:style-name="P138">По годовому плану</text:p>
            </table:table-cell>
            <table:table-cell table:style-name="Таблица55.A1" office:value-type="string">
              <text:p text:style-name="P138"/>
            </table:table-cell>
            <table:table-cell table:style-name="Таблица55.A1" office:value-type="string">
              <text:p text:style-name="P138">Пед. коллектив</text:p>
            </table:table-cell>
          </table:table-row>
          <table:table-row table:style-name="Таблица55.1">
            <table:table-cell table:style-name="Таблица55.A1" office:value-type="string">
              <text:p text:style-name="P145">6.Родительские гостиные</text:p>
            </table:table-cell>
            <table:table-cell table:style-name="Таблица55.A1" office:value-type="string">
              <text:p text:style-name="P138">По годовому плану</text:p>
            </table:table-cell>
            <table:table-cell table:style-name="Таблица55.A1" office:value-type="string">
              <text:p text:style-name="P138"/>
            </table:table-cell>
            <table:table-cell table:style-name="Таблица55.A1" office:value-type="string">
              <text:p text:style-name="P138">Педколлектив</text:p>
            </table:table-cell>
          </table:table-row>
          <table:table-row table:style-name="Таблица55.1">
            <table:table-cell table:style-name="Таблица55.A1" office:value-type="string">
              <text:p text:style-name="P145">7.Помощь родителей ДОУ</text:p>
            </table:table-cell>
            <table:table-cell table:style-name="Таблица55.A1" office:value-type="string">
              <text:list xml:id="list37686902" text:continue-list="list3836881181776427136" text:style-name="WWNum20">
                <text:list-item>
                  <text:p text:style-name="P525">Организация и помощь в проведении мероприятий (экскурсии, походы, праздники…);</text:p>
                </text:list-item>
                <text:list-item>
                  <text:p text:style-name="P525">Спонсорская помощь в ремонтных работах;</text:p>
                </text:list-item>
                <text:list-item>
                  <text:p text:style-name="P525">Субботники, озеленение и благоустройство участков и территории ДОУ;</text:p>
                </text:list-item>
              </text:list>
            </table:table-cell>
            <table:table-cell table:style-name="Таблица55.A1" office:value-type="string">
              <text:p text:style-name="P138">В течение года</text:p>
            </table:table-cell>
            <table:table-cell table:style-name="Таблица55.A1" office:value-type="string">
              <text:p text:style-name="P138">Воспитатели</text:p>
              <text:p text:style-name="P138">Родительский комитет</text:p>
            </table:table-cell>
          </table:table-row>
          <table:table-row table:style-name="Таблица55.1">
            <table:table-cell table:style-name="Таблица55.A1" office:value-type="string">
              <text:p text:style-name="P145">8.Работа родительского комитета</text:p>
            </table:table-cell>
            <table:table-cell table:style-name="Таблица55.A1" office:value-type="string">
              <text:p text:style-name="P138">Заседания</text:p>
            </table:table-cell>
            <table:table-cell table:style-name="Таблица55.A1" office:value-type="string">
              <text:p text:style-name="P138">В течение года</text:p>
            </table:table-cell>
            <table:table-cell table:style-name="Таблица55.A1" office:value-type="string">
              <text:p text:style-name="P138">Старший воспитатель,</text:p>
              <text:p text:style-name="P138">воспитатели</text:p>
            </table:table-cell>
          </table:table-row>
          <table:table-row table:style-name="Таблица55.1">
            <table:table-cell table:style-name="Таблица55.A1" table:number-columns-spanned="4" office:value-type="string">
              <text:p text:style-name="P170">ТВОРЧЕСКАЯ ДЕЯТЕЛЬНОСТЬ ПЕДАГОГОВ, </text:p>
              <text:p text:style-name="P170">РОДИТЕЛЕЙИ ДЕТЕЙ</text:p>
            </table:table-cell>
            <table:covered-table-cell/>
            <table:covered-table-cell/>
            <table:covered-table-cell/>
          </table:table-row>
          <text:soft-page-break/>
          <table:table-row table:style-name="Таблица55.14">
            <table:table-cell table:style-name="Таблица55.A1" office:value-type="string">
              <text:p text:style-name="P145">1.Участие родителей в деятельности и жизни ДОУ</text:p>
            </table:table-cell>
            <table:table-cell table:style-name="Таблица55.A1" office:value-type="string">
              <text:list xml:id="list37691384" text:continue-list="list7837414235216776278" text:style-name="WWNum21">
                <text:list-item>
                  <text:p text:style-name="P526">Проектная деятельность ДОУ, семейные презентации;</text:p>
                </text:list-item>
                <text:list-item>
                  <text:p text:style-name="P526">НОД с участием родителей;</text:p>
                </text:list-item>
                <text:list-item>
                  <text:p text:style-name="P526">Конкурсы и домашние задания с участием родителей;</text:p>
                </text:list-item>
                <text:list-item>
                  <text:p text:style-name="P526">Групповые о внутрисадовые досуговые мероприятия с участием родителей;</text:p>
                </text:list-item>
                <text:list-item>
                  <text:p text:style-name="P526">Участие в выставках;</text:p>
                </text:list-item>
                <text:list-item>
                  <text:p text:style-name="P526">Участие в смотрах – конкурсах;</text:p>
                </text:list-item>
                <text:list-item>
                  <text:p text:style-name="P526">Выставки работ, выполненных детьми совместно с родителями;</text:p>
                </text:list-item>
              </text:list>
              <text:p text:style-name="P138"/>
            </table:table-cell>
            <table:table-cell table:style-name="Таблица55.A1" office:value-type="string">
              <text:p text:style-name="P138">В течение года</text:p>
            </table:table-cell>
            <table:table-cell table:style-name="Таблица55.A1" office:value-type="string">
              <text:p text:style-name="P138">Пед.коллектив</text:p>
            </table:table-cell>
          </table:table-row>
          <table:table-row table:style-name="Таблица55.1">
            <table:table-cell table:style-name="Таблица55.A1" office:value-type="string">
              <text:p text:style-name="P145">2.Досуговые мероприятия</text:p>
            </table:table-cell>
            <table:table-cell table:style-name="Таблица55.A1" office:value-type="string">
              <text:list xml:id="list37699338" text:continue-list="list2246846195787346412" text:style-name="WWNum23">
                <text:list-item>
                  <text:p text:style-name="P527">Детские праздники, представления, конкурсы, викторины, выставки, досуги (по годовому плану);</text:p>
                </text:list-item>
                <text:list-item>
                  <text:p text:style-name="P527">КВН;</text:p>
                </text:list-item>
                <text:list-item>
                  <text:p text:style-name="P527">«день здоровья»</text:p>
                </text:list-item>
                <text:list-item>
                  <text:p text:style-name="P527">Походы;</text:p>
                </text:list-item>
                <text:list-item>
                  <text:p text:style-name="P527">музыкально – физкультурные развлечения;</text:p>
                </text:list-item>
              </text:list>
            </table:table-cell>
            <table:table-cell table:style-name="Таблица55.A1" office:value-type="string">
              <text:p text:style-name="P138">В течение года</text:p>
            </table:table-cell>
            <table:table-cell table:style-name="Таблица55.A1" office:value-type="string">
              <text:p text:style-name="P138">педколлектив</text:p>
            </table:table-cell>
          </table:table-row>
          <table:table-row table:style-name="Таблица55.1">
            <table:table-cell table:style-name="Таблица55.A1" office:value-type="string">
              <text:p text:style-name="P145">3.Работа творческой группы родителей</text:p>
            </table:table-cell>
            <table:table-cell table:style-name="Таблица55.A1" office:value-type="string">
              <text:list xml:id="list37713407" text:continue-list="list794416329894622171" text:style-name="WWNum22">
                <text:list-item>
                  <text:p text:style-name="P528">Участие в театрализованных представлениях и праздничных постановках.</text:p>
                </text:list-item>
                <text:list-item>
                  <text:p text:style-name="P528">Семейные таланты.</text:p>
                </text:list-item>
                <text:list-item>
                  <text:p text:style-name="P528">Выпуск семейных газет.</text:p>
                </text:list-item>
              </text:list>
            </table:table-cell>
            <table:table-cell table:style-name="Таблица55.A1" office:value-type="string">
              <text:p text:style-name="P138">В течение года</text:p>
            </table:table-cell>
            <table:table-cell table:style-name="Таблица55.A1" office:value-type="string">
              <text:p text:style-name="P138">педколлектив</text:p>
            </table:table-cell>
          </table:table-row>
          <table:table-row table:style-name="Таблица55.1">
            <table:table-cell table:style-name="Таблица55.A1" table:number-columns-spanned="4" office:value-type="string">
              <text:p text:style-name="P169">ПЕДАГОГИЧЕСКОЕ ПРОСВЕЩЕНИЕ РОДИТЕЛЕЙ</text:p>
            </table:table-cell>
            <table:covered-table-cell/>
            <table:covered-table-cell/>
            <table:covered-table-cell/>
          </table:table-row>
          <table:table-row table:style-name="Таблица55.1">
            <table:table-cell table:style-name="Таблица55.A18" office:value-type="string">
              <text:p text:style-name="P145">1.Наглядная пропаганда</text:p>
            </table:table-cell>
            <table:table-cell table:style-name="Таблица55.B18" office:value-type="string">
              <text:list xml:id="list37693393" text:continue-list="list1464622066310073242" text:style-name="WWNum24">
                <text:list-item>
                  <text:p text:style-name="P529">Рекламный стенд Сотрудников ДОУ;</text:p>
                </text:list-item>
                <text:list-item>
                  <text:p text:style-name="P529">Информационные стенды в группах;</text:p>
                </text:list-item>
                <text:list-item>
                  <text:p text:style-name="P529">Стенд по правам ребёнка и нормат. документам;</text:p>
                </text:list-item>
                <text:list-item>
                  <text:p text:style-name="P529">Памятки для родителей;</text:p>
                </text:list-item>
                <text:list-item>
                  <text:p text:style-name="P529">Тематические выставки;</text:p>
                </text:list-item>
                <text:list-item>
                  <text:p text:style-name="P529">Выпуск газет и бюллетеней;</text:p>
                </text:list-item>
              </text:list>
              <text:p text:style-name="P138"/>
            </table:table-cell>
            <table:table-cell table:style-name="Таблица55.A18" office:value-type="string">
              <text:p text:style-name="P138">В течение года</text:p>
            </table:table-cell>
            <table:table-cell table:style-name="Таблица55.B18" office:value-type="string">
              <text:p text:style-name="P138">педколлектив</text:p>
            </table:table-cell>
          </table:table-row>
          <text:soft-page-break/>
          <table:table-row table:style-name="Таблица55.19">
            <table:table-cell table:style-name="Таблица55.A1" office:value-type="string">
              <text:p text:style-name="P145">2.Консультирование</text:p>
            </table:table-cell>
            <table:table-cell table:style-name="Таблица55.A1" office:value-type="string">
              <text:p text:style-name="P138">По вопросам воспитания детей;</text:p>
              <text:p text:style-name="P138">Беседы, лекции.</text:p>
              <text:p text:style-name="P138">Тестирование (по запросу);</text:p>
              <text:p text:style-name="P138">По запросу родителей;</text:p>
              <text:p text:style-name="P138">Индивидуальное (по запросу):</text:p>
              <text:p text:style-name="P138">-адаптация в ДОУ;</text:p>
              <text:p text:style-name="P138">-для будущих первоклассников;</text:p>
              <text:p text:style-name="P138">-особенности кризисных периодов (3 и 7 лет)…</text:p>
              <text:p text:style-name="P138">Тетрадь вопросов и ответов;</text:p>
              <text:p text:style-name="P138">Почта для родителей</text:p>
              <text:p text:style-name="P138">Группа Д/С «Ручеёк» на «одноклассниках»</text:p>
            </table:table-cell>
            <table:table-cell table:style-name="Таблица55.A1" office:value-type="string">
              <text:p text:style-name="P138">В течение года</text:p>
            </table:table-cell>
            <table:table-cell table:style-name="Таблица55.A1" office:value-type="string">
              <text:p text:style-name="P138">педколлектив</text:p>
            </table:table-cell>
          </table:table-row>
          <table:table-row table:style-name="Таблица55.20">
            <table:table-cell table:style-name="Таблица55.A1" office:value-type="string">
              <text:p text:style-name="P145">3.Мастер-класс для родителей</text:p>
            </table:table-cell>
            <table:table-cell table:style-name="Таблица55.A1" office:value-type="string">
              <text:list xml:id="list37688514" text:continue-list="list2793198125261230521" text:style-name="WWNum16">
                <text:list-item>
                  <text:p text:style-name="P530">Лекции</text:p>
                </text:list-item>
                <text:list-item>
                  <text:p text:style-name="P530">Беседы</text:p>
                </text:list-item>
                <text:list-item>
                  <text:p text:style-name="P530">Тренинги</text:p>
                </text:list-item>
                <text:list-item>
                  <text:p text:style-name="P530">Игры для родителей</text:p>
                </text:list-item>
              </text:list>
            </table:table-cell>
            <table:table-cell table:style-name="Таблица55.A1" office:value-type="string">
              <text:p text:style-name="P138">В течение года</text:p>
            </table:table-cell>
            <table:table-cell table:style-name="Таблица55.A1" office:value-type="string">
              <text:p text:style-name="P138">Педагоги ДОУ</text:p>
              <text:p text:style-name="P138">Старший воспитатель</text:p>
            </table:table-cell>
          </table:table-row>
        </table:table>
        <text:p text:style-name="P46"/>
        <text:p text:style-name="P420">Основные направления и формы взаимодействия с семьей</text:p>
        <text:p text:style-name="P2"><text:span text:style-name="T9">На <text:s/>новый уровень в МБДОУ – детский сад №10 «Ручеёк» в соответствие с ФГОС ДО вышла и </text:span><text:span text:style-name="T16">работа с родителями,</text:span><text:span text:style-name="T9"> а точнее </text:span><text:span text:style-name="T20">взаимодействие и сотрудничество с ними</text:span><text:span text:style-name="T9">, дабы сделать их активными помощниками и участниками в образовательном процессе при его организации и осуществлении.</text:span></text:p>
        <text:list xml:id="list37712756" text:continue-list="list37681583" text:style-name="WWNum74">
          <text:list-item>
            <text:p text:style-name="P642"><text:span text:style-name="T20">Взаимодействие </text:span><text:span text:style-name="T9">педагогов с родителями никогда </text:span><text:span text:style-name="T16">не возникает без учёта интересов и запросов</text:span><text:span text:style-name="T9"> семьи. В <text:s/>соответствии с требованиями ФГОС ДО, <text:s/>родитель <text:s/>должен стать союзником и активным участником воспитательно-образовательного процесса, нести ответственность за результативность воспитательно-образовательного процесса в ДОУ, следовательно, и отношения с родителем должны перейти на качественно новый уровень, что не </text:span><text:span text:style-name="T16">возможно в рамках закрытости детского сада, т.е. родитель, <text:s/>должен иметь возможность доступа в данную систему работы. </text:span></text:p>
          </text:list-item>
          <text:list-item>
            <text:p text:style-name="P642"><text:span text:style-name="T20">Сотрудничество</text:span><text:span text:style-name="T9">(родителя не знакомят с работой ДОУ, как это было ранее, а они принимают в ней участие):</text:span></text:p>
          </text:list-item>
        </text:list>
        <text:list xml:id="list37691586" text:continue-list="list6289711415983591303" text:style-name="WWNum75">
          <text:list-item>
            <text:p text:style-name="P578">Общение на равных</text:p>
          </text:list-item>
          <text:list-item>
            <text:p text:style-name="P578">Информирование</text:p>
          </text:list-item>
          <text:list-item>
            <text:p text:style-name="P578">Открытость ДОУ и создание условий для участия родителей в образовательной деятельности</text:p>
          </text:list-item>
          <text:list-item>
            <text:p text:style-name="P578">Обеспечить вовлечённость семей в ООД через организацию проектов.</text:p>
          </text:list-item>
        </text:list>
        <text:list xml:id="list37703404" text:continue-list="list37712756" text:style-name="WWNum74">
          <text:list-item>
            <text:p text:style-name="P642"><text:soft-page-break/><text:span text:style-name="T20">Взаимодействие</text:span><text:span text:style-name="T16"> – это способ организации совместной деятельности, которая осуществляется с помощью общения, которая обеспечивается:</text:span></text:p>
          </text:list-item>
        </text:list>
        <text:list xml:id="list37694371" text:continue-list="list4597540268105838235" text:style-name="WWNum76">
          <text:list-item>
            <text:p text:style-name="P579">Искреннее выражение чувств, принятие другого человека</text:p>
          </text:list-item>
          <text:list-item>
            <text:p text:style-name="P579">Безоценочный стиль общения (не оценивая родителя какой он «активный», «пассивный», «педагогически неграмотный» и т.д.</text:p>
          </text:list-item>
          <text:list-item>
            <text:p text:style-name="P579">Конфеденциальность (мы порою забываем об искренности и доверительности, не сплетничать).</text:p>
          </text:list-item>
        </text:list>
        <text:p text:style-name="P2"><text:span text:style-name="T9">Работа воспитателя направлена на установление партнёрских отношений, </text:span><text:span text:style-name="T20">научить быть счастливыми и жить в современных условиях, способствовать улучшению детско-родительских отношений. </text:span></text:p>
        <text:p text:style-name="P2"><text:span text:style-name="T16">В выборе форм и методов сотрудничества быть </text:span><text:span text:style-name="T9">оригинальными, востребованными, интерактивными (основанными на диалоге, рефлексии П—Р).</text:span></text:p>
        <text:p text:style-name="P2"><text:span text:style-name="T16">Отношение семей к МБДОУ</text:span><text:span text:style-name="T9"> бывает разным (оценивают работу ДОУ высоко, сотрудничают; настороженно относятся и не готовы к сотрудничеству; перекладывают все обязанности по воспитанию на ДОУ; безразличные как к работе ДОУ, так и к воспитанию ребёнка, к сожалению, есть и такие).</text:span></text:p>
        <text:p text:style-name="P60">Вовлечение в работу МБДОУ, взаимодеяствие с воспитателями и детьми <text:s/>ранее безразличные и «критических наблюдателей» из числа родителей.</text:p>
        <text:p text:style-name="P2"><text:span text:style-name="T9"><text:s text:c="4"/>Очень важна </text:span><text:span text:style-name="T16">постоянная информированность</text:span><text:span text:style-name="T9">, т.к. родитель при отсутствии достоверной информации всё равно её получает (от других родителей, от посторонних людей, не имеющих представление о работе ДОУ), но эта информация носит искажённый характер и порождает конфликтные ситуации. Как это сделать, мы все знаем. </text:span></text:p>
        <text:list xml:id="list37684110" text:continue-list="list37703404" text:style-name="WWNum74">
          <text:list-item>
            <text:p text:style-name="P634">Взаимопознание, воспитатели и родителя должны иметь представление друг о друге через организацию:</text:p>
          </text:list-item>
        </text:list>
        <text:list xml:id="list37684874" text:continue-list="list8195380790117051588" text:style-name="WWNum77">
          <text:list-item>
            <text:p text:style-name="P643">Дней открытых дверей</text:p>
          </text:list-item>
          <text:list-item>
            <text:p text:style-name="P643">Встречи и чаепитие</text:p>
          </text:list-item>
          <text:list-item>
            <text:p text:style-name="P643">Семейные гостиные</text:p>
          </text:list-item>
          <text:list-item>
            <text:p text:style-name="P643">Совместные пректы</text:p>
          </text:list-item>
          <text:list-item>
            <text:p text:style-name="P643">Работа сайта</text:p>
          </text:list-item>
          <text:list-item>
            <text:p text:style-name="P643">Посещение семей (по договорённости)</text:p>
          </text:list-item>
          <text:list-item>
            <text:p text:style-name="P643">Наблюдения</text:p>
          </text:list-item>
          <text:list-item>
            <text:p text:style-name="P643">Мастер-класс</text:p>
          </text:list-item>
          <text:list-item>
            <text:p text:style-name="P643">Беседы</text:p>
          </text:list-item>
          <text:list-item>
            <text:p text:style-name="P643"><text:soft-page-break/>Анкетирование и др.</text:p>
          </text:list-item>
        </text:list>
        <text:p text:style-name="P31">В рамках данных мероприятий родитель не является сторонним наблюдателем, а становится активным участником, и поверьте, обязательно оказывает помощь, чувствуя малейшую заинтересованность.</text:p>
        <text:p text:style-name="P228"/>
        <text:p text:style-name="P84"><text:s text:c="25"/>План работы родительского комитета</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180">№<text:line-break/>п/п</text:p>
            </table:table-cell>
            <table:table-cell table:style-name="Таблица56.A1" office:value-type="string">
              <text:p text:style-name="P180">мероприятия</text:p>
            </table:table-cell>
            <table:table-cell table:style-name="Таблица56.A1" office:value-type="string">
              <text:p text:style-name="P180">сроки</text:p>
            </table:table-cell>
            <table:table-cell table:style-name="Таблица56.A1" office:value-type="string">
              <text:p text:style-name="P180">ответственные</text:p>
            </table:table-cell>
          </table:table-row>
          <table:table-row table:style-name="Таблица56.1">
            <table:table-cell table:style-name="Таблица56.A1" office:value-type="string">
              <text:p text:style-name="P190">1.</text:p>
            </table:table-cell>
            <table:table-cell table:style-name="Таблица56.A1" office:value-type="string">
              <text:p text:style-name="P191">Выбор родительского комитета. Ознакомление с планом работы на новый учебный год. Утверждение плана работы на 2018-2019 учебный год.</text:p>
            </table:table-cell>
            <table:table-cell table:style-name="Таблица56.A1" office:value-type="string">
              <text:p text:style-name="P190"/>
              <text:p text:style-name="P190">сентябрь</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2.</text:p>
            </table:table-cell>
            <table:table-cell table:style-name="Таблица56.A1" office:value-type="string">
              <text:p text:style-name="P191">По необходимости принимать участие в посещении детей на дому.</text:p>
            </table:table-cell>
            <table:table-cell table:style-name="Таблица56.A1" office:value-type="string">
              <text:p text:style-name="P190">В течение года</text:p>
            </table:table-cell>
            <table:table-cell table:style-name="Таблица56.A1" office:value-type="string">
              <text:p text:style-name="P192">Родительский комитет ДОУ</text:p>
            </table:table-cell>
          </table:table-row>
          <table:table-row table:style-name="Таблица56.1">
            <table:table-cell table:style-name="Таблица56.A1" office:value-type="string">
              <text:p text:style-name="P190">3.</text:p>
            </table:table-cell>
            <table:table-cell table:style-name="Таблица56.A1" office:value-type="string">
              <text:p text:style-name="P191">Участие в учёте спонсорской помощи, оформление отчётности.</text:p>
            </table:table-cell>
            <table:table-cell table:style-name="Таблица56.A1" office:value-type="string">
              <text:p text:style-name="P190">В течение года</text:p>
            </table:table-cell>
            <table:table-cell table:style-name="Таблица56.A1" office:value-type="string">
              <text:p text:style-name="P190">Родительский комитет групп </text:p>
            </table:table-cell>
          </table:table-row>
          <table:table-row table:style-name="Таблица56.1">
            <table:table-cell table:style-name="Таблица56.A1" office:value-type="string">
              <text:p text:style-name="P190">4.</text:p>
            </table:table-cell>
            <table:table-cell table:style-name="Таблица56.A1" office:value-type="string">
              <text:p text:style-name="P191">Оказание помощи в подготовке и проведении праздников и развлечений <text:s/>/ конкурсов в ДОУ.</text:p>
            </table:table-cell>
            <table:table-cell table:style-name="Таблица56.A1" office:value-type="string">
              <text:p text:style-name="P190">В течение года</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5.</text:p>
            </table:table-cell>
            <table:table-cell table:style-name="Таблица56.A1" office:value-type="string">
              <text:p text:style-name="P191">Участие в проведении анкетирования родителей по вопросам воспитания в семье.</text:p>
            </table:table-cell>
            <table:table-cell table:style-name="Таблица56.A1" office:value-type="string">
              <text:p text:style-name="P190">По плану</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6.</text:p>
            </table:table-cell>
            <table:table-cell table:style-name="Таблица56.A1" office:value-type="string">
              <text:p text:style-name="P191">Помощь в ремонте и изготовлении игрового оборудования на участках ДОУ и территории.</text:p>
            </table:table-cell>
            <table:table-cell table:style-name="Таблица56.A1" office:value-type="string">
              <text:p text:style-name="P190">В течение года</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7.</text:p>
            </table:table-cell>
            <table:table-cell table:style-name="Таблица56.A1" office:value-type="string">
              <text:p text:style-name="P191">Привлечение РК к изготовлению и пополнению костюмной базы в ДОУ, изготовлению декораций и атрибутов.</text:p>
            </table:table-cell>
            <table:table-cell table:style-name="Таблица56.A1" office:value-type="string">
              <text:p text:style-name="P190">Декабрь</text:p>
              <text:p text:style-name="P190">февраль</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8.</text:p>
            </table:table-cell>
            <table:table-cell table:style-name="Таблица56.A1" office:value-type="string">
              <text:p text:style-name="P191">Посильная помощь в проведении ремонтных работ в ДОУ.</text:p>
            </table:table-cell>
            <table:table-cell table:style-name="Таблица56.A1" office:value-type="string">
              <text:p text:style-name="P190">Июнь</text:p>
              <text:p text:style-name="P190">август</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9.</text:p>
            </table:table-cell>
            <table:table-cell table:style-name="Таблица56.A1" office:value-type="string">
              <text:p text:style-name="P191">Помощь и активное участие в групповых и общих родительских собраниях.</text:p>
            </table:table-cell>
            <table:table-cell table:style-name="Таблица56.A1" office:value-type="string">
              <text:p text:style-name="P190">В течение года</text:p>
            </table:table-cell>
            <table:table-cell table:style-name="Таблица56.A1" office:value-type="string">
              <text:p text:style-name="P190">Родительский комитет ДОУ</text:p>
            </table:table-cell>
          </table:table-row>
          <table:table-row table:style-name="Таблица56.1">
            <table:table-cell table:style-name="Таблица56.A1" office:value-type="string">
              <text:p text:style-name="P190">10.</text:p>
            </table:table-cell>
            <table:table-cell table:style-name="Таблица56.A1" office:value-type="string">
              <text:p text:style-name="P191">Знакомство с нормативно – правовыми документами МБДОУ. Познакомить членов РК с ролью родителя в планировании и участии в ходе образовательного процесса в ДОУ в соответствие с ФГОС ДО.</text:p>
            </table:table-cell>
            <table:table-cell table:style-name="Таблица56.A1" office:value-type="string">
              <text:p text:style-name="P190"/>
              <text:p text:style-name="P190"/>
              <text:p text:style-name="P190">октябрь</text:p>
              <text:p text:style-name="P190"/>
            </table:table-cell>
            <table:table-cell table:style-name="Таблица56.A1" office:value-type="string">
              <text:p text:style-name="P190">Зав МБДОУ</text:p>
              <text:p text:style-name="P190"/>
              <text:p text:style-name="P190">Старший воспитатель</text:p>
            </table:table-cell>
          </table:table-row>
          <table:table-row table:style-name="Таблица56.1">
            <table:table-cell table:style-name="Таблица56.A1" office:value-type="string">
              <text:p text:style-name="P190">11.</text:p>
            </table:table-cell>
            <table:table-cell table:style-name="Таблица56.A1" office:value-type="string">
              <text:p text:style-name="P192">Помощь в создании предметно-пространственной среды соответствующей ФГОС ДО</text:p>
            </table:table-cell>
            <table:table-cell table:style-name="Таблица56.A1" office:value-type="string">
              <text:p text:style-name="P190">В течение года</text:p>
            </table:table-cell>
            <table:table-cell table:style-name="Таблица56.A1" office:value-type="string">
              <text:p text:style-name="P190">Родительский комитет ДОУ</text:p>
              <text:p text:style-name="P190">Зав МБДОУ</text:p>
            </table:table-cell>
          </table:table-row>
          <text:soft-page-break/>
          <table:table-row table:style-name="Таблица56.13">
            <table:table-cell table:style-name="Таблица56.A13" office:value-type="string">
              <text:p text:style-name="P190">12.</text:p>
              <text:p text:style-name="P190"/>
            </table:table-cell>
            <table:table-cell table:style-name="Таблица56.A13" office:value-type="string">
              <text:p text:style-name="P191">Участие в педагогических советах, семинарах и др. мероприятиях для педагогов.</text:p>
            </table:table-cell>
            <table:table-cell table:style-name="Таблица56.A13" office:value-type="string">
              <text:p text:style-name="P190">В течение года</text:p>
            </table:table-cell>
            <table:table-cell table:style-name="Таблица56.A13" office:value-type="string">
              <text:p text:style-name="P190">Председатель РК</text:p>
            </table:table-cell>
          </table:table-row>
          <table:table-row table:style-name="Таблица56.14">
            <table:table-cell table:style-name="Таблица56.A14" office:value-type="string">
              <text:p text:style-name="P190">13.</text:p>
            </table:table-cell>
            <table:table-cell table:style-name="Таблица56.A14" office:value-type="string">
              <text:p text:style-name="P191">Заседания родительского комитета.</text:p>
            </table:table-cell>
            <table:table-cell table:style-name="Таблица56.A14" office:value-type="string">
              <text:p text:style-name="P153">Октябрь/<text:line-break/>декабрь/ </text:p>
              <text:p text:style-name="P153">май</text:p>
            </table:table-cell>
            <table:table-cell table:style-name="Таблица56.A14" office:value-type="string">
              <text:p text:style-name="P153">Родительский комитет ДОУ/</text:p>
              <text:p text:style-name="P153">Зав МБДОУ</text:p>
            </table:table-cell>
          </table:table-row>
        </table:table>
        <text:p text:style-name="P59"/>
        <text:p text:style-name="P115">Перспективный план работы с родителями на 2018-2019 учебный год</text:p>
        <text:p text:style-name="P30"/>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column table:style-name="Таблица57.F"/>
          <table:table-column table:style-name="Таблица57.G"/>
          <table:table-column table:style-name="Таблица57.H"/>
          <table:table-row table:style-name="Таблица57.1">
            <table:table-cell table:style-name="Таблица57.A1" table:number-rows-spanned="2" office:value-type="string">
              <text:p text:style-name="P180">№<text:line-break/>п/п</text:p>
            </table:table-cell>
            <table:table-cell table:style-name="Таблица57.B1" table:number-columns-spanned="4" office:value-type="string">
              <text:p text:style-name="P180">Содержание работы</text:p>
              <text:p text:style-name="P180"/>
            </table:table-cell>
            <table:covered-table-cell/>
            <table:covered-table-cell/>
            <table:covered-table-cell/>
            <table:table-cell table:style-name="Таблица57.B1" office:value-type="string">
              <text:p text:style-name="P180">Сроки</text:p>
            </table:table-cell>
            <table:table-cell table:style-name="Таблица57.G1" table:number-columns-spanned="2" office:value-type="string">
              <text:p text:style-name="P180">ответственные</text:p>
            </table:table-cell>
            <table:covered-table-cell/>
          </table:table-row>
          <table:table-row table:style-name="Таблица57.2">
            <table:covered-table-cell/>
            <table:table-cell table:style-name="Таблица57.B2" table:number-columns-spanned="7" office:value-type="string">
              <text:p text:style-name="P181"/>
              <text:p text:style-name="P181">Маркетинговые исследования: создание презентативного имиджа ДОУ</text:p>
            </table:table-cell>
            <table:covered-table-cell/>
            <table:covered-table-cell/>
            <table:covered-table-cell/>
            <table:covered-table-cell/>
            <table:covered-table-cell/>
            <table:covered-table-cell/>
          </table:table-row>
          <table:table-row table:style-name="Таблица57.3">
            <table:table-cell table:style-name="Таблица57.A3" office:value-type="string">
              <text:p text:style-name="P180">1.</text:p>
            </table:table-cell>
            <table:table-cell table:style-name="Таблица57.B3" table:number-columns-spanned="3" office:value-type="string">
              <text:p text:style-name="P159">Анкетирование родителей по выявлению потребностей родителей в образовательных услугах для воспитанников.</text:p>
            </table:table-cell>
            <table:covered-table-cell/>
            <table:covered-table-cell/>
            <table:table-cell table:style-name="Таблица57.B3" table:number-columns-spanned="3" office:value-type="string">
              <text:p text:style-name="P189">В течение года</text:p>
            </table:table-cell>
            <table:covered-table-cell/>
            <table:covered-table-cell/>
            <table:table-cell table:style-name="Таблица57.B2" office:value-type="string">
              <text:p text:style-name="P190">Старший воспитатель</text:p>
            </table:table-cell>
          </table:table-row>
          <table:table-row table:style-name="Таблица57.4">
            <table:table-cell table:style-name="Таблица57.A3" office:value-type="string">
              <text:p text:style-name="P180">2.</text:p>
            </table:table-cell>
            <table:table-cell table:style-name="Таблица57.B3" table:number-columns-spanned="3" office:value-type="string">
              <text:p text:style-name="P159">Создание видеоматериалов о деятельности ДОУ.</text:p>
            </table:table-cell>
            <table:covered-table-cell/>
            <table:covered-table-cell/>
            <table:table-cell table:style-name="Таблица57.B3" table:number-columns-spanned="3" office:value-type="string">
              <text:p text:style-name="P189">В течение года</text:p>
            </table:table-cell>
            <table:covered-table-cell/>
            <table:covered-table-cell/>
            <table:table-cell table:style-name="Таблица57.B2" office:value-type="string">
              <text:p text:style-name="P190">Старший воспитатель</text:p>
              <text:p text:style-name="P180"/>
            </table:table-cell>
          </table:table-row>
          <table:table-row table:style-name="Таблица57.5">
            <table:table-cell table:style-name="Таблица57.A3" office:value-type="string">
              <text:p text:style-name="P180">3.</text:p>
            </table:table-cell>
            <table:table-cell table:style-name="Таблица57.B3" table:number-columns-spanned="3" office:value-type="string">
              <text:p text:style-name="P161">Анкетирование родителей по выявлению мнения о дополнительных <text:s/>платных образовательных услугах.</text:p>
            </table:table-cell>
            <table:covered-table-cell/>
            <table:covered-table-cell/>
            <table:table-cell table:style-name="Таблица57.B3" table:number-columns-spanned="3" office:value-type="string">
              <text:p text:style-name="P190">Октябрь</text:p>
              <text:p text:style-name="P180"/>
            </table:table-cell>
            <table:covered-table-cell/>
            <table:covered-table-cell/>
            <table:table-cell table:style-name="Таблица57.B2" office:value-type="string">
              <text:p text:style-name="P190">Старший воспитатель</text:p>
              <text:p text:style-name="P180"/>
            </table:table-cell>
          </table:table-row>
          <table:table-row table:style-name="Таблица57.6">
            <table:table-cell table:style-name="Таблица57.A6" table:number-columns-spanned="8" office:value-type="string">
              <text:p text:style-name="P180">Банк данных по семьям воспитанников</text:p>
            </table:table-cell>
            <table:covered-table-cell/>
            <table:covered-table-cell/>
            <table:covered-table-cell/>
            <table:covered-table-cell/>
            <table:covered-table-cell/>
            <table:covered-table-cell/>
            <table:covered-table-cell/>
          </table:table-row>
          <table:table-row table:style-name="Таблица57.7">
            <table:table-cell table:style-name="Таблица57.A3" office:value-type="string">
              <text:p text:style-name="P180">1.</text:p>
            </table:table-cell>
            <table:table-cell table:style-name="Таблица57.B3" table:number-columns-spanned="3" office:value-type="string">
              <text:p text:style-name="P160">Анализ семей по социальным группам.</text:p>
            </table:table-cell>
            <table:covered-table-cell/>
            <table:covered-table-cell/>
            <table:table-cell table:style-name="Таблица57.B3" table:number-columns-spanned="3" office:value-type="string">
              <text:p text:style-name="P165">Сентябрь/</text:p>
              <text:p text:style-name="P165">октябрь</text:p>
            </table:table-cell>
            <table:covered-table-cell/>
            <table:covered-table-cell/>
            <table:table-cell table:style-name="Таблица57.B2" office:value-type="string">
              <text:p text:style-name="P190">Старший воспитатель/</text:p>
              <text:p text:style-name="P190">педагоги</text:p>
            </table:table-cell>
          </table:table-row>
          <table:table-row table:style-name="Таблица57.8">
            <table:table-cell table:style-name="Таблица57.A6" table:number-columns-spanned="8" office:value-type="string">
              <text:p text:style-name="P174">Нормативные документы</text:p>
            </table:table-cell>
            <table:covered-table-cell/>
            <table:covered-table-cell/>
            <table:covered-table-cell/>
            <table:covered-table-cell/>
            <table:covered-table-cell/>
            <table:covered-table-cell/>
            <table:covered-table-cell/>
          </table:table-row>
          <table:table-row table:style-name="Таблица57.9">
            <table:table-cell table:style-name="Таблица57.A3" office:value-type="string">
              <text:p text:style-name="P180">1.</text:p>
            </table:table-cell>
            <table:table-cell table:style-name="Таблица57.B3" table:number-columns-spanned="3" office:value-type="string">
              <text:p text:style-name="P159">Знакомство с уставными документами и локальными актами учреждения.</text:p>
            </table:table-cell>
            <table:covered-table-cell/>
            <table:covered-table-cell/>
            <table:table-cell table:style-name="Таблица57.B3" table:number-columns-spanned="3" office:value-type="string">
              <text:p text:style-name="P190">Сентябрь</text:p>
            </table:table-cell>
            <table:covered-table-cell/>
            <table:covered-table-cell/>
            <table:table-cell table:style-name="Таблица57.B2" office:value-type="string">
              <text:p text:style-name="P190">Зав. МБДОУ</text:p>
              <text:p text:style-name="P180"/>
            </table:table-cell>
          </table:table-row>
          <table:table-row table:style-name="Таблица57.10">
            <table:table-cell table:style-name="Таблица57.A3" office:value-type="string">
              <text:p text:style-name="P180">2.</text:p>
            </table:table-cell>
            <table:table-cell table:style-name="Таблица57.B3" table:number-columns-spanned="3" office:value-type="string">
              <text:p text:style-name="P158">Заключение договоров с родителями об образовании и воспитании детей.</text:p>
            </table:table-cell>
            <table:covered-table-cell/>
            <table:covered-table-cell/>
            <table:table-cell table:style-name="Таблица57.B3" table:number-columns-spanned="3" office:value-type="string">
              <text:p text:style-name="P190">Сентябрь</text:p>
            </table:table-cell>
            <table:covered-table-cell/>
            <table:covered-table-cell/>
            <table:table-cell table:style-name="Таблица57.B2" office:value-type="string">
              <text:p text:style-name="P190">Зав. МБДОУ/</text:p>
              <text:p text:style-name="P190">педагоги</text:p>
            </table:table-cell>
          </table:table-row>
          <table:table-row table:style-name="Таблица57.11">
            <table:table-cell table:style-name="Таблица57.A3" office:value-type="string">
              <text:p text:style-name="P180">3.</text:p>
            </table:table-cell>
            <table:table-cell table:style-name="Таблица57.B3" table:number-columns-spanned="3" office:value-type="string">
              <text:p text:style-name="P160">Составление плана работы родительского комитета ДОУ.</text:p>
            </table:table-cell>
            <table:covered-table-cell/>
            <table:covered-table-cell/>
            <table:table-cell table:style-name="Таблица57.B3" table:number-columns-spanned="3" office:value-type="string">
              <text:p text:style-name="P190">Сентябрь</text:p>
            </table:table-cell>
            <table:covered-table-cell/>
            <table:covered-table-cell/>
            <table:table-cell table:style-name="Таблица57.B2" office:value-type="string">
              <text:p text:style-name="P190">Зав. МБДОУ</text:p>
              <text:p text:style-name="P180"/>
            </table:table-cell>
          </table:table-row>
          <table:table-row table:style-name="Таблица57.10">
            <table:table-cell table:style-name="Таблица57.A6" table:number-columns-spanned="8" office:value-type="string">
              <text:p text:style-name="P180">Наглядное педагогическое просвещение родителей</text:p>
            </table:table-cell>
            <table:covered-table-cell/>
            <table:covered-table-cell/>
            <table:covered-table-cell/>
            <table:covered-table-cell/>
            <table:covered-table-cell/>
            <table:covered-table-cell/>
            <table:covered-table-cell/>
          </table:table-row>
          <table:table-row table:style-name="Таблица57.8">
            <table:table-cell table:style-name="Таблица57.A3" office:value-type="string">
              <text:p text:style-name="P180">1.</text:p>
            </table:table-cell>
            <table:table-cell table:style-name="Таблица57.B3" table:number-columns-spanned="3" office:value-type="string">
              <text:p text:style-name="P191">Стенд для родителей «Наши успехи» (грамоты, достижения и др.)</text:p>
              <text:p text:style-name="P191">Информационные стенды в группах.</text:p>
            </table:table-cell>
            <table:covered-table-cell/>
            <table:covered-table-cell/>
            <table:table-cell table:style-name="Таблица57.B3" table:number-columns-spanned="3" office:value-type="string">
              <text:p text:style-name="P190">В течение</text:p>
              <text:p text:style-name="P190">года</text:p>
            </table:table-cell>
            <table:covered-table-cell/>
            <table:covered-table-cell/>
            <table:table-cell table:style-name="Таблица57.B2" office:value-type="string">
              <text:p text:style-name="P190">Зав. МБДОУ/</text:p>
              <text:p text:style-name="P190">Ст.воспитатель/</text:p>
              <text:p text:style-name="P190">педагоги</text:p>
            </table:table-cell>
          </table:table-row>
          <table:table-row table:style-name="Таблица57.11">
            <table:table-cell table:style-name="Таблица57.A3" office:value-type="string">
              <text:p text:style-name="P180">2.</text:p>
            </table:table-cell>
            <table:table-cell table:style-name="Таблица57.B3" table:number-columns-spanned="3" office:value-type="string">
              <text:p text:style-name="P285">«Охрана труда», «Уголок здоровья», «Методическая страничка», «Музыка и дети» и др.</text:p>
            </table:table-cell>
            <table:covered-table-cell/>
            <table:covered-table-cell/>
            <table:table-cell table:style-name="Таблица57.B3" table:number-columns-spanned="3" office:value-type="string">
              <text:p text:style-name="P190">В течение</text:p>
              <text:p text:style-name="P190">года</text:p>
            </table:table-cell>
            <table:covered-table-cell/>
            <table:covered-table-cell/>
            <table:table-cell table:style-name="Таблица57.B2" office:value-type="string">
              <text:p text:style-name="P190">Зав. МБДОУ/</text:p>
              <text:p text:style-name="P190">Ст.воспитатель/</text:p>
              <text:p text:style-name="P190">педагоги</text:p>
            </table:table-cell>
          </table:table-row>
          <table:table-row table:style-name="Таблица57.10">
            <table:table-cell table:style-name="Таблица57.A3" office:value-type="string">
              <text:p text:style-name="P180">3.</text:p>
            </table:table-cell>
            <table:table-cell table:style-name="Таблица57.B3" table:number-columns-spanned="3" office:value-type="string">
              <text:p text:style-name="P191">Фотовыставка «Жизнь в «Ручейке» </text:p>
              <text:p text:style-name="P191"><text:soft-page-break/>по видам деятельности.</text:p>
              <text:p text:style-name="P191">Памятки для родителей.</text:p>
            </table:table-cell>
            <table:covered-table-cell/>
            <table:covered-table-cell/>
            <table:table-cell table:style-name="Таблица57.B3" table:number-columns-spanned="3" office:value-type="string">
              <text:p text:style-name="P190">В течение</text:p>
              <text:p text:style-name="P190"><text:soft-page-break/>года</text:p>
            </table:table-cell>
            <table:covered-table-cell/>
            <table:covered-table-cell/>
            <table:table-cell table:style-name="Таблица57.B2" office:value-type="string">
              <text:p text:style-name="P190">Зав. МБДОУ/</text:p>
              <text:p text:style-name="P190"><text:soft-page-break/>Ст.воспитатель/</text:p>
              <text:p text:style-name="P190">педагоги</text:p>
            </table:table-cell>
          </table:table-row>
          <table:table-row table:style-name="Таблица57.8">
            <table:table-cell table:style-name="Таблица57.A6" table:number-columns-spanned="8" office:value-type="string">
              <text:p text:style-name="P174">Анкетирование и опросы</text:p>
            </table:table-cell>
            <table:covered-table-cell/>
            <table:covered-table-cell/>
            <table:covered-table-cell/>
            <table:covered-table-cell/>
            <table:covered-table-cell/>
            <table:covered-table-cell/>
            <table:covered-table-cell/>
          </table:table-row>
          <table:table-row table:style-name="Таблица57.9">
            <table:table-cell table:style-name="Таблица57.A3" office:value-type="string">
              <text:p text:style-name="P180">1.</text:p>
            </table:table-cell>
            <table:table-cell table:style-name="Таблица57.B3" table:number-columns-spanned="2" office:value-type="string">
              <text:p text:style-name="P160">Выявление потребностей родителей в образовательных и оздоровительных услугах для воспитанников.</text:p>
            </table:table-cell>
            <table:covered-table-cell/>
            <table:table-cell table:style-name="Таблица57.B3" table:number-columns-spanned="3" office:value-type="string">
              <text:p text:style-name="P190">Сентябрь</text:p>
            </table:table-cell>
            <table:covered-table-cell/>
            <table:covered-table-cell/>
            <table:table-cell table:style-name="Таблица57.B2" table:number-columns-spanned="2" office:value-type="string">
              <text:p text:style-name="P190">Ст.воспитатель/</text:p>
              <text:p text:style-name="P190">педагоги</text:p>
            </table:table-cell>
            <table:covered-table-cell/>
          </table:table-row>
          <table:table-row table:style-name="Таблица57.10">
            <table:table-cell table:style-name="Таблица57.A3" office:value-type="string">
              <text:p text:style-name="P180">2.</text:p>
            </table:table-cell>
            <table:table-cell table:style-name="Таблица57.B3" table:number-columns-spanned="2" office:value-type="string">
              <text:p text:style-name="P162">Социологическое обследование семей.</text:p>
            </table:table-cell>
            <table:covered-table-cell/>
            <table:table-cell table:style-name="Таблица57.B3" table:number-columns-spanned="3" office:value-type="string">
              <text:p text:style-name="P190">Октябрь</text:p>
            </table:table-cell>
            <table:covered-table-cell/>
            <table:covered-table-cell/>
            <table:table-cell table:style-name="Таблица57.B2" table:number-columns-spanned="2" office:value-type="string">
              <text:p text:style-name="P190">Ст.воспитатель/</text:p>
              <text:p text:style-name="P190">педагоги</text:p>
            </table:table-cell>
            <table:covered-table-cell/>
          </table:table-row>
          <table:table-row table:style-name="Таблица57.19">
            <table:table-cell table:style-name="Таблица57.A3" office:value-type="string">
              <text:p text:style-name="P180">3.</text:p>
            </table:table-cell>
            <table:table-cell table:style-name="Таблица57.B3" table:number-columns-spanned="2" office:value-type="string">
              <text:p text:style-name="P191">Анкетирование родителей:</text:p>
              <text:p text:style-name="P324">«Участие родителей в образовательной деятельности ДОУ» (Определение уровня вовлечённости членов семьи в образовательный процесс /старшая, подготовительная группы/). </text:p>
              <text:p text:style-name="P325"><text:span text:style-name="T18">«</text:span><text:span text:style-name="T23">Ваше мнение о работе ДОУ».</text:span></text:p>
              <text:p text:style-name="P323">«Адаптация ребёнка в детском саду»</text:p>
              <text:p text:style-name="P323"/>
            </table:table-cell>
            <table:covered-table-cell/>
            <table:table-cell table:style-name="Таблица57.B3" table:number-columns-spanned="3" office:value-type="string">
              <text:p text:style-name="P180"/>
              <text:p text:style-name="P190">Октябрь</text:p>
              <text:p text:style-name="P180"/>
              <text:p text:style-name="P180"/>
              <text:p text:style-name="P180"/>
              <text:p text:style-name="P180"/>
              <text:p text:style-name="P180"/>
              <text:p text:style-name="P190">Апрель</text:p>
              <text:p text:style-name="P190"/>
              <text:p text:style-name="P190">Сентябрь</text:p>
            </table:table-cell>
            <table:covered-table-cell/>
            <table:covered-table-cell/>
            <table:table-cell table:style-name="Таблица57.B2" table:number-columns-spanned="2" office:value-type="string">
              <text:p text:style-name="P190">Ст.воспитатель/</text:p>
              <text:p text:style-name="P190">педагоги</text:p>
            </table:table-cell>
            <table:covered-table-cell/>
          </table:table-row>
          <table:table-row table:style-name="Таблица57.20">
            <table:table-cell table:style-name="Таблица57.A20" table:number-columns-spanned="8" office:value-type="string">
              <text:p text:style-name="P180">Общие родительские собрания</text:p>
            </table:table-cell>
            <table:covered-table-cell/>
            <table:covered-table-cell/>
            <table:covered-table-cell/>
            <table:covered-table-cell/>
            <table:covered-table-cell/>
            <table:covered-table-cell/>
            <table:covered-table-cell/>
          </table:table-row>
          <table:table-row table:style-name="Таблица57.21">
            <table:table-cell table:style-name="Таблица57.A1" office:value-type="string">
              <text:p text:style-name="P180">1.</text:p>
              <text:p text:style-name="P180"/>
              <text:p text:style-name="P182"/>
              <text:p text:style-name="P182"/>
              <text:p text:style-name="P182"/>
              <text:p text:style-name="P180">2.</text:p>
              <text:p text:style-name="P179"/>
              <text:p text:style-name="P179"/>
              <text:p text:style-name="P179"/>
              <text:p text:style-name="P179">3.</text:p>
              <text:p text:style-name="P179"/>
              <text:p text:style-name="P179"/>
              <text:p text:style-name="P179"/>
              <text:p text:style-name="P189"/>
            </table:table-cell>
            <table:table-cell table:style-name="Таблица57.B1" table:number-columns-spanned="4" office:value-type="string">
              <text:p text:style-name="P244"><text:span text:style-name="T18">«Будем знакомы! Адаптация детей к детскому саду» </text:span><text:span text:style-name="T23">для родителей 2 младшей группы.</text:span></text:p>
              <text:p text:style-name="P133"/>
              <text:p text:style-name="P133"/>
              <text:p text:style-name="P243"><text:span text:style-name="T18">«</text:span><text:span text:style-name="T53">Психологическая готовность ребёнка к школе. </text:span><text:span text:style-name="T18">О благоустройстве детских игровых участков малыми формами».</text:span></text:p>
              <text:p text:style-name="P90"/>
              <text:p text:style-name="P90">«Итоги года. Презентация работы за год».</text:p>
              <text:p text:style-name="P132">(Награждение грамотами и благодарственными письмами).</text:p>
            </table:table-cell>
            <table:covered-table-cell/>
            <table:covered-table-cell/>
            <table:covered-table-cell/>
            <table:table-cell table:style-name="Таблица57.B1" office:value-type="string">
              <text:p text:style-name="P190">Сентябрь</text:p>
              <text:p text:style-name="P190"/>
              <text:p text:style-name="P190"/>
              <text:p text:style-name="P190"/>
              <text:p text:style-name="P189"/>
              <text:p text:style-name="P189">Апрель</text:p>
              <text:p text:style-name="P189"/>
              <text:p text:style-name="P189"/>
              <text:p text:style-name="P189"/>
              <text:p text:style-name="P189">Май</text:p>
            </table:table-cell>
            <table:table-cell table:style-name="Таблица57.G1" table:number-columns-spanned="2" office:value-type="string">
              <text:p text:style-name="P190">Зав. МБДОУ/</text:p>
              <text:p text:style-name="P190">Педагог- психолог/</text:p>
              <text:p text:style-name="P190">Ст.воспитатель/</text:p>
              <text:p text:style-name="P190">педагоги</text:p>
              <text:p text:style-name="P190">2 мл.группы</text:p>
              <text:p text:style-name="P190">Зав МБДОУ/<text:line-break/>Педагог - психолог/</text:p>
              <text:p text:style-name="P190">Старший воспитатель</text:p>
              <text:p text:style-name="P190">Зав МБДОУ/</text:p>
              <text:p text:style-name="P190">Старший воспитатель/</text:p>
              <text:p text:style-name="P190">Педагоги</text:p>
            </table:table-cell>
            <table:covered-table-cell/>
          </table:table-row>
          <table:table-row table:style-name="Таблица57.9">
            <table:table-cell table:style-name="Таблица57.A6" table:number-columns-spanned="8" office:value-type="string">
              <text:p text:style-name="P174">Дни открытых дверей</text:p>
            </table:table-cell>
            <table:covered-table-cell/>
            <table:covered-table-cell/>
            <table:covered-table-cell/>
            <table:covered-table-cell/>
            <table:covered-table-cell/>
            <table:covered-table-cell/>
            <table:covered-table-cell/>
          </table:table-row>
          <table:table-row table:style-name="Таблица57.23">
            <table:table-cell table:style-name="Таблица57.A3" office:value-type="string">
              <text:p text:style-name="P179">1.</text:p>
            </table:table-cell>
            <table:table-cell table:style-name="Таблица57.B3" table:number-columns-spanned="4" office:value-type="string">
              <text:p text:style-name="P158">Согласно заявленной тематике годового плана:</text:p>
              <text:p text:style-name="P158">«День открытых дверей»</text:p>
            </table:table-cell>
            <table:covered-table-cell/>
            <table:covered-table-cell/>
            <table:covered-table-cell/>
            <table:table-cell table:style-name="Таблица57.B3" office:value-type="string">
              <text:p text:style-name="P163">1 раз в квартал</text:p>
            </table:table-cell>
            <table:table-cell table:style-name="Таблица57.B2" table:number-columns-spanned="2" office:value-type="string">
              <text:p text:style-name="P190">Педагоги </text:p>
            </table:table-cell>
            <table:covered-table-cell/>
          </table:table-row>
          <table:table-row table:style-name="Таблица57.8">
            <table:table-cell table:style-name="Таблица57.A6" table:number-columns-spanned="8" office:value-type="string">
              <text:p text:style-name="P170">Помощь родителей учреждению</text:p>
            </table:table-cell>
            <table:covered-table-cell/>
            <table:covered-table-cell/>
            <table:covered-table-cell/>
            <table:covered-table-cell/>
            <table:covered-table-cell/>
            <table:covered-table-cell/>
            <table:covered-table-cell/>
          </table:table-row>
          <text:soft-page-break/>
          <table:table-row table:style-name="Таблица57.25">
            <table:table-cell table:style-name="Таблица57.A3" office:value-type="string">
              <text:p text:style-name="P179">1.</text:p>
            </table:table-cell>
            <table:table-cell table:style-name="Таблица57.B3" table:number-columns-spanned="4" office:value-type="string">
              <text:p text:style-name="P159">Работа с родителями по благоустройству территории ДОУ.</text:p>
            </table:table-cell>
            <table:covered-table-cell/>
            <table:covered-table-cell/>
            <table:covered-table-cell/>
            <table:table-cell table:style-name="Таблица57.B3" office:value-type="string">
              <text:p text:style-name="P190">В течение</text:p>
              <text:p text:style-name="P189">года</text:p>
            </table:table-cell>
            <table:table-cell table:style-name="Таблица57.B2" table:number-columns-spanned="2" office:value-type="string">
              <text:p text:style-name="P190">Зав МБДОУ/</text:p>
              <text:p text:style-name="P190">Старший воспитатель/</text:p>
              <text:p text:style-name="P190">Педагоги</text:p>
            </table:table-cell>
            <table:covered-table-cell/>
          </table:table-row>
          <table:table-row table:style-name="Таблица57.19">
            <table:table-cell table:style-name="Таблица57.A3" office:value-type="string">
              <text:p text:style-name="P179">2.</text:p>
            </table:table-cell>
            <table:table-cell table:style-name="Таблица57.B3" table:number-columns-spanned="4" office:value-type="string">
              <text:p text:style-name="P158">Участие родителей в ремонте групповых помещений.</text:p>
            </table:table-cell>
            <table:covered-table-cell/>
            <table:covered-table-cell/>
            <table:covered-table-cell/>
            <table:table-cell table:style-name="Таблица57.B3" office:value-type="string">
              <text:p text:style-name="P190">В течение</text:p>
              <text:p text:style-name="P189">года</text:p>
            </table:table-cell>
            <table:table-cell table:style-name="Таблица57.B2" table:number-columns-spanned="2" office:value-type="string">
              <text:p text:style-name="P190">Зав МБДОУ/</text:p>
              <text:p text:style-name="P190">Старший воспитатель/</text:p>
              <text:p text:style-name="P190">Педагоги</text:p>
            </table:table-cell>
            <table:covered-table-cell/>
          </table:table-row>
          <table:table-row table:style-name="Таблица57.27">
            <table:table-cell table:style-name="Таблица57.A3" office:value-type="string">
              <text:p text:style-name="P179">3.</text:p>
            </table:table-cell>
            <table:table-cell table:style-name="Таблица57.B3" table:number-columns-spanned="4" office:value-type="string">
              <text:p text:style-name="P159">Добровольное пожертвование.</text:p>
            </table:table-cell>
            <table:covered-table-cell/>
            <table:covered-table-cell/>
            <table:covered-table-cell/>
            <table:table-cell table:style-name="Таблица57.B3" office:value-type="string">
              <text:p text:style-name="P190">В течение</text:p>
              <text:p text:style-name="P189">года</text:p>
            </table:table-cell>
            <table:table-cell table:style-name="Таблица57.B2" table:number-columns-spanned="2" office:value-type="string">
              <text:p text:style-name="P190">Зав МБДОУ/</text:p>
              <text:p text:style-name="P190">Старший воспитатель/</text:p>
              <text:p text:style-name="P190">Педагоги</text:p>
            </table:table-cell>
            <table:covered-table-cell/>
          </table:table-row>
          <table:table-row table:style-name="Таблица57.28">
            <table:table-cell table:style-name="Таблица57.A6" table:number-columns-spanned="8" office:value-type="string">
              <text:p text:style-name="P180">Привлечение родителей к участию ООД и досуговых мероприятиях</text:p>
            </table:table-cell>
            <table:covered-table-cell/>
            <table:covered-table-cell/>
            <table:covered-table-cell/>
            <table:covered-table-cell/>
            <table:covered-table-cell/>
            <table:covered-table-cell/>
            <table:covered-table-cell/>
          </table:table-row>
          <table:table-row table:style-name="Таблица57.28">
            <table:table-cell table:style-name="Таблица57.A3" office:value-type="string">
              <text:p text:style-name="P180">1.</text:p>
            </table:table-cell>
            <table:table-cell table:style-name="Таблица57.B3" table:number-columns-spanned="4" office:value-type="string">
              <text:p text:style-name="P191">Конкурсы, выставки, подготовка и участие в праздниках, проектах и др.</text:p>
            </table:table-cell>
            <table:covered-table-cell/>
            <table:covered-table-cell/>
            <table:covered-table-cell/>
            <table:table-cell table:style-name="Таблица57.B3" office:value-type="string">
              <text:p text:style-name="P190">В течение</text:p>
              <text:p text:style-name="P190">года</text:p>
            </table:table-cell>
            <table:table-cell table:style-name="Таблица57.B2" table:number-columns-spanned="2" office:value-type="string">
              <text:p text:style-name="P190">Муз. рук -ль/</text:p>
              <text:p text:style-name="P190">Старший воспитатель/</text:p>
              <text:p text:style-name="P190">Педагоги</text:p>
            </table:table-cell>
            <table:covered-table-cell/>
          </table:table-row>
          <table:table-row table:style-name="Таблица57.8">
            <table:table-cell table:style-name="Таблица57.A6" table:number-columns-spanned="8" office:value-type="string">
              <text:p text:style-name="P180">Консультирование</text:p>
            </table:table-cell>
            <table:covered-table-cell/>
            <table:covered-table-cell/>
            <table:covered-table-cell/>
            <table:covered-table-cell/>
            <table:covered-table-cell/>
            <table:covered-table-cell/>
            <table:covered-table-cell/>
          </table:table-row>
          <table:table-row table:style-name="Таблица57.31">
            <table:table-cell table:style-name="Таблица57.A3" office:value-type="string">
              <text:p text:style-name="P180">1.</text:p>
            </table:table-cell>
            <table:table-cell table:style-name="Таблица57.B3" table:number-columns-spanned="4" office:value-type="string">
              <text:p text:style-name="P191">По планам</text:p>
            </table:table-cell>
            <table:covered-table-cell/>
            <table:covered-table-cell/>
            <table:covered-table-cell/>
            <table:table-cell table:style-name="Таблица57.B3" office:value-type="string">
              <text:p text:style-name="P190">В течение</text:p>
              <text:p text:style-name="P190">года</text:p>
            </table:table-cell>
            <table:table-cell table:style-name="Таблица57.B2" table:number-columns-spanned="2" office:value-type="string">
              <text:p text:style-name="P190">Зав МБДОУ/</text:p>
              <text:p text:style-name="P190">Старший воспитатель</text:p>
            </table:table-cell>
            <table:covered-table-cell/>
          </table:table-row>
          <table:table-row table:style-name="Таблица57.32">
            <table:table-cell table:style-name="Таблица57.A3" office:value-type="string">
              <text:p text:style-name="P180">2.</text:p>
            </table:table-cell>
            <table:table-cell table:style-name="Таблица57.B3" table:number-columns-spanned="4" office:value-type="string">
              <text:p text:style-name="P191">По запросам родителей</text:p>
            </table:table-cell>
            <table:covered-table-cell/>
            <table:covered-table-cell/>
            <table:covered-table-cell/>
            <table:table-cell table:style-name="Таблица57.B3" office:value-type="string">
              <text:p text:style-name="P190">В течение</text:p>
              <text:p text:style-name="P190">года</text:p>
            </table:table-cell>
            <table:table-cell table:style-name="Таблица57.B2" table:number-columns-spanned="2" office:value-type="string">
              <text:p text:style-name="P190">Зав МБДОУ/</text:p>
              <text:p text:style-name="P190">Старший воспитатель</text:p>
            </table:table-cell>
            <table:covered-table-cell/>
          </table:table-row>
          <table:table-row table:style-name="Таблица57.33">
            <table:table-cell table:style-name="Таблица57.A20" table:number-columns-spanned="8" office:value-type="string">
              <text:p text:style-name="P180">Работа по группам</text:p>
            </table:table-cell>
            <table:covered-table-cell/>
            <table:covered-table-cell/>
            <table:covered-table-cell/>
            <table:covered-table-cell/>
            <table:covered-table-cell/>
            <table:covered-table-cell/>
            <table:covered-table-cell/>
          </table:table-row>
          <table:table-row table:style-name="Таблица57.34">
            <table:table-cell table:style-name="Таблица57.A34" table:number-columns-spanned="2" office:value-type="string">
              <text:p text:style-name="P180">2 младшая группа</text:p>
            </table:table-cell>
            <table:covered-table-cell/>
            <table:table-cell table:style-name="Таблица57.A34" table:number-columns-spanned="6" office:value-type="string">
              <text:p text:style-name="P180">Старшая группа</text:p>
            </table:table-cell>
            <table:covered-table-cell/>
            <table:covered-table-cell/>
            <table:covered-table-cell/>
            <table:covered-table-cell/>
            <table:covered-table-cell/>
          </table:table-row>
          <table:table-row table:style-name="Таблица57.34">
            <table:table-cell table:style-name="Таблица57.A34" table:number-columns-spanned="2" office:value-type="string">
              <text:list xml:id="list551793134610891590" text:style-name="WWNum217">
                <text:list-item>
                  <text:p text:style-name="P427">Родительские собрания:</text:p>
                </text:list-item>
              </text:list>
              <text:p text:style-name="P192">«Давайте познакомимся!» ф/п семейная гостиная</text:p>
              <text:p text:style-name="P192">«Я сам. Как научить ребёнка быть самостоятельным» ф/п лекция/круглый стол.</text:p>
              <text:p text:style-name="P192">«Самые, самые близкие» (помощь в период привыкания к д/с, формирование любви к семье, доброжелательного отношения друг к другу через личный пример) <text:s/>ф/п <text:s/>«аквариум»</text:p>
              <text:list xml:id="list37691027" text:continue-numbering="true" text:style-name="WWNum217">
                <text:list-item>
                  <text:p text:style-name="P427">Консультации:</text:p>
                </text:list-item>
                <text:list-item>
                  <text:p text:style-name="P428">По запросу родителей;</text:p>
                </text:list-item>
              </text:list>
              <text:p text:style-name="P192"><text:soft-page-break/>«Значение режима дня для здоровья и правильного развития ребёнка. Воспитание культурно – гигиенических навыков»</text:p>
              <text:p text:style-name="P192">«Всё о кризисе 3- х лет».</text:p>
              <text:p text:style-name="P192">«Здоровье ребёнка в наших руках».</text:p>
              <text:p text:style-name="P192">«Игра не забава. Именины Мишутки». </text:p>
              <text:list xml:id="list37711906" text:continue-numbering="true" text:style-name="WWNum217">
                <text:list-item>
                  <text:p text:style-name="P427">Наглядная информация:</text:p>
                </text:list-item>
              </text:list>
              <text:p text:style-name="P192">Рекомендации «Как помочь ребёнку адаптироваться к детскому саду».</text:p>
              <text:p text:style-name="P192">Папка-передвижка «Поощрениея и наказания».</text:p>
              <text:p text:style-name="P192">Папка-ширма «Развиваем мелкую моторику рук».</text:p>
              <text:p text:style-name="P192"><text:s/>«Детская игра, её роль в психическом развитии ребёнка».</text:p>
              <text:p text:style-name="P192">«Красный, жёлтый и зелёный»(ПДД).</text:p>
              <text:list xml:id="list37681518" text:continue-numbering="true" text:style-name="WWNum217">
                <text:list-item>
                  <text:p text:style-name="P429"><text:span text:style-name="T18">Анкетирование </text:span><text:span text:style-name="T23">«Будем знакомы!»</text:span></text:p>
                </text:list-item>
                <text:list-item>
                  <text:p text:style-name="P427">Дни открытых дверей:</text:p>
                </text:list-item>
              </text:list>
              <text:p text:style-name="P192">«Мой день в детском саду» Познакомить родителей с построением воспитательно-образовательного процесса в младшей группе детского сада.</text:p>
              <text:list xml:id="list37700499" text:continue-numbering="true" text:style-name="WWNum217">
                <text:list-item>
                  <text:p text:style-name="P427">Совместные мероприятия:</text:p>
                </text:list-item>
              </text:list>
              <text:p text:style-name="P192">- Участие в праздниках;</text:p>
              <text:p text:style-name="P192">- Семейный субботник (помощь в реконструкции и ремонте оборудования на участках и в группах ДОУ)</text:p>
            </table:table-cell>
            <table:covered-table-cell/>
            <table:table-cell table:style-name="Таблица57.A34" table:number-columns-spanned="6" office:value-type="string">
              <text:list xml:id="list37704502" text:continue-numbering="true" text:style-name="WWNum217">
                <text:list-item>
                  <text:p text:style-name="P427">Родительские собрания:</text:p>
                </text:list-item>
              </text:list>
              <text:p text:style-name="P192">«Развитие речи детей 5 – 6 лет. Советы родителям» </text:p>
              <text:p text:style-name="P192">«Роль игры в организации поведения ребёнка».</text:p>
              <text:p text:style-name="P192">«Особенности современных детей. Учимся общаться с ребёнком» ф/п семейная гостиная.</text:p>
              <text:list xml:id="list37697930" text:continue-numbering="true" text:style-name="WWNum217">
                <text:list-item>
                  <text:p text:style-name="P427">Консультации:</text:p>
                </text:list-item>
              </text:list>
              <text:p text:style-name="P192">«Как организовать выходной день с ребёнком?».</text:p>
              <text:p text:style-name="P192">««Правильные» наказания».</text:p>
              <text:p text:style-name="P192">«Семейные проекты».<text:line-break/>«Моя семья».</text:p>
              <text:list xml:id="list37709960" text:continue-numbering="true" text:style-name="WWNum217">
                <text:list-item>
                  <text:p text:style-name="P427"><text:soft-page-break/>Наглядная информация:</text:p>
                </text:list-item>
              </text:list>
              <text:p text:style-name="P192">Выставка литературы по теме «Развитие детей в игре» (педпросвещение родителей).</text:p>
              <text:p text:style-name="P192">«Дорожная Азбука».</text:p>
              <text:p text:style-name="P192">«Зимняя прогулка».</text:p>
              <text:list xml:id="list37687439" text:continue-numbering="true" text:style-name="WWNum217">
                <text:list-item>
                  <text:p text:style-name="P429"><text:span text:style-name="T18">Анкетирование </text:span><text:span text:style-name="T23">«Моя роль в жизни ребёнка в детском саду…» </text:span></text:p>
                </text:list-item>
                <text:list-item>
                  <text:p text:style-name="P427">Дни открытых дверей:</text:p>
                </text:list-item>
              </text:list>
              <text:p text:style-name="P192">«Организация предметно-пространственной среды для организации театральной деятельности»</text:p>
              <text:list xml:id="list37693605" text:continue-numbering="true" text:style-name="WWNum217">
                <text:list-item>
                  <text:p text:style-name="P427">Совместные мероприятия:</text:p>
                </text:list-item>
              </text:list>
              <text:p text:style-name="P192">- «Туристический поход»;</text:p>
              <text:p text:style-name="P192">- Театральные <text:s/>постановки «По дорогам сказок»;</text:p>
              <text:p text:style-name="P192">- Семинар – практикум «Папа может»</text:p>
              <text:p text:style-name="P192">- Мастер-класс (папы) изготовлению универсальной ширмы и шаблонов для теневого театра в группе.</text:p>
              <text:p text:style-name="P192">- Семейный субботник (помощь в реконструкции и ремонте оборудования на участках и в группах ДОУ)</text:p>
              <text:p text:style-name="P188"/>
            </table:table-cell>
            <table:covered-table-cell/>
            <table:covered-table-cell/>
            <table:covered-table-cell/>
            <table:covered-table-cell/>
            <table:covered-table-cell/>
          </table:table-row>
          <table:table-row table:style-name="Таблица57.34">
            <table:table-cell table:style-name="Таблица57.A34" table:number-columns-spanned="2" office:value-type="string">
              <text:p text:style-name="P180">Средняя группа</text:p>
            </table:table-cell>
            <table:covered-table-cell/>
            <table:table-cell table:style-name="Таблица57.A34" table:number-columns-spanned="6" office:value-type="string">
              <text:p text:style-name="P180">Подготовительная группа</text:p>
            </table:table-cell>
            <table:covered-table-cell/>
            <table:covered-table-cell/>
            <table:covered-table-cell/>
            <table:covered-table-cell/>
            <table:covered-table-cell/>
          </table:table-row>
          <table:table-row table:style-name="Таблица57.37">
            <table:table-cell table:style-name="Таблица57.A37" table:number-columns-spanned="2" office:value-type="string">
              <text:list xml:id="list37708376" text:continue-numbering="true" text:style-name="WWNum217">
                <text:list-item>
                  <text:p text:style-name="P427">Родительские собрания:</text:p>
                </text:list-item>
              </text:list>
              <text:p text:style-name="P192">«Ребёнок-зеркало семьи» (Формирование образа <text:s/>- Я) ф/п круглый стол.<text:line-break/>«Воспитываем добротой» ф/п Беседа/решение педагогических ситуаций.</text:p>
              <text:p text:style-name="P192">«Развитие речи детей 4-5 лет. Советы родителям» </text:p>
              <text:list xml:id="list37705752" text:continue-numbering="true" text:style-name="WWNum217">
                <text:list-item>
                  <text:p text:style-name="P427">Консультации:</text:p>
                </text:list-item>
              </text:list>
              <text:p text:style-name="P192"><text:soft-page-break/>«Игра как наиболее важная и эффективная форма социализации дошкольника»</text:p>
              <text:p text:style-name="P192">«Как бороться с детскими капризами?»</text:p>
              <text:p text:style-name="P192">«Воспитываем гражданина с детства».</text:p>
              <text:list xml:id="list37704767" text:continue-numbering="true" text:style-name="WWNum217">
                <text:list-item>
                  <text:p text:style-name="P427">Наглядная информация:</text:p>
                </text:list-item>
              </text:list>
              <text:p text:style-name="P192">Папка-ширма «Развиваем речь ребёнка. Ребёнок в диалоге»</text:p>
              <text:p text:style-name="P192">Рубрика в уголке для родителей «Уроки безопасности».</text:p>
              <text:p text:style-name="P192">«Речевые игры для ребёнка 4-5 лет».</text:p>
              <text:p text:style-name="P192">«Азбука здоровья».</text:p>
              <text:p text:style-name="P192">«Одевайся по сезону».</text:p>
              <text:list xml:id="list37696969" text:continue-numbering="true" text:style-name="WWNum217">
                <text:list-item>
                  <text:p text:style-name="P429"><text:span text:style-name="T18">Анкетирование </text:span><text:span text:style-name="T23">«Отношение родителей к детской игре и выбору игрушек». </text:span></text:p>
                </text:list-item>
                <text:list-item>
                  <text:p text:style-name="P427">Совместные мероприятия:</text:p>
                </text:list-item>
              </text:list>
              <text:p text:style-name="P192">- Семейный субботник (помощь в реконструкции и ремонте оборудования на участках и в группах ДОУ)</text:p>
              <text:p text:style-name="P192">- Обмен опытом «Наши игры дома» защита проектов;</text:p>
              <text:p text:style-name="P192">- Праздник для мам;</text:p>
              <text:p text:style-name="P192">- «Масленица».</text:p>
            </table:table-cell>
            <table:covered-table-cell/>
            <table:table-cell table:style-name="Таблица57.A37" table:number-columns-spanned="6" office:value-type="string">
              <text:list xml:id="list37684383" text:continue-numbering="true" text:style-name="WWNum217">
                <text:list-item>
                  <text:p text:style-name="P427">Родительские собрания:</text:p>
                </text:list-item>
              </text:list>
              <text:p text:style-name="P192"><text:s/>«Особенности школьной жизни, <text:s/>готовим родителей к школе» ф/п круглый стол/ мастер-класс</text:p>
              <text:p text:style-name="P192">«Авторитет родителей, его влияние на развитие ребёнка».</text:p>
              <text:p text:style-name="P192">«Итоговое родительское собрание»</text:p>
              <text:list xml:id="list37690736" text:continue-numbering="true" text:style-name="WWNum217">
                <text:list-item>
                  <text:p text:style-name="P427">Консультации:</text:p>
                </text:list-item>
              </text:list>
              <text:p text:style-name="P192">«Воспитание ответственности у детей».</text:p>
              <text:p text:style-name="P192">«Семья, семейные ценности и <text:soft-page-break/>традиции».</text:p>
              <text:p text:style-name="P192">«Игровая деятельность дома».</text:p>
              <text:p text:style-name="P192">«Один дома. Безопасность в быту».</text:p>
              <text:list xml:id="list37708786" text:continue-numbering="true" text:style-name="WWNum217">
                <text:list-item>
                  <text:p text:style-name="P427">Наглядная информация:</text:p>
                </text:list-item>
              </text:list>
              <text:p text:style-name="P192">Стенд «Безопасность в быту».</text:p>
              <text:p text:style-name="P192">Стенд «Растим ребёнка <text:s/>успешным».</text:p>
              <text:p text:style-name="P192">Папка-ширма «Среда - как средство социализации дошкольника»</text:p>
              <text:p text:style-name="P192">Рекомендации по закаливанию детского организма.</text:p>
              <text:p text:style-name="P192">Детско-родительская газета «Мамины помощники» (фоторепортаж для мам по трудовой деятельности в детском саду).</text:p>
              <text:list xml:id="list37698240" text:continue-numbering="true" text:style-name="WWNum217">
                <text:list-item>
                  <text:p text:style-name="P429"><text:span text:style-name="T18">Анкетирование </text:span><text:span text:style-name="T23">«Знаете ли <text:s/>вы своего ребёнка?».</text:span></text:p>
                </text:list-item>
                <text:list-item>
                  <text:p text:style-name="P429"><text:span text:style-name="T18">Дни открытых дверей: </text:span><text:span text:style-name="T23">Игровая деятельность во 2 половине дня.</text:span></text:p>
                </text:list-item>
                <text:list-item>
                  <text:p text:style-name="P427">Совместные мероприятия:</text:p>
                </text:list-item>
              </text:list>
              <text:p text:style-name="P192">- Семейный проект «Безопасность наших детей, через ознакомление с ПДД».</text:p>
              <text:p text:style-name="P192">- Участие в выставках;</text:p>
              <text:p text:style-name="P192">-Защита детских проектов «Профессия моей мамы (папы)»; «Какие игрушки нужны детям» и др.;</text:p>
              <text:p text:style-name="P192">- Праздник для мам ко дню матери и дню 8-го марта; «Масленица».</text:p>
              <text:p text:style-name="P192">- Туристический поход в лес «Лето, лето!».</text:p>
            </table:table-cell>
            <table:covered-table-cell/>
            <table:covered-table-cell/>
            <table:covered-table-cell/>
            <table:covered-table-cell/>
            <table:covered-table-cell/>
          </table:table-row>
          <table:table-row table:style-name="Таблица57.38">
            <table:table-cell table:style-name="Таблица57.A20" table:number-columns-spanned="8" office:value-type="string">
              <text:p text:style-name="P286">Регулярная работа на сайте ДОУ по педагогическому просвещению родителей. </text:p>
              <text:p text:style-name="P284"><text:span text:style-name="T18">Ответственный:</text:span><text:span text:style-name="T23"> Антипенко Н.В.</text:span></text:p>
            </table:table-cell>
            <table:covered-table-cell/>
            <table:covered-table-cell/>
            <table:covered-table-cell/>
            <table:covered-table-cell/>
            <table:covered-table-cell/>
            <table:covered-table-cell/>
            <table:covered-table-cell/>
          </table:table-row>
        </table:table>
        <text:p text:style-name="P60"/>
        <text:p text:style-name="P60"/>
        <text:p text:style-name="P60">3.3. Особенности взаимодействия педагогического коллектива с социумом (способы и направления поддержки детской инициативы)</text:p>
        <text:p text:style-name="P404">Направления <text:s/>регионального компонента</text:p>
        <table:table table:name="Таблица58" table:style-name="Таблица58">
          <table:table-column table:style-name="Таблица58.A"/>
          <table:table-column table:style-name="Таблица58.B"/>
          <table:table-column table:style-name="Таблица58.C"/>
          <table:table-header-rows>
            <table:table-row table:style-name="Таблица58.1">
              <table:table-cell table:style-name="Таблица58.A1" office:value-type="string">
                <text:p text:style-name="P393">Направление</text:p>
              </table:table-cell>
              <table:table-cell table:style-name="Таблица58.A1" office:value-type="string">
                <text:p text:style-name="P389">Содержание направления</text:p>
              </table:table-cell>
              <table:table-cell table:style-name="Таблица58.C1" office:value-type="string">
                <text:p text:style-name="P389">Формы взаимодействия воспитывающих взрослых (воспитателей и родителей)<text:line-break/>и детей</text:p>
              </table:table-cell>
            </table:table-row>
          </table:table-header-rows>
          <table:table-row table:style-name="Таблица58.1">
            <table:table-cell table:style-name="Таблица58.C1" office:value-type="string">
              <text:p text:style-name="P383">Природа родного края</text:p>
            </table:table-cell>
            <table:table-cell table:style-name="Таблица58.C1" office:value-type="string">
              <text:p text:style-name="P377">• <text:s/>Природные зоны и памятники природы родного края.</text:p>
              <text:p text:style-name="P364"><text:span text:style-name="T27">• <text:s/></text:span><text:span text:style-name="T55">в</text:span><text:span text:style-name="T27">заимодействие со специалистами учреждений культуры (краеведческого музея, библиотеки) и дополнительного образования (станций юных туристов, натуралистов).</text:span></text:p>
              <text:p text:style-name="P364"><text:span text:style-name="T27">• <text:s/></text:span><text:span text:style-name="T55">и</text:span><text:span text:style-name="T27">зменения в растительном и животном мире, происходящие в разные времена года.</text:span></text:p>
              <text:p text:style-name="P364"><text:span text:style-name="T27">• <text:s/></text:span><text:span text:style-name="T55">о</text:span><text:span text:style-name="T27">рганизация активных форм трудовой деятельности (в саду, огороде и пр.), совместная познавательная деятельности в природе.</text:span></text:p>
              <text:p text:style-name="P364"><text:span text:style-name="T27">• <text:s/></text:span><text:span text:style-name="T55">э</text:span><text:span text:style-name="T27">колого-краеведческие проблемы города, края.</text:span></text:p>
              <text:p text:style-name="P364"><text:span text:style-name="T27">• <text:s/></text:span><text:span text:style-name="T55">п</text:span><text:span text:style-name="T27">риродоохранная деятельность</text:span></text:p>
            </table:table-cell>
            <table:table-cell table:style-name="Таблица58.C1" office:value-type="string">
              <text:list xml:id="list4704321171757583990" text:style-name="WWNum95">
                <text:list-item>
                  <text:p text:style-name="P441">Экскурсии и</text:p>
                </text:list-item>
                <text:list-item>
                  <text:p text:style-name="P441">Прогулки </text:p>
                </text:list-item>
                <text:list-item>
                  <text:p text:style-name="P441">Проекты</text:p>
                </text:list-item>
                <text:list-item>
                  <text:p text:style-name="P441">Наблюдения</text:p>
                </text:list-item>
                <text:list-item>
                  <text:p text:style-name="P441">Включение объектов в экологическую тропу</text:p>
                </text:list-item>
                <text:list-item>
                  <text:p text:style-name="P441">Участие в конкурсах учреждений культуры</text:p>
                </text:list-item>
                <text:list-item>
                  <text:p text:style-name="P441">Трудовые и экологические десанты</text:p>
                </text:list-item>
                <text:list-item>
                  <text:p text:style-name="P441">Акции</text:p>
                </text:list-item>
                <text:list-item>
                  <text:p text:style-name="P441">Туристические походы экологической и патриотической направленности</text:p>
                </text:list-item>
              </text:list>
            </table:table-cell>
          </table:table-row>
          <table:table-row table:style-name="Таблица58.1">
            <table:table-cell table:style-name="Таблица58.C1" office:value-type="string">
              <text:p text:style-name="P383">История<text:line-break/>и культура родного края</text:p>
            </table:table-cell>
            <table:table-cell table:style-name="Таблица58.C1" office:value-type="string">
              <text:p text:style-name="P377">• <text:s/>Историческое прошлое родного города (села).</text:p>
              <text:p text:style-name="P364"><text:span text:style-name="T27">• <text:s/></text:span><text:span text:style-name="T55">к</text:span><text:span text:style-name="T27">ультурно-исторические объекты (театры, музеи, библиотеки, памятники истории), созидательное и боевое прошлое, традиции, легенды края.</text:span></text:p>
              <text:p text:style-name="P364"><text:span text:style-name="T27">• <text:s/></text:span><text:span text:style-name="T55">Р</text:span><text:span text:style-name="T27">азработка совместно с родителями и специалистами образовательных маршрутов выходного дня к историческим, памятным местам района и города, с посещением учреждений культуры.</text:span></text:p>
              <text:p text:style-name="P379">• <text:s/>Мероприятия, проводимые в городе; происходящие события</text:p>
            </table:table-cell>
            <table:table-cell table:style-name="Таблица58.C1" office:value-type="string">
              <text:list xml:id="list7266222811754537887" text:style-name="WWNum96">
                <text:list-item>
                  <text:p text:style-name="P442">Семейные гостиные</text:p>
                </text:list-item>
                <text:list-item>
                  <text:p text:style-name="P442">Родительские собрания</text:p>
                </text:list-item>
                <text:list-item>
                  <text:p text:style-name="P442">Проекты</text:p>
                </text:list-item>
                <text:list-item>
                  <text:p text:style-name="P442">Изготовление альбомов</text:p>
                </text:list-item>
                <text:list-item>
                  <text:p text:style-name="P442">Фоторепортажи</text:p>
                </text:list-item>
                <text:list-item>
                  <text:p text:style-name="P442">Экскурсии в музей</text:p>
                </text:list-item>
                <text:list-item>
                  <text:p text:style-name="P442">Досуги и развлечения </text:p>
                </text:list-item>
                <text:list-item>
                  <text:p text:style-name="P442">Участие в городских мероприятиях и проектах</text:p>
                </text:list-item>
              </text:list>
            </table:table-cell>
          </table:table-row>
          <table:table-row table:style-name="Таблица58.1">
            <table:table-cell table:style-name="Таблица58.C1" office:value-type="string">
              <text:p text:style-name="P383">Искусство родного края</text:p>
            </table:table-cell>
            <table:table-cell table:style-name="Таблица58.C1" office:value-type="string">
              <text:p text:style-name="P364"><text:span text:style-name="T41">В области изобразительного искусства</text:span><text:span text:style-name="T45">:</text:span><text:span text:style-name="T27"> Произведения изобразительного искусства местных мастеров, представленные в музеях, выставочных залах города (села).</text:span></text:p>
              <text:p text:style-name="P377">Помощь педагогов и специалистов в познании изобразительного искусства родного края. </text:p>
              <text:p text:style-name="P377">Организация выставок, оформление помещений к праздникам, создание дизайн-проектов по оформлению территории детского сада и др.</text:p>
              <text:p text:style-name="P364"><text:span text:style-name="T41">В области архитектуры: </text:span><text:span text:style-name="T27">Культурные постройки разных исторических периодов. Архитектурный облик города в прошлом и настоящем. Архитектура родного города (села, станицы, хутора); профессии архитектора, строителя.</text:span></text:p>
              <text:p text:style-name="P364"><text:bookmark text:name="_Toc390680061"/><text:span text:style-name="T41">В области музыки</text:span><text:span text:style-name="T45">:</text:span><text:span text:style-name="T27"> Музыкальные традиции региона, современные тенденции развития музыкального искусства. Познание музыкального наследия. Посещение праздников, концертов взрослых и детских музыкальных коллективов. Импровизационное исполнение <text:s/>знакомых музыкальных произведений. Формы художественного вариативного семейного/родительского образования.</text:span></text:p>
              <text:p text:style-name="P364"><text:bookmark text:name="_Toc390680062"/><text:span text:style-name="T41">В области литературы:</text:span><text:span text:style-name="T27"> Произведения детских писателей и поэтов родного края. Познание мира детского фольклора, поэзии и прозы. Домашнее чтение. Стихи, рассказы местных авторов. Формирование читательского интереса, </text:span><text:soft-page-break/><text:span text:style-name="T27">художественного вкуса. Выявление художественно-речевых способностей детей. Разнообразные формы художественного вариативного семейного/родительского образования.</text:span></text:p>
              <text:p text:style-name="P364"><text:bookmark text:name="_Toc390680063"/><text:span text:style-name="T41">В области театра:</text:span><text:span text:style-name="T27">Театральные традиции родного края. Сведения об истории и современных тенденциях развития театрального искусства родного края. Репертуар взрослых и детских театров. Разнообразные формы художественного вариативного семейного/родительского образования. Преобразование предметно-развивающей среды. Установлении контактов с театрами города</text:span></text:p>
            </table:table-cell>
            <table:table-cell table:style-name="Таблица58.C1" office:value-type="string">
              <text:list xml:id="list2008209980263022076" text:style-name="WWNum97">
                <text:list-item>
                  <text:p text:style-name="P443">Знакомство с известными людьми города</text:p>
                </text:list-item>
                <text:list-item>
                  <text:p text:style-name="P443">Экскурсии</text:p>
                </text:list-item>
                <text:list-item>
                  <text:p text:style-name="P443">Продуктивные виды деятельности</text:p>
                </text:list-item>
                <text:list-item>
                  <text:p text:style-name="P443">Работа в кружке </text:p>
                </text:list-item>
                <text:list-item>
                  <text:p text:style-name="P443">Изготовление поделок и рисунков</text:p>
                </text:list-item>
                <text:list-item>
                  <text:p text:style-name="P569">Рассматривание альбомов</text:p>
                </text:list-item>
                <text:list-item>
                  <text:p text:style-name="P569">Экскурсии к зданиям города</text:p>
                </text:list-item>
                <text:list-item>
                  <text:p text:style-name="P569">Встречи с людьми города разных профессий</text:p>
                </text:list-item>
                <text:list-item>
                  <text:p text:style-name="P569">Чтение литературы</text:p>
                </text:list-item>
                <text:list-item>
                  <text:p text:style-name="P569">Семейные проекты</text:p>
                </text:list-item>
                <text:list-item>
                  <text:p text:style-name="P569">Прослушивание <text:soft-page-break/>произведений</text:p>
                </text:list-item>
                <text:list-item>
                  <text:p text:style-name="P569">Участие в концертах</text:p>
                </text:list-item>
                <text:list-item>
                  <text:p text:style-name="P569">Посещение концертов в городе</text:p>
                </text:list-item>
                <text:list-item>
                  <text:p text:style-name="P569">Экскурсия в музыкальную школу</text:p>
                </text:list-item>
              </text:list>
              <text:p text:style-name="P242"/>
              <text:p text:style-name="P242"/>
              <text:p text:style-name="P242"/>
              <text:list xml:id="list37707736" text:continue-numbering="true" text:style-name="WWNum97">
                <text:list-item>
                  <text:p text:style-name="P569">Посещение детской библиотеки с родителями</text:p>
                </text:list-item>
                <text:list-item>
                  <text:p text:style-name="P569">Экскурсии в детскую библиотеку по тематике</text:p>
                </text:list-item>
                <text:list-item>
                  <text:p text:style-name="P569">Участие в мероприятиях к году литературы</text:p>
                </text:list-item>
                <text:list-item>
                  <text:p text:style-name="P569">Совместное проведение мероприятий к году литературы в ДОУ</text:p>
                </text:list-item>
                <text:list-item>
                  <text:p text:style-name="P569">Организация совместных постановок с родителями</text:p>
                </text:list-item>
                <text:list-item>
                  <text:p text:style-name="P569">Сказки для детей организованные родителями</text:p>
                </text:list-item>
                <text:list-item>
                  <text:p text:style-name="P569">Посещение театральных постановок в ЦКД «Современник»</text:p>
                </text:list-item>
                <text:list-item>
                  <text:p text:style-name="P569">Приобретение театральных кукол</text:p>
                </text:list-item>
                <text:list-item>
                  <text:p text:style-name="P569">Изготовление кукол для театрализованной деятельности и масок руками детей и родителей</text:p>
                </text:list-item>
                <text:list-item>
                  <text:p text:style-name="P569">Мастер-классы</text:p>
                </text:list-item>
                <text:list-item>
                  <text:p text:style-name="P569">Чтение литературы по теме</text:p>
                </text:list-item>
                <text:list-item>
                  <text:p text:style-name="P569">Встречи с интересными людьми</text:p>
                </text:list-item>
                <text:list-item>
                  <text:p text:style-name="P569">Посещение театральных студий в городе (ДОУ города)</text:p>
                </text:list-item>
              </text:list>
            </table:table-cell>
          </table:table-row>
        </table:table>
        <text:p text:style-name="Standard"/>
        <text:p text:style-name="P31"/>
        <text:p text:style-name="P60">3.4. Материально-техническое обеспечение Программы</text:p>
        <text:p text:style-name="P60">3.4.1. Методическое обеспечение программы</text:p>
        <text:p text:style-name="P31"><text:soft-page-break/><text:s text:c="13"/>За основу образовательной Программы МБДОУ <text:s/>взята Программа дошкольного образования «От рождения до школы» под ред. Н.Е. Вераксы, Т.С. Комаровой, М.А. Васильевой, М.: МОЗАИКА-СИНТЕЗ, 2014г.</text:p>
        <text:p text:style-name="P31"><text:s text:c="14"/>Так как реализация программы не требует специального материала, оборудования, инвентаря, нестандартного оснащения, то Программа мажет быть реализована на имеющейся уже базе МБДОУ- детский сад №10 «Ручеёк», если её оснащение ориентировано и соответствует Федеральному государственному стандарту дошкольного образования. Педагоги ДОУ пользуются в своей работе методическим комплектом по образовательным областям и видам деятельности, разработанным к этой программе, а также используют методическую литературу, <text:s/>имеющуюся в наличии в ДОУ, умело сочетая элементы, проявляя творчество и руководствуясь требованиями ФГОС ДОк построению образовательного процесса, ориентируясь на основной вид деятельности воспитанников (дошкольный возраст).</text:p>
        <text:p text:style-name="P31"><text:s text:c="14"/>При наличии имеющейся база и творческом, инициативном подходе, коллектив в состоянии создать необходимые условия в МБДОУ на <text:s/>достаточно высоком уровне, отталкиваясь от базовых. Обеспечить высокий уровень развития можно, на минимальных материальных возможностях, используя в полной мере все имеющиеся в ДОУ и ближайшем социальном окружении объекты. Любой объект, окружающий ребёнка может нести развивающую функцию, если его умело использовать в образовательном процессе (как в организованной образовательной деятельности, так и в режимных моментах). Результат работы зависит от профессионализма и творческого потенциала педагогического коллектива, умело организованной совместной и самостоятельной деятельности ребёнка. </text:p>
        <text:p text:style-name="P30"/>
        <text:p text:style-name="P115">Список методической литературы для реализации образовательной программы МБДОУ по образовательным областям:</text:p>
        <text:p text:style-name="P59"/>
        <text:p text:style-name="P59">«Физическое развитие»</text:p>
        <text:p text:style-name="P31">М.М. Борисова «Малоподвижные игры и игровые упражнения в детском саду» (3-7лет)», М.: МОЗАИКА-СИНТЕЗ, 2014г.</text:p>
        <text:p text:style-name="P30">Л.И. Пензулаева «Физическая культура в детском саду. Младшая группа (3-4 года)», М.: МОЗАИКА – СИНТЕЗ, 2014г.</text:p>
        <text:p text:style-name="P30">Л.И. Пензулаева «Физическая культура в детском саду. Средняя группа (4-5 лет)», М.: МОЗАИКА – СИНТЕЗ, 2014г.</text:p>
        <text:p text:style-name="P30">Л.И. Пензулаева «Физическая культура в детском саду. Старшая группа (5-6 лет)», М.: МОЗАИКА – СИНТЕЗ, 2014г.</text:p>
        <text:p text:style-name="P30">Л.И. Пензулаева «Физическая культура в детском саду. Подготовительная к школе группа (6-7 лет)», М.: МОЗАИКА – СИНТЕЗ, 2014г.</text:p>
        <text:p text:style-name="P30">В.Н. Зимонина «Расту здоровым» 1-2 часть. ТЦ Сфера, 2013г.</text:p>
        <text:p text:style-name="P30"/>
        <text:p text:style-name="P30">Н.Ф. Губанова «Развитие игровой деятельности. Младшая группа» , М.: МОЗАИКА – СИНТЕЗ, 2014г.</text:p>
        <text:p text:style-name="P30"><text:soft-page-break/>Н.Ф. Губанова «Развитие игровой деятельности. Средняя группа» , М.: МОЗАИКА – СИНТЕЗ, 2014г.</text:p>
        <text:p text:style-name="P30">Л.И. Пензулаева Физкультурные занятия с детьми 3-4 лет. Конспекты занятий.- М.:Мозаика – Синтез, 2010.</text:p>
        <text:p text:style-name="P30">Л.И. Пензулаева Физкультурные занятия в детском саду. Средняя группа. Конспекты занятий.- М.:Мозаика – Синтез, 2010.</text:p>
        <text:p text:style-name="P30">Л.И. Пензулаева Физкультурные занятия в детском саду. Старшая группа. Конспекты занятий.- М.:Мозаика – Синтез, 2010.</text:p>
        <text:p text:style-name="P30">Э.Я. Степаненкова Сборник подвижных игр для работы с детьми 2-7 лет. – М.: Мозаика-Синтез, 2011г.</text:p>
        <text:p text:style-name="P30">Фролов В.Г. «Физкультурные занятия, игры и упражнения на прогулке».М.:Просвещение, 1986.</text:p>
        <text:p text:style-name="P30">Л.Ю. Кострыкина Малыши, физкульт - привет! 2006.</text:p>
        <text:p text:style-name="P30">Л.И. Пензулаева «Оздоровительная гимнастика для детей дошкольного возраста» (3-7 лет).2001</text:p>
        <text:p text:style-name="P30">Ковалько В.И. Здоровьесберегающие технологии в начальной школе, 2004.</text:p>
        <text:p text:style-name="P30">Б.Н. Чумаков Валеология. Москва, 1997.</text:p>
        <text:p text:style-name="P30">Тихомирова Л.Ф. упражнения на каждый день: Уроки здоровья для детей 5-8 лет, 2003.</text:p>
        <text:p text:style-name="P30"/>
        <text:p text:style-name="P59"/>
        <text:p text:style-name="P59"/>
        <text:p text:style-name="P59"/>
        <text:p text:style-name="P59"/>
        <text:p text:style-name="P59">«Социально-коммуникативное развитие»</text:p>
        <text:p text:style-name="P30">Н.Е. Веракса,Ю А.Н. Веракса «Проектная деятельность в детском саду», М.: МОЗАИКА – СИНТЕЗ, 2014г.</text:p>
        <text:p text:style-name="P30">О.В. Дыбина «Ознакомление с предметным и социальным окружением. Средняя группа (4-5 лет)» », М.: МОЗАИКА – СИНТЕЗ, 2014г.</text:p>
        <text:p text:style-name="P30">О.В. Дыбина «Ознакомление с предметным и социальным окружением. Старшая группа (5-6 лет)» », М.: МОЗАИКА – СИНТЕЗ, 2014г.</text:p>
        <text:p text:style-name="P30">О.В. Дыбина «Ознакомление с предметным и социальным окружением. Подготовительная к школе группа (6-7 лет)» », М.: МОЗАИКА – СИНТЕЗ, 2014г.</text:p>
        <text:p text:style-name="P30">Р.С.Буре «Социально-нравственное воспитание дошкольников (3-7 лет)», М.: МОЗАИКА – СИНТЕЗ, 2014г.</text:p>
        <text:p text:style-name="P30">Л.В. Куцакова «Трудовое воспитание в детском саду: Для занятий с детьми 3-7 лет», М.: МОЗАИКА – СИНТЕЗ, 2014г.</text:p>
        <text:p text:style-name="P30">К.Ю. Белая «Формирование основ безопасности» у дошкольников 3-7 лет», М.: МОЗАИКА – СИНТЕЗ, 2014г.</text:p>
        <text:p text:style-name="P30">Н.Н. Авдеева, Н.Л. Князева, Р.Б. Стеркина Безопасность: Учебное пособие по основам безопасности жизнедеятельности детей старшего дошкольного возраста. – СПб.: Детство-Пресс, 2004.</text:p>
        <text:p text:style-name="P30"><text:soft-page-break/>Р.П.Бабина Уроки светофорика. Основы безопасности жизнедеятельности. – М.: Российское педагогическое агенство, 1997.</text:p>
        <text:p text:style-name="P30">Т.А. Шорыгина Основы безопасности для детей 5-8 лет.-.М.: ТЦ Сфера, 2010.</text:p>
        <text:p text:style-name="P30">А.И.Иванов Азбука безопасности.- М., 1996.</text:p>
        <text:p text:style-name="P30">Элькин Г.Н. Правила безопасного поведения на дороге. – СПб.: Издательский Дом «Литера», 2010.</text:p>
        <text:p text:style-name="P30">Шинкарчук С.А. Правила безопасности дома и на улице. – </text:p>
        <text:p text:style-name="P30">СПб.: Издательский Дом «Литера», 2010.</text:p>
        <text:p text:style-name="P30">Т.А.Шорыгина Беседы о правилах дорожного движения с детьми 5-8 лет.- М.:ТЦ Сфера, 2010.</text:p>
        <text:p text:style-name="P43">А.В. Козлина Уроки ручного труда в детском саду: Конспекты занятий. – М.: Мозаика- Синтез, 2005.</text:p>
        <text:p text:style-name="P43">Н.Н.Кокорева, А.К.Бондаренко «Любить труд на родной земле».</text:p>
        <text:p text:style-name="P30">А.В. Козлина Уроки ручного труда в детском саду: Конспекты занятий. – М.: МОЗАИКА – СИНТЕЗ, 2005.</text:p>
        <table:table table:name="Таблица59" table:style-name="Таблица59">
          <table:table-column table:style-name="Таблица59.A"/>
          <table:table-row table:style-name="Таблица59.1">
            <table:table-cell table:style-name="Таблица59.A1" office:value-type="string">
              <text:p text:style-name="P158">Н.Я. Михайленко, Н.А.Короткова Организация сюжетной игры в детском саду: Пособие для воспитателя.- 2009г.</text:p>
              <text:p text:style-name="P158">Н.В.Дурова Беседы – занятия с дошкольниками об этике поведения. – М., 2002.</text:p>
              <text:p text:style-name="P158">О.Н. Пахомова Добрые сказки. Этика для малышей.- М., 2002.</text:p>
              <text:p text:style-name="P158"><text:s text:c="2"/>Буре Р.С. Социально-нравственное воспитание дошкольников. Методическое пособие – М.: МОЗАИКА-СИНТЕЗ, 2011. <text:s text:c="15"/></text:p>
            </table:table-cell>
          </table:table-row>
        </table:table>
        <text:p text:style-name="P158"/>
        <text:p text:style-name="P59"/>
        <text:p text:style-name="P59"/>
        <text:p text:style-name="P59"/>
        <text:p text:style-name="P59">«Познавательное развитие»</text:p>
        <text:p text:style-name="P30">Т.С. Кобзева, Г.С. Александрова, И.А. Холодова «Организация деятельности детей на прогулке» Младшая группа»,Волгоград: Учитель, 2015г. </text:p>
        <text:p text:style-name="P30">Т.С. Кобзева, Г.С. Александрова, И.А. Холодова «Организация деятельности детей на прогулке» Старшая группа»,Волгоград: Учитель, 2015г. </text:p>
        <text:p text:style-name="P30">Т.С. Кобзева, Г.С. Александрова, И.А. Холодова «Организация деятельности детей на прогулке» Подготовительная группа»,Волгоград: Учитель, 2015г. </text:p>
        <text:p text:style-name="P30">О.Р. Меремьянина «Комплексноен планирование прогулок с детьми 2,5-7 лет: прогулочные карты/. Волгоград: Учитель, 2015г.</text:p>
        <text:p text:style-name="P31">«Тематические дни недели в детском саду» Планирование и конспекты. М.: ТЦ Сфера, 2006г.</text:p>
        <text:p text:style-name="P30">Бондаренко Т.М. Комплексные занятия во второй младшей группе детского сада.- Воронеж: Издательство «Учитель», 2003.</text:p>
        <text:p text:style-name="P30">Бондаренко Т.М. Комплексные занятия в старшей группе детского сада.- Воронеж: Издательство «Учитель», 2003.</text:p>
        <text:p text:style-name="P30">Бондаренко Т.М. Комплексные занятия в средней группе детского сада.- Воронеж: Издательство «Учитель», 2003.</text:p>
        <text:p text:style-name="P30"><text:soft-page-break/>Натарова В.И. Моя страна. Практическое пособие для воспитателей и методистов ДОУ.- ТЦ «Учитель», 2005.</text:p>
        <text:p text:style-name="P30">И.Н. Павленко, Н.Г. Радюшкина Развитие речи и ознакомление с окружающим миром в ДОУ. Интегрированные занятия/ под ред. К.Ю.Белой.- М.: ТЦ Сфера, 2006.</text:p>
        <text:p text:style-name="P30">Дыбина О.В. <text:s/>Из чего сделаны предметы: Сценарии игр-занятий для дошкольников., - М.: ТЦ Сфера, 2004.</text:p>
        <text:p text:style-name="P30">Селихова Л.Г. Интегрированные занятия: ознакомление с природой и развитие речи. Для работы с детьми старшего дошкольного возраста 5-7 лет- М.: МОЗАИКА-СИНТЕЗ, 2005.</text:p>
        <text:p text:style-name="P30">Зенина Т.Н. Конспекты занятий по ознакомлению дошкольников с природными объектами (подготовительная группа).- М., Пед. общество Россия, 2006.</text:p>
        <text:p text:style-name="P30">Л.А. Владимирская «От осени до лета.- Волгоград: Учитель, 2006.</text:p>
        <text:p text:style-name="P30">Скоролупова О.А. Занятия с детьми старшего дошкольного возраста по теме «Лето».- М.: «Издательство Скрипторий 2000»,2004.</text:p>
        <text:p text:style-name="P30">Предметно-пространственная развивающая среда в детском саду. Н.В. Нищева.- СПб., «Детство- Пресс», 2006.</text:p>
        <text:p text:style-name="P30">Бондаренко Т.М. Комплексные занятия во второй младшей группе детского сада.- Воронеж: Издательство «Учитель», 2003.</text:p>
        <text:p text:style-name="P30">Ребёнок и <text:s/>окружающий мир. Программа и методические рекомендации.- М., МОЗАИКА-СИНТЕЗ, 2005.</text:p>
        <text:p text:style-name="P30">Бондаренко Т.М. Комплексные занятия во второй младшей группе детского сада.- Воронеж: Издательство «Учитель», 2003.</text:p>
        <text:p text:style-name="P30">О.В. Дыбина Занятия по ознакомлению с окружающим миром в старшей группе детского сада. Конспекты занятий.- М. МОЗАИКА-СИНТЕЗ, 2011.</text:p>
        <text:p text:style-name="P30">О.В. Дыбина Занятия по ознакомлению с окружающим миром в подготовительной к школе <text:s/>группе детского сада. Конспекты занятий.- М. МОЗАИКА-СИНТЕЗ, 2011.</text:p>
        <text:p text:style-name="P30">С.Н. Николаева Методика экологического воспитания дошкольников.- М.: Изд. Центр «Академия», 2001.</text:p>
        <text:p text:style-name="P30">С.Н. Николаева Методика экологического воспитания дошкольников.- М.: Новая школа, 1993.</text:p>
        <text:p text:style-name="P30">С.Н. Николаева Ознакомление дошкольников с неживой природой. – М., 2003.</text:p>
        <text:p text:style-name="P30">О.В. Дыбина, Н.П.Рахманова, В.В.Щетинина Неизведанное рядом. Занимательные опыты и эксперименты для дошкольников.- М., 2002.</text:p>
        <text:p text:style-name="P59">ФЭМП:</text:p>
        <text:p text:style-name="P30">И.А Помораева, В.А. Позина «Формирование элементарных математических представлений. Младшая группа (3-4 года)», М.: МОЗАИКА – СИНТЕЗ, 2014г.</text:p>
        <text:p text:style-name="P30">И.А Помораева, В.А. Позина «Формирование элементарных математических представлений. Средняя группа (4-5 лет)», М.: МОЗАИКА – СИНТЕЗ, 2014г.</text:p>
        <text:p text:style-name="P30">И.А Помораева, В.А. Позина «Формирование элементарных математических представлений. Старшая <text:s/>группа (5-6 лет)», М.: МОЗАИКА – СИНТЕЗ, 2014г.</text:p>
        <text:p text:style-name="P30"><text:soft-page-break/>И.А Помораева, В.А. Позина «Формирование элементарных математических представлений. Подготовительная к школе группа (6-7 лет)», М.: МОЗАИКА – СИНТЕЗ, 2014г.</text:p>
        <text:p text:style-name="P59"/>
        <text:p text:style-name="P30">И.А. Помораева, В.А. Позина занятия по формированию элементарных математических представлений во второй младшей группе детского сада. Планы занятий- М.: Мозаика-Синтез, 2006.</text:p>
        <text:p text:style-name="P30">И.А. Помораева, В.А. Позина занятия по формированию элементарных математических представлений в средней <text:s/>группе детского сада. Планы занятий- М.: Мозаика-Синтез, 2010.</text:p>
        <text:p text:style-name="P30">И.А. Помораева, В.А. Позина занятия по формированию элементарных математических представлений в старшей группе детского сада. Планы занятий- М.: Мозаика-Синтез, 2011.</text:p>
        <text:p text:style-name="P30">Михайлова З.А. Игровые занимательные задачи для дошкольников: Книга для воспитателей дет.сада.- М.: Просвещение, 1990.</text:p>
        <text:p text:style-name="P30">Л.А.Венгер, О.М. Дьяченко, Р.И. Говорова Игры и упражнения по развитию умственных способностей у детей дошкольного возраста.-М.: Просвещение, 1989.</text:p>
        <text:p text:style-name="P30">Колесникова Е.В. Математика для дошкольников 6-7 лет.- М.: ТЦ Сфера, 2003.</text:p>
        <text:p text:style-name="P30">Манешина Н.Г. Методические рекомендации. Развитие математических знаний у детей старшего дошкольного возраста.</text:p>
        <text:p text:style-name="P30">Колесникова Е.В. Математика для дошкольников 6-7 лет: занятия по развитию математических представлений.- М.: ТЦ Сфера,2003. </text:p>
        <text:p text:style-name="P97"/>
        <text:p text:style-name="P59">Сенсорное развитие:</text:p>
        <text:p text:style-name="P30">Л.А. Венгер и др. Воспитание сенсорной культуры ребёнка от рождения до 6 лет.- М.: Просвещение, 1998.</text:p>
        <text:p text:style-name="P30">Н.В. Нищева Сенсорное развитие детей дошкольного возраста.- М.: Мозаика-Синтез, 2008.</text:p>
        <text:p text:style-name="P30">Н.П.Сакулина, Н.Н. Поддьякова Сенсорное воспитание в детском саду. – М.: Мозаика- Синтез, 2005. <text:s text:c="35"/></text:p>
        <text:p text:style-name="P59"/>
        <text:p text:style-name="P59">«Речевое развитие»</text:p>
        <text:p text:style-name="P30">В.В. Гербова «Развитие речи в детском саду. Младшая группа (3-4 года)» , М.: МОЗАИКА-СИНТЕЗ. 2014г.</text:p>
        <text:p text:style-name="P30">В.В. Гербова «Развитие речи в детском саду. Средняя группа (4-5 лет))» , М.: МОЗАИКА-СИНТЕЗ. 2014г.</text:p>
        <text:p text:style-name="P30">В.В. Гербова «Развитие речи в детском саду. Старшая группа (5-6 лет)» , М.: МОЗАИКА-СИНТЕЗ. 2014г.</text:p>
        <text:p text:style-name="P30">В.В. Гербова «Развитие речи в детском саду. Подготовительная к школе группа (6-7 лет)» , М.: МОЗАИКА-СИНТЕЗ. 2014г.</text:p>
        <text:p text:style-name="P31">В.В. Гербова Занятия по развитию речи в подготовительной <text:s/>группе детского сада. – М.: МОЗАИКА-СИНТЕЗ, 2011.</text:p>
        <text:p text:style-name="P31"><text:soft-page-break/>В.В. Гербова Занятия по развитию речи во второй младшей группе детского сада. – М.: МОЗАИКА-СИНТЕЗ, 2011.</text:p>
        <text:p text:style-name="P31">В.В. Гербова Занятия по развитию речи в средней группе детского сада. – М.: МОЗАИКА-СИНТЕЗ, 2011.</text:p>
        <text:p text:style-name="P31">В.В. Гербова Занятия по развитию речи в старшей группе детского сада. – М.: МОЗАИКА-СИНТЕЗ, 2011.</text:p>
        <text:p text:style-name="P31">С.О. Николаева Занятия по культуре поведения с дошкольниками и младшими школьниками.- ВЛАДОС,2001.</text:p>
        <text:p text:style-name="P31">Петрова Т.И., Петрова Е.С. Игры и занятия по развитию речи дошкольников. (Программа «Я - человек») – М.: Школьная Пресса, 2010.</text:p>
        <text:p text:style-name="P31">Т.И. Гризик, Л.Е. Тимощук Развитие речи детей 5-6 лет: мет.пособие для воспитателей дошкольных образ. Учреждений. – М.: Просвещение, 2007.</text:p>
        <text:p text:style-name="P31">Т.И. Гризик, Л.Е. Тимощук Развитие речи детей 4-5лет: мет.пособие для воспитателей дошкольных образ. Учреждений. – М.: Просвещение, 2007.</text:p>
        <text:p text:style-name="P31">Павленко И.Н., Родюшкина Н.Г. Развитие речи и ознакомление с окружающим миром в ДОУ: интегрированные занятия/Под ред. К.Ю. Белой.- М.: ТЦ Сфера, 2006.</text:p>
        <text:p text:style-name="P31">Сергеичева Г.Г. Гуманистическое воспитание детей в общественном образовательном учреждении: Брянск: БГУ, 2004.</text:p>
        <text:p text:style-name="P31">Бадулина О.И. Готовимся к школе. 2008.</text:p>
        <text:p text:style-name="P31">Гризик Т.И. Поиграем и узнаем.- М.: Просвещение, 2005.</text:p>
        <text:p text:style-name="P31">Гризик Т.И. В мире слов: пособие по изучению и развитию словаря детей 5-6 лет.- М.: Просвещение, 2006.</text:p>
        <text:p text:style-name="P31">Т.И. Гризик, Л.Е. Тимощук Маленький волшебник. Пособие для обследования и закрепления грамматического строя речи у детей 4-5 лет. – М.: Просвещение, 2006.</text:p>
        <text:p text:style-name="P31">Л.В. Лебедева, И.В. Козина Конспекты занятий по по обучению детей пересказу с использованием опорных схем. Средняя группа. – М.: Центр педагогического образования, 2009.</text:p>
        <text:p text:style-name="P31">О.С. Ушакова Придумай слово: Речевые игры и упражнения дошкольников. – М.: ТЦ СФЕРА, 2009.</text:p>
        <text:p text:style-name="P59"/>
        <text:p text:style-name="P59"/>
        <text:p text:style-name="P59">«Художественно-эстетическое развитие»</text:p>
        <text:p text:style-name="P31">И.А. Лыкова «Изобразительная деятельность в детском саду. Младшая группа, Издательский дом «Цветной мир», 2014г.</text:p>
        <text:p text:style-name="P31">И.А. Лыкова «Изобразительная деятельность в детском саду. Средняя группа, Издательский дом «Цветной мир», 2014г.</text:p>
        <text:p text:style-name="P31">И.А. Лыкова «Изобразительная деятельность в детском саду. Старшая группа, Издательский дом «Цветной мир», 2014г.</text:p>
        <text:p text:style-name="P31">И.А. Лыкова «Изобразительная деятельность в детском саду. Подготовительная группа, Издательский дом «Цветной мир», 2014г.</text:p>
        <text:p text:style-name="P30"/>
        <text:p text:style-name="P30"><text:soft-page-break/>Т.С. Комарова «Изобразительная деятельность в детском саду. Младшая группа (3-4 года)», М.: МОЗАИКА-СИНТЕЗ, 2014г.</text:p>
        <text:p text:style-name="P30">Т.С. Комарова «Изобразительная деятельность в детском саду. Средняя группа (4-5 лет)», М.: МОЗАИКА-СИНТЕЗ, 2014г.</text:p>
        <text:p text:style-name="P30">Т.С. Комарова «Изобразительная деятельность в детском саду. Старшая группа (5-6 лет)», М.: МОЗАИКА-СИНТЕЗ, 2014г.</text:p>
        <text:p text:style-name="P30">Т.С. Комарова «Изобразительная деятельность в детском саду. Подготовительная к школе группа (6-7 лет)», М.: МОЗАИКА-СИНТЕЗ, 2014г.</text:p>
        <text:p text:style-name="P30">Л.В. Куцакова «Конструирование из строительного материала. Средняя группа (4-5 лет)», М.: МОЗАИКА-СИНТЕЗ, 2014г.</text:p>
        <text:p text:style-name="P30">Л.В. Куцакова «Конструирование из строительного материала. Старшая группа (5-6 лет)», М.: МОЗАИКА-СИНТЕЗ, 2014г.</text:p>
        <text:p text:style-name="P30">Л.В. Куцакова Занятия по конструированию из строительного материала в средней группе детского сада. Конспекты занятий. – М.: Мозаика – Синтез, 2006.</text:p>
        <text:p text:style-name="P30"><text:s/>Л.В. Куцакова Занятия по конструированию из строительного материала в старшей группе детского сада. Конспекты занятий. – М.: Мозаика – Синтез, 2006.</text:p>
        <text:p text:style-name="P30">Л.В. Куцакова Занятия по конструированию из строительного материала в подготовительной к школе <text:s/>группе детского сада. Конспекты занятий. – М.: Мозаика – Синтез, 2006.</text:p>
        <text:p text:style-name="P30">А.В. Козлина Уроки ручного труда в детском саду: Конспекты занятий. – М.: Мозаика-Синтез, 2005.</text:p>
        <text:p text:style-name="P30">Давыдова Г.Н. Поделки из бросового материала.- М.:Издательство «Скрипторий 2003», 2006.</text:p>
        <text:p text:style-name="P30">Мусиенко С.И. Мастерим из бумаги. Для детей 5-6 лет. -М.: Просвещение, 2007.</text:p>
        <text:p text:style-name="P355">Т.Г. Казакова Развивайте у дошкольников творчество. 1985.</text:p>
        <text:p text:style-name="P355">Т.Н. Доронова Обучение детей 2-4 лет рисованию, лепке, аппликации в игре. 1992.</text:p>
        <text:p text:style-name="P355">Поэтический образ природы в детском рисунке: Пособие для воспитателя детского сада. – Просвещение, 1985.</text:p>
        <text:p text:style-name="P355">Кузнецова О.Г. Обучение дошкольников приёмам рисования (совместная работа воспитателя с детьми и родителями) –М., Педагогическое общество России, 2007.</text:p>
        <text:p text:style-name="P355">Т.С. Комарова Занятия по изобразительной деятельности в старшей группе детского сада. Конспекты занятий.- М.: Мозаика – Синтез, 2009.</text:p>
        <text:p text:style-name="P355">Рябко Н.Б. Занятия по изобразительной деятельности дошкольника – бумажная пластика. – М., Педагогическое общество России.,2007.</text:p>
        <text:p text:style-name="P355">Лыкова И.А. Изобразительная деятельность в детском саду: планирование, конспекты занятий. Методические рекомендации. Подготовительная группа – М.; «КАРАПУЗ-ДИДАКТИКА», 2009.</text:p>
        <text:p text:style-name="P355">Под редакцией Халезова Н.Б. Декоративная лепка в детском саду.- М.: ТЦ Сфера, 2005.</text:p>
        <text:p text:style-name="P355"><text:soft-page-break/>Т.С. Комарова, А.И. Савенков Коллективное творчество детей. Учебное пособие. М.: «Российское педагогическое агентство», 1998.</text:p>
        <text:p text:style-name="P355">Комарова Т.С. Занятия по изобразительной деятельности во второй младшей группе детского сада. Конспекты занятий. – М.: Мозаика – Синтез, 2007. </text:p>
        <text:p text:style-name="P355">Комарова Т.С. Занятия по изобразительной деятельности в средней группе детского сада. Конспекты занятий. – М.: Мозаика – Синтез, 2007.</text:p>
        <text:p text:style-name="P355">Комарова Т.С. Занятия по изобразительной деятельности в старшей группе детского сада. Конспекты занятий. – М.: Мозаика – Синтез, 2007.</text:p>
        <text:p text:style-name="P355">Доронова Т.Н. Изобразительная деятельность и эстетическое развитие дошкольников: метод.пособие для воспитателей. – М.: Просвещение, 2006.</text:p>
        <text:p text:style-name="P355">Мусиенко С.И. Мастерим из бумаги. Для детей 5-6 лет. – М.: Просвещение, 2007. (2-е части)</text:p>
        <text:p text:style-name="P59"/>
        <text:p text:style-name="P59">Музыка:</text:p>
        <text:p text:style-name="P269">Боровик Т. «Звуки, ритмы, слова». <text:s/>Минск, 1997 г.<text:line-break/>Буренина А. И. <text:s/>«Ритмическая мозаика», методическое пособие.<text:line-break/>Ветлугина Н. <text:s/>«Музыкальные занятия в детском саду». Москва «Просвещение»<text:line-break/>Горькова Л. Г., Губанова Н. Ф. «праздники и развлечения в детском саду для детей 3-7 лет». М., «Вако» 2004 г.<text:line-break/>Глебова С. В. «Детский сад - семья». Воронеж, 2007 г.<text:line-break/>Жданова Л. Ф. «праздники в детском саду» М., «Акварель», 2000г.<text:line-break/>Дубровская Е. А. «Ступеньки музыкального развития». Москва, «просвещение», 2006 г. <text:line-break/>Дубровская Е. А. «Ступеньки музыкального развития». Москва, 2004г.<text:line-break/>Давыдова В. <text:s/>«Музыкальное воспитание в детском саду». Москва, «Вако» 2006 г.<text:line-break/>Захарова С. Н. «Праздники в детском саду» Пособие для педагогов дошкольных учреждений. М., «Владос» 2002 г. <text:line-break/>Комиссарова Л. Н. , Костина Э.П. «Наглядные средства в музыкальном воспитании дошкольников». М., 1999 г.<text:line-break/>Кононова Н. Г. <text:s/>«Обучение дошкольников игре на детских музыкальных инструментах» М., «Просвещение» 19990 г.<text:line-break/>Козак О. Н. «Зимние игры для больших и маленьких». Изд. «Союз» 1999г.<text:line-break/>Копылова «Сценарии праздников в детском саду» М., «Аквариум» 2001 г.<text:line-break/>Лифиц И. В. «Ритмика», М., 1999 г.<text:line-break/>Ледяйкина Е. Г. , Топникова Л. А. «Праздники для современных малышей». Ярославль «Академия развития», 2004 г. <text:line-break/>Метлов Н. А. « Музыка – детям». Москва «Просвещение»,1975 г.<text:line-break/>«Методика музыкального воспитания в детском саду» М., «Просвещение» 1989 г.<text:line-break/><text:soft-page-break/> Михайлова Л. Н. «праздничные утренники в детском саду» М., «Просвещение», 1988 г.<text:line-break/>«Мир праздников для дошкольников» Методическое пособие. М., 2006 г.<text:line-break/>Михайлова М. А. «Развитие музыкальных способностей детей». Ярославль, 1997 г.<text:line-break/>Осеннева М.С., Безбородова Л. А, «Методика музыкального воспитания младших школьников» М., 2001 г.<text:line-break/>Осовицкая З., Казаринова А. «В мире музыки» М., «Музыка» 1994 г.<text:line-break/>«Праздники в детском саду» Ярославль «Академия развития» 2000 г.<text:line-break/> «Праздники в детском саду» М., «Просвещение» 2006 г.<text:line-break/>«Праздники и развлечения в детском саду» М., «Вако» 2004 г.<text:line-break/>Погорельский Ю. М. «Вот так номер!» сценарии детских праздничных представлений . С. – Петербург, 2000 г.<text:line-break/>Ромашкова Е. И. «Праздник 8 марта» М., Творческий центр, 2001 г.<text:line-break/>Серия «Новогодний утренник». Методический центр «Вариант», Кострома, 2000 г.<text:line-break/>Смирнягин С. В. <text:s/>«Новогодние театральные представления» Педагогическое общество России. М., 2002 г.<text:line-break/>Фирилева Ж.Е. Сайкина Е. Г. «Са –фи – Дансе». Санкт – петербург «Детство – пресс» 2003 г.<text:line-break/>Франио Г., Лифиц И. «Методическое пособие по ритмике» М., 2000г. </text:p>
        <text:p text:style-name="P96"/>
        <text:p text:style-name="P96"/>
        <text:p text:style-name="P96"/>
        <text:p text:style-name="P96">Перечень сборников, используемого музыкального репертуара:</text:p>
        <text:p text:style-name="P30">1.Вихарева Г. Ф. <text:s/>Методическое пособие для музыкальных руководителей «Веселинка» Санкт – Петербург «Детство – пресс» 2002 г.</text:p>
        <text:p text:style-name="P30">2. Вихарева Г. Ф. Методическое пособие для музыкальных руководителей. «Песенка звени» Санкт – Петербург «Детство – пресс» 2002 г.</text:p>
        <text:p text:style-name="P30">3. Вихарева Г. Ф. Методическое пособие для музыкальных руководителей «Пестрые страницы» Санкт – Петербург, «Детство – пресс», 2002 г.</text:p>
        <text:p text:style-name="P30">4. Ветлугина Н. «Музыкальный букварь» М., «Музыка» 1988 г.</text:p>
        <text:p text:style-name="P30">5. <text:s/>Гомонова Е. А. <text:s/>«Веселые песенки для малышей круглый год» Ярославль «Академия развития» 2002 г.</text:p>
        <text:p text:style-name="P30">6. Игры с пением. М., «Музыка» 1980 г.</text:p>
        <text:p text:style-name="P30">7. «Здравствуй , Новый год» М., «Музыка» 1990 г.</text:p>
        <text:p text:style-name="P30">8. « Музыкально – ритмические движения в детском саду» М., «Просвещение «, 1999 г.</text:p>
        <text:p text:style-name="P30">9. «Музыка и движение» Бекина С. И. М., «Просвещение» 1990 г.</text:p>
        <text:p text:style-name="P30"><text:soft-page-break/>10. «Музыкально – двигательные упражнения в детском саду» М., «Просвещение» , 1998г.</text:p>
        <text:p text:style-name="P30">11. «Музыка и движение младшая и средняя группы» М., «Прорсвещение» 2000г.</text:p>
        <text:p text:style-name="P30">12. «Музыка и движение старшая и подготовительная к школе группы» <text:s/></text:p>
        <text:p text:style-name="P30">. М., «Просвещение» 2000г.</text:p>
        <text:p text:style-name="P30">13. «Музыка в детском саду все возрастные группы»</text:p>
        <text:p text:style-name="P30">14. <text:s/>«Музыка в детском саду» выпуск 3, Изд. «Музыка» 1990 г.</text:p>
        <text:p text:style-name="P30">15. «Музыка в детском саду» 1 младшая группа <text:s/>М., «Музыка» 1990 г.</text:p>
        <text:p text:style-name="P30">16. <text:s/>«Музыка в детском саду <text:s/>старшая группа» М., 1990 г.</text:p>
        <text:p text:style-name="P30">17. <text:s/>«Музыка в детском саду» 1 выпуск Изд. «Музыка» 1990 г.</text:p>
        <text:p text:style-name="P30">18. <text:s/>«Музыка в детском саду подготовительная группа» М., «Музыка 1990 г.</text:p>
        <text:p text:style-name="P30">19. «Музыка в детском саду» Киев «музыкальная Украина» 1990 г.</text:p>
        <text:p text:style-name="P30">20. «Музыка на занятиях» <text:s/>М., Просвещение 1999 г.</text:p>
        <text:p text:style-name="P30">21. Никитина Е. А. <text:s/>«С Новым годом!» М., творческий центр, 2003 г.</text:p>
        <text:p text:style-name="P30">22. Никитина Е. А. «Здравствуй, осень» М., творческий центр, 2002 г. </text:p>
        <text:p text:style-name="P30">23. «Музыкальный руководитель» №1/2011; №2/2011; <text:s/>№3 /2011 г. №5, №6,№7,№8/2008.</text:p>
        <text:p text:style-name="P30">24. «праздники и развлечения в детском саду» М., «Просвещение» 1999 г.</text:p>
        <text:p text:style-name="P30">25. «Праздник нашей мамы» <text:s/>М., «Музыка» 1989 г.</text:p>
        <text:p text:style-name="P30">26. «Песни для детского сада» М., «Музыка» 1990 г.</text:p>
        <text:p text:style-name="P30">27. Поддубная Е. А. <text:s/>«музыкально – пальчиковые игры» Ростов – надону «Феникс» 2013 г.</text:p>
        <text:p text:style-name="P30">28. <text:s/>Поплянова Е. «А мы на уроке играем» М., «Новая <text:s/>школа» 1994 г.</text:p>
        <text:p text:style-name="P30">29. «Танцы для детей « Зарицкая Н. В. М., «Айрис» 2008 г.</text:p>
        <text:p text:style-name="P30">30. <text:s/>Ритмика «Музыкальное движение» <text:s/>М., «Просвещение» 1989 г.</text:p>
        <text:p text:style-name="P30">31. «Учите детей петь младшая, средняя группы» Составители: Т. М. Орлова, С. И. Бекина М., «Просвещение» 1988 г.</text:p>
        <text:p text:style-name="P30">32. «Учите детей петь старшая, подготовительные группы» Составители: Т. М. Орлова, С. И. Бекина М., «Просвещение» 1988 г.</text:p>
        <text:p text:style-name="P30">33.»Утренняя гимнастика под музыку» М. «Просвещение», 1987 г.</text:p>
        <text:p text:style-name="P30">34. Тютюнникова Т. Э. «Музыкальные узоры» , «Вездесущий ритм», журнал «Музыкальный руководитель» №1, 2006 г, №4, 2005 г .</text:p>
        <text:p text:style-name="P30">35. Федорова Г. П. «Поиграем, потанцуем», Санкт – Петербург «Детство – пресс» 2002 г.</text:p>
        <text:p text:style-name="P60"/>
        <text:p text:style-name="P60"/>
        <text:p text:style-name="P60">3.4.2. Обеспеченность воспитательно-образовательного процесса</text:p>
        <text:p text:style-name="P60">методическими материалами и средствами обучения</text:p>
        <text:p text:style-name="P116">Вторая младшая группа</text:p>
        <text:p text:style-name="P115">Дидактические игры:</text:p>
        <text:p text:style-name="P30">Правила дорожного движения: «Светофор»,Правила дорожного движения для маленьких, Дорога и дети, Водитель и пассажиры,</text:p>
        <text:p text:style-name="P30">Дорожныезнаки,Пано по правилам дорожного движения.</text:p>
        <text:p text:style-name="Standard"><text:soft-page-break/><text:span text:style-name="T20">Математика</text:span><text:span text:style-name="T19">:</text:span></text:p>
        <text:p text:style-name="P30"><text:s/>«Геометрический паровозик»</text:p>
        <text:p text:style-name="P30">Подбери к замочку ключик</text:p>
        <text:p text:style-name="P30">Залатай одеяло</text:p>
        <text:p text:style-name="P30">Геометрическое лото</text:p>
        <text:p text:style-name="P30">Варежки</text:p>
        <text:p text:style-name="P30">Фигуры</text:p>
        <text:p text:style-name="P30">Чего не стало</text:p>
        <text:p text:style-name="P30">Один и много</text:p>
        <text:p text:style-name="P30">Логический квадрат</text:p>
        <text:p text:style-name="P30">Веселая геометрия</text:p>
        <text:p text:style-name="P30">Профессии;</text:p>
        <text:p text:style-name="P30">Кому что нужно</text:p>
        <text:p text:style-name="P30">Все работы хороши</text:p>
        <text:p text:style-name="P30">Кем быть?</text:p>
        <text:p text:style-name="P30">Профессии</text:p>
        <text:p text:style-name="P30">Все мамы хороши их профессии важны- папка</text:p>
        <text:p text:style-name="P30">Иллюстрации профессий детского сада-папка</text:p>
        <text:p text:style-name="P115">Экология:</text:p>
        <text:p text:style-name="P30">Папки и альбомы(уголок)</text:p>
        <text:p text:style-name="P30">Зима(стихи,пословицы,рассказы,загадки,поговорки,иллюстрации)</text:p>
        <text:p text:style-name="P30">Весна</text:p>
        <text:p text:style-name="P30">Лето</text:p>
        <text:p text:style-name="P30">Осень</text:p>
        <text:p text:style-name="P30">Насекомые в картинках</text:p>
        <text:p text:style-name="P30">Как вести себя в лесу</text:p>
        <text:p text:style-name="P30">Дикие животные<text:line-break/>Южные животные</text:p>
        <text:p text:style-name="P30">Перелетные и зимующие птицы</text:p>
        <text:p text:style-name="P30">Съедобные-не съедобные грибы</text:p>
        <text:p text:style-name="P30">Цветы</text:p>
        <text:p text:style-name="P30">Деревья и плоды</text:p>
        <text:p text:style-name="P30">Комнатные растения</text:p>
        <text:p text:style-name="P30">Овощи.фрукты</text:p>
        <text:p text:style-name="P30">Кукла с одеждой по всем временам года</text:p>
        <text:p text:style-name="P30">Панно с домашними животными и их детенышами</text:p>
        <text:p text:style-name="P30">Набор игрушек; животные родного края, домашние животные</text:p>
        <text:p text:style-name="P30">Наглядный материал; Лесовичок, Курочкино семейство,</text:p>
        <text:p text:style-name="P30">Муляжи-Овощи и фрукты</text:p>
        <text:p text:style-name="P30">Аквариум</text:p>
        <text:p text:style-name="P115">Развитие речи и ознакомление с окружающим:</text:p>
        <text:p text:style-name="P30">Назови одним словом</text:p>
        <text:p text:style-name="P30">Сложи картинку</text:p>
        <text:p text:style-name="P30">Чей малыш?</text:p>
        <text:p text:style-name="P30"><text:soft-page-break/>Чей домик?</text:p>
        <text:p text:style-name="P30">Кто в домике живет?</text:p>
        <text:p text:style-name="P30">Кто спрятался?</text:p>
        <text:p text:style-name="P30">В мире животных</text:p>
        <text:p text:style-name="P30">Большие и маленькие</text:p>
        <text:p text:style-name="P30">Береги живое</text:p>
        <text:p text:style-name="P30">Что где растет?</text:p>
        <text:p text:style-name="P30">Грибы и цветы</text:p>
        <text:p text:style-name="P30">Береги природу</text:p>
        <text:p text:style-name="P30">Лото; Азбука животных –Животные</text:p>
        <text:p text:style-name="P115">Строитель:</text:p>
        <text:p text:style-name="P30">Крупный напольный</text:p>
        <text:p text:style-name="P30">Построй дом</text:p>
        <text:p text:style-name="P30">Лего</text:p>
        <text:p text:style-name="P30">Разноцветные кубики</text:p>
        <text:p text:style-name="P30">Железная дорога</text:p>
        <text:p text:style-name="P115">Куклы:</text:p>
        <text:p text:style-name="P30">20 штук(девочки, мальчики, пупсы в летней и зимней одежде)</text:p>
        <text:p text:style-name="P115">Гараж для мальчиков-</text:p>
        <text:p text:style-name="P30">легковые машины,<text:line-break/>грузовые, фургоны, бронетехника, эвакуатор(11 штук)</text:p>
        <text:p text:style-name="P30">Набор маленьких машинок(15 штук)</text:p>
        <text:p text:style-name="P115">Сюжетно-ролевые игры:</text:p>
        <text:p text:style-name="P30">Путешествие на корабле</text:p>
        <text:p text:style-name="P30">Путешествие на автобусе</text:p>
        <text:p text:style-name="P30">Парикмахерская</text:p>
        <text:p text:style-name="P30">Дочки-матери</text:p>
        <text:p text:style-name="P30">Больница</text:p>
        <text:p text:style-name="P30">Супер-маркет</text:p>
        <text:p text:style-name="P115">Уголки:</text:p>
        <text:p text:style-name="P115">Ряженья:</text:p>
        <text:p text:style-name="P30">Платья</text:p>
        <text:p text:style-name="P30">Юбки</text:p>
        <text:p text:style-name="P30">Халаты</text:p>
        <text:p text:style-name="P30">Фартуки</text:p>
        <text:p text:style-name="P30">Платочки</text:p>
        <text:p text:style-name="P30">Сумки</text:p>
        <text:p text:style-name="P115">ИЗО:</text:p>
        <text:p text:style-name="P30">Д/игры-цвета,Разноцветные игрушки</text:p>
        <text:p text:style-name="P30">Пластилин</text:p>
        <text:p text:style-name="P30">Гуашь</text:p>
        <text:p text:style-name="P30">Бумага</text:p>
        <text:p text:style-name="P30">Кисти</text:p>
        <text:p text:style-name="P30">Ватные палочки</text:p>
        <text:p text:style-name="P30"><text:soft-page-break/>Карандаши</text:p>
        <text:p text:style-name="P30">Фломастеры</text:p>
        <text:p text:style-name="P30">Линейки с дикими и домашними животными</text:p>
        <text:p text:style-name="P115">Математика:</text:p>
        <text:p text:style-name="P30">Грибочки</text:p>
        <text:p text:style-name="P30">Плоскостные игрушки</text:p>
        <text:p text:style-name="P30">Геометрическая мозаика</text:p>
        <text:p text:style-name="P30">Матрешки разной величины</text:p>
        <text:p text:style-name="P30">Полоски по ширине, высоте, длине</text:p>
        <text:p text:style-name="P115">Уголок сенсорики:</text:p>
        <text:p text:style-name="P30">10 пирамидок <text:s/>Мозаика-6</text:p>
        <text:p text:style-name="P30">Веселые шнурочки</text:p>
        <text:p text:style-name="P30">Цветная поляна</text:p>
        <text:p text:style-name="P30">Геометрическое лото-пристегивание пуговиц</text:p>
        <text:p text:style-name="P30">Божья коровка-пристегивание пуговиц</text:p>
        <text:p text:style-name="P30">Пчелки на дереве</text:p>
        <text:p text:style-name="P30">Собери зайца</text:p>
        <text:p text:style-name="P30">Доска: замки, крючки, кнопки, болты</text:p>
        <text:p text:style-name="Standard"><text:span text:style-name="T20">Музыка</text:span><text:span text:style-name="T9">: бубен-2,погремушки,звоночки</text:span></text:p>
        <text:p text:style-name="Standard"><text:span text:style-name="T20">Физкультура</text:span><text:span text:style-name="T9">: мячи разных размеров,кегли,обручи,мешочки</text:span></text:p>
        <text:p text:style-name="P115">Фланелеграфные театры:</text:p>
        <text:p text:style-name="P30">Мойдодыр</text:p>
        <text:p text:style-name="P30">Сказка о глупом мышонке и об умном</text:p>
        <text:p text:style-name="P30">Заюшкина избушка</text:p>
        <text:p text:style-name="P30">Теремок<text:line-break/>Колобок</text:p>
        <text:p text:style-name="P30">Кот,петух,лиса</text:p>
        <text:p text:style-name="P30">Курочка ряба</text:p>
        <text:p text:style-name="P30">Кто сказал мяу? Маша и медведь</text:p>
        <text:p text:style-name="P116"/>
        <text:p text:style-name="P116"/>
        <text:p text:style-name="P116"/>
        <text:p text:style-name="P116"/>
        <text:p text:style-name="P116">Средняя группа</text:p>
        <text:p text:style-name="P31">Организация предметно – развивающей среды в группе, построена таким образом, что даёт возможность эффективно развивать индивидуальность каждого ребёнка с учётом его склонностей, интересов, уровня активности.</text:p>
        <text:p text:style-name="P30">Групповая комната представлена тремя основными зонами:</text:p>
        <text:list xml:id="list4692442540351250067" text:style-name="WWNum80">
          <text:list-item>
            <text:p text:style-name="P471">Рабочая зона.</text:p>
          </text:list-item>
          <text:list-item>
            <text:p text:style-name="P471">Активная зона.</text:p>
          </text:list-item>
          <text:list-item>
            <text:p text:style-name="P471">Спокойная зона.</text:p>
          </text:list-item>
        </text:list>
        <text:p text:style-name="P31">Границы между зонами подвижные, легко перемещаются.</text:p>
        <text:p text:style-name="P31"><text:soft-page-break/>Месторасположение остаётся постоянным, дети знают где найти необходимый материал, но материал постоянно меняется, в зависимости от тематического периода и интересов детей. Само расположение центров статично, но материал постоянно динамичен.</text:p>
        <text:p text:style-name="P2"><text:span text:style-name="T9">В группе есть </text:span><text:span text:style-name="T16">уголок уединения</text:span><text:span text:style-name="T9">, где можно полистать любимую книгу, рассмотреть фотографии и просто посидеть и отдохнуть от детского коллектива, создавая свой собственный мирок (создание «своего» личного пространства).</text:span></text:p>
        <text:p text:style-name="P2"><text:span text:style-name="T16">Центр природы</text:span><text:span text:style-name="T9"> созданы условия для обогащения представлений детей о многообразии природного мира, воспитания любви к природе и бережного отношения к ней, а так же приобщения детей к уходу за растениями, формирования начал экологической культуры. Так же <text:s/>сочетает в себе </text:span><text:span text:style-name="T16">уголок экспериментирования.</text:span></text:p>
        <text:p text:style-name="P115">В уголке есть:</text:p>
        <text:list xml:id="list8308909434518801034" text:style-name="WWNum81">
          <text:list-item>
            <text:p text:style-name="P472">календарь природы, </text:p>
          </text:list-item>
          <text:list-item>
            <text:p text:style-name="P472">календарь дежурных по уголку природы, </text:p>
          </text:list-item>
          <text:list-item>
            <text:p text:style-name="P472">комнатные растения с указателями, паспорта растений и предметы по уходу за ними,</text:p>
          </text:list-item>
          <text:list-item>
            <text:p text:style-name="P472">лейки, </text:p>
          </text:list-item>
          <text:list-item>
            <text:p text:style-name="P472">опрыскиватели, </text:p>
          </text:list-item>
          <text:list-item>
            <text:p text:style-name="P472">тазики, </text:p>
          </text:list-item>
          <text:list-item>
            <text:p text:style-name="P472">фартуки, </text:p>
          </text:list-item>
          <text:list-item>
            <text:p text:style-name="P472">тряпочки, </text:p>
          </text:list-item>
          <text:list-item>
            <text:p text:style-name="P472">природный материал – шишки, жёлуди, каштаны, перья, скорлупа от грецких орехов, миндаля, семечки, мох, деревяшки.</text:p>
          </text:list-item>
          <text:list-item>
            <text:p text:style-name="P472">акватеррариум с морской черепашкой,</text:p>
          </text:list-item>
          <text:list-item>
            <text:p text:style-name="P472">аквариум с рыбками, </text:p>
          </text:list-item>
          <text:list-item>
            <text:p text:style-name="P472">«огород на окошке» - лук, пшеница, которые посадили сами дети и ведут за ними уход и наблюдение.</text:p>
          </text:list-item>
        </text:list>
        <text:p text:style-name="P2"><text:span text:style-name="T16">Здесь расположена зона «Воды и песка»- «Страна открытий».</text:span><text:span text:style-name="T9">Эта <text:s/>зона недирективной терапии предназначена для решения задач релаксации, выражения и отработки новых эмоциональных состояний ребенка. Песок и вода наиболее часто используются ребенком в качестве игровой среды. </text:span></text:p>
        <text:list xml:id="list3321248840861453283" text:style-name="WWNum82">
          <text:list-item>
            <text:p text:style-name="P473">Сухие бассейны, поднос для рисования манкой, песком.</text:p>
          </text:list-item>
          <text:list-item>
            <text:p text:style-name="P473">лопатки,</text:p>
          </text:list-item>
          <text:list-item>
            <text:p text:style-name="P473"><text:s/>грабли,</text:p>
          </text:list-item>
          <text:list-item>
            <text:p text:style-name="P473"><text:s/>формочки для песка, </text:p>
          </text:list-item>
          <text:list-item>
            <text:p text:style-name="P473">ведерки, </text:p>
          </text:list-item>
          <text:list-item>
            <text:p text:style-name="P473">сита для песка,</text:p>
          </text:list-item>
          <text:list-item>
            <text:p text:style-name="P473"><text:soft-page-break/>прозрачные ёмкости для воды разной формы, </text:p>
          </text:list-item>
          <text:list-item>
            <text:p text:style-name="P473">трубочки для коктейля, </text:p>
          </text:list-item>
          <text:list-item>
            <text:p text:style-name="P473">палочки</text:p>
          </text:list-item>
          <text:list-item>
            <text:p text:style-name="P473"><text:s/>природные материалы (камушки, галька, ракушки),</text:p>
          </text:list-item>
          <text:list-item>
            <text:p text:style-name="P473">сыпучие материалы,</text:p>
          </text:list-item>
          <text:list-item>
            <text:p text:style-name="P473"><text:s/>лупа,</text:p>
          </text:list-item>
          <text:list-item>
            <text:p text:style-name="P473">зеркальце</text:p>
          </text:list-item>
          <text:list-item>
            <text:p text:style-name="P473">водоплавающие игрушки,</text:p>
          </text:list-item>
        </text:list>
        <text:p text:style-name="P277"><text:span text:style-name="T16">Альбомы:</text:span><text:span text:style-name="T9">«Осень», «Зима», «Весна», «Лето», «Дикие животные», «Домашние животные и птицы», «Птицы», «Рыбы», «Насекомые», «Жители Африки», «Грибы», «Овощи», «Фрукты», «Ягоды», «Комнатные растения», «Лекарственные растения», «Деревья», «Цветы».</text:span></text:p>
        <text:list xml:id="list7914825354589830583" text:style-name="WWNum83">
          <text:list-item>
            <text:p text:style-name="P488">Картотеки с описанием опытов,</text:p>
          </text:list-item>
          <text:list-item>
            <text:p text:style-name="P474">Настольная игра «Зоолото»,</text:p>
          </text:list-item>
          <text:list-item>
            <text:p text:style-name="P474">Домино «Фрукты»,</text:p>
          </text:list-item>
          <text:list-item>
            <text:p text:style-name="P474">Лото «Дикие и домашние животные», <text:s/>«Фрукты и овощи», «Животные и птицы», </text:p>
          </text:list-item>
          <text:list-item>
            <text:p text:style-name="P474">Умные карточки «Овощи и фрукты»,</text:p>
          </text:list-item>
          <text:list-item>
            <text:p text:style-name="P474">Дидактические игры «С какого дерева лист», «Когда это бывает?», «Кто, где живёт?», «Назови детёнышей», «Угадай – ка?», «Кто чем питается?», «Дикие животные», «Домашние животные», <text:s/>«Разрезные картинки», «Назови гриб», «Грибы и ягоды», «Узнай и назови», «Чьи хвосты», «Собирай – ка».</text:p>
          </text:list-item>
        </text:list>
        <text:p text:style-name="Standard"><text:span text:style-name="T17">Патриотический уголок</text:span><text:span text:style-name="T9">, отражает приоритетное направление развития детского сада, способствует формированию патриотических чувств, знакомит детей с символикой нашей страны, города:</text:span></text:p>
        <text:list xml:id="list5613438962143147359" text:style-name="WWNum84">
          <text:list-item>
            <text:p text:style-name="P475">Альбом «Достопримечательности нашего города»,</text:p>
          </text:list-item>
          <text:list-item>
            <text:p text:style-name="P475">Альбом «Моя Родина – Россия» (города России),</text:p>
          </text:list-item>
          <text:list-item>
            <text:p text:style-name="P475">Альбом «Моя семья»,</text:p>
          </text:list-item>
          <text:list-item>
            <text:p text:style-name="P475">Альбом «Защитники Отечества»,</text:p>
          </text:list-item>
          <text:list-item>
            <text:p text:style-name="P475">Альбом «Костюмы разных народов»,</text:p>
          </text:list-item>
          <text:list-item>
            <text:p text:style-name="P475">Альбом «Природа родного края»,</text:p>
          </text:list-item>
          <text:list-item>
            <text:p text:style-name="P475">Флаг,</text:p>
          </text:list-item>
          <text:list-item>
            <text:p text:style-name="P475">Дидактические игры «Собери флаг», «Какая моя мама», «Когда это бывает?»</text:p>
          </text:list-item>
        </text:list>
        <text:p text:style-name="P59"/>
        <text:p text:style-name="P59">Центр «Мир театра».</text:p>
        <text:list xml:id="list5598970783115151562" text:style-name="WWNum85">
          <text:list-item>
            <text:p text:style-name="P476">Настольный театр « Три поросёнка»,</text:p>
          </text:list-item>
          <text:list-item>
            <text:p text:style-name="P476"><text:soft-page-break/>Пальчиковый театр « Репка», </text:p>
          </text:list-item>
          <text:list-item>
            <text:p text:style-name="P476">Театр мягкой игрушки «Теремок»,</text:p>
          </text:list-item>
          <text:list-item>
            <text:p text:style-name="P476">Фланелеграфный театр «Колобок», «Под грибом», «Колосок», «Теремок», «Репка», «Красная шапочка», «Три поросенка», «Волк и семеро козлят», «Бременские музыканты», «Кот, петух и лиса», «Гуси – лебеди», «Заячьи слёзы», «Крылатый, мохнатый, маслёный», «Сказка о глупом мышонке», «Дюймовочка».</text:p>
          </text:list-item>
          <text:list-item>
            <text:p text:style-name="P489">Маски животных и маски героев сказок</text:p>
          </text:list-item>
          <text:list-item>
            <text:p text:style-name="P476">Шапочки животных,</text:p>
          </text:list-item>
          <text:list-item>
            <text:p text:style-name="P476">Элементы костюмов,</text:p>
          </text:list-item>
          <text:list-item>
            <text:p text:style-name="P476">Деревянные фигурки,</text:p>
          </text:list-item>
          <text:list-item>
            <text:p text:style-name="P476">Оснащение для разыгрывания сценок, спектаклей.</text:p>
          </text:list-item>
        </text:list>
        <text:p text:style-name="P2"><text:span text:style-name="T9">Сочетает в себе </text:span><text:span text:style-name="T16">уголок <text:s/>ряженья. </text:span><text:span text:style-name="T9">В нём есть различные элементы костюмов, украшений ….Это способствует стимулированию творческого замысла и индивидуального творческого проявления.</text:span></text:p>
        <text:p text:style-name="P2"><text:span text:style-name="T16">Уголок «Развития» (дидактических и настольных игр) </text:span><text:span text:style-name="T9"><text:s/>Размещены материалы по развитию речи, дидактические игры, материалы на развитие логики. Дети самостоятельно находят игры по своему желанию и интересу.</text:span></text:p>
        <text:p text:style-name="Standard"><text:span text:style-name="T16">Игры:</text:span><text:span text:style-name="T9">«Собери посуду», «Назови части», «Одень Машу», «Одинаковое – разное», «Узнай профессию», «Разрезные картинки», «Что такое хорошо, что такое плохо», <text:s/>«Объясни правильно», «Назови сказку».</text:span></text:p>
        <text:p text:style-name="Standard"><text:span text:style-name="T16">Центр «Занимательная математика»</text:span><text:span text:style-name="T9"> математический уголок создан для интеллектуально развития, где находятся:</text:span></text:p>
        <text:list xml:id="list8211852821661841868" text:style-name="WWNum86">
          <text:list-item>
            <text:p text:style-name="P477">Раздаточный счётный набор на каждого ребёнка,</text:p>
          </text:list-item>
          <text:list-item>
            <text:p text:style-name="P477">Наборы полосок разной длины, ширины и цвета,</text:p>
          </text:list-item>
          <text:list-item>
            <text:p text:style-name="P477">Геометрические фигуры деревянные и плоскостные из картона,</text:p>
          </text:list-item>
          <text:list-item>
            <text:p text:style-name="P477">Блоки Дьенеша с приложениями,</text:p>
          </text:list-item>
          <text:list-item>
            <text:p text:style-name="P477">Муляжи овощей и фруктов, </text:p>
          </text:list-item>
          <text:list-item>
            <text:p text:style-name="P477">Наглядный материал,</text:p>
          </text:list-item>
          <text:list-item>
            <text:p text:style-name="P477">Часы,</text:p>
          </text:list-item>
          <text:list-item>
            <text:p text:style-name="P477">Счётные палочки,</text:p>
          </text:list-item>
          <text:list-item>
            <text:p text:style-name="P477">Мозаика разных видов,</text:p>
          </text:list-item>
        </text:list>
        <text:list xml:id="list37698250" text:continue-list="list7914825354589830583" text:style-name="WWNum83">
          <text:list-item>
            <text:p text:style-name="P474">Дидактические игры – «Сколько всего?», «Почини одеяло», лото «Найди пару», «Азбука игрушек», «Всё расставим по местам», «Найди свой домик», «Цифра – число – количество», «Мир чисел» (пазлы), «Логический квадрат», «Геометрические фигуры», «Геометрические формы».</text:p>
          </text:list-item>
        </text:list>
        <text:p text:style-name="P59"/>
        <text:p text:style-name="Standard"><text:span text:style-name="T16">Уголок ПДД </text:span><text:span text:style-name="T9">включает в себя:</text:span></text:p>
        <text:list xml:id="list1150948274331768436" text:style-name="WWNum87">
          <text:list-item>
            <text:p text:style-name="P478"><text:soft-page-break/>Переносной макет улицы,</text:p>
          </text:list-item>
          <text:list-item>
            <text:p text:style-name="P478">Машины разного размера,</text:p>
          </text:list-item>
          <text:list-item>
            <text:p text:style-name="P478">Светофор,</text:p>
          </text:list-item>
          <text:list-item>
            <text:p text:style-name="P478">Полицейский жезл,</text:p>
          </text:list-item>
          <text:list-item>
            <text:p text:style-name="P478">Фуражку,</text:p>
          </text:list-item>
          <text:list-item>
            <text:p text:style-name="P478">«Знаки»,</text:p>
          </text:list-item>
          <text:list-item>
            <text:p text:style-name="P478">Первые уроки для дошкольников «Дорожные знаки», «Правила дорожного движения» (книги),</text:p>
          </text:list-item>
          <text:list-item>
            <text:p text:style-name="P478">Дидактические игры «Азбука дорожного движения», «Юный пешеход», «Осорожность», «Азбука пешехода», «С Хрюшей через дорогу», «Крутые гонки».</text:p>
          </text:list-item>
        </text:list>
        <text:p text:style-name="P59">Уголок «ЗОЖ»</text:p>
        <text:p text:style-name="P31">Целью является развитие двигательной активности физических качеств детей.</text:p>
        <text:p text:style-name="P30">Предметное наполнение уголка применяется в подвижных играх, индивидуальной двигательной активности, в свободной деятельности детей.</text:p>
        <text:list xml:id="list5115297965624230395" text:style-name="WWNum88">
          <text:list-item>
            <text:p text:style-name="P479">Мячи,</text:p>
          </text:list-item>
          <text:list-item>
            <text:p text:style-name="P479">Мяч утяжелённый (набивной),</text:p>
          </text:list-item>
          <text:list-item>
            <text:p text:style-name="P479">Кегли,</text:p>
          </text:list-item>
          <text:list-item>
            <text:p text:style-name="P479">Обручи,</text:p>
          </text:list-item>
          <text:list-item>
            <text:p text:style-name="P479">Прыгалки,</text:p>
          </text:list-item>
          <text:list-item>
            <text:p text:style-name="P479">Массажные коврики,</text:p>
          </text:list-item>
          <text:list-item>
            <text:p text:style-name="P479">Пластмассовые палки,</text:p>
          </text:list-item>
          <text:list-item>
            <text:p text:style-name="P479">Мешочки с песком,</text:p>
          </text:list-item>
          <text:list-item>
            <text:p text:style-name="P479">Канат,</text:p>
          </text:list-item>
          <text:list-item>
            <text:p text:style-name="P479">Флажки,</text:p>
          </text:list-item>
          <text:list-item>
            <text:p text:style-name="P479"><text:s/>Кубики,</text:p>
          </text:list-item>
          <text:list-item>
            <text:p text:style-name="P479">Кольцеброс (набор),</text:p>
          </text:list-item>
          <text:list-item>
            <text:p text:style-name="P479">Шар пластмассовый,</text:p>
          </text:list-item>
        </text:list>
        <text:p text:style-name="Standard"><text:span text:style-name="T16">В центре «Строительно – конструктивных игр»</text:span><text:span text:style-name="T9"> находятся:</text:span></text:p>
        <text:list xml:id="list6345802166307158743" text:style-name="WWNum89">
          <text:list-item>
            <text:p text:style-name="P480">Напольный строитель,</text:p>
          </text:list-item>
          <text:list-item>
            <text:p text:style-name="P480">Настольный строитель,</text:p>
          </text:list-item>
          <text:list-item>
            <text:p text:style-name="P480">Пластмассовые объёмные геометрические фигуры,</text:p>
          </text:list-item>
          <text:list-item>
            <text:p text:style-name="P480">Конструкторы <text:s text:c="3"/>с разными способами крепления,</text:p>
          </text:list-item>
          <text:list-item>
            <text:p text:style-name="P480">Наборы разных мелких игрушек,</text:p>
          </text:list-item>
          <text:list-item>
            <text:p text:style-name="P480">Машины разные по назначению и размеров.</text:p>
          </text:list-item>
        </text:list>
        <text:p text:style-name="Standard"><text:span text:style-name="T16">Свободное пространство на полу</text:span><text:span text:style-name="T9"> даёт возможность сооружать постройки.</text:span></text:p>
        <text:p text:style-name="Standard"><text:soft-page-break/><text:span text:style-name="T17">Мини библиотека: </text:span><text:span text:style-name="apple-converted-space"><text:span text:style-name="T17"> </text:span></text:span><text:span text:style-name="T9">представляет собой столик с полочками для книг и иллюстраций к сказкам, произведениям. Все книги и иллюстрации обновляются 1 – 2 раза в месяц. Новые книги выставляются в соответствии с программой и тематическим периодом.</text:span></text:p>
        <text:p text:style-name="Standard"><text:span text:style-name="T17">Игровой уголок</text:span><text:span text:style-name="apple-converted-space"><text:span text:style-name="T9"> </text:span></text:span><text:span text:style-name="T9">: <text:s/>позволяет создавать условия для творческой деятельности детей, развития фантазии, формирования игровых умений, реализации игровых замыслов, воспитания дружеских взаимоотношений между детьми. В центре на полу находится ковёр – место сбора всех детей. <text:line-break/></text:span><text:span text:style-name="T16">Оснащена зона:</text:span></text:p>
        <text:list xml:id="list5888159378250065162" text:style-name="WWNum90">
          <text:list-item>
            <text:p text:style-name="P481">Сюжетно – ролевая игра «Парикмахерская» и атрибуты для игры, </text:p>
          </text:list-item>
          <text:list-item>
            <text:p text:style-name="P481">Сюжетно – ролевая игра «Магазин»,</text:p>
          </text:list-item>
          <text:list-item>
            <text:p text:style-name="P481">Сюжетно – ролевая игра «Кафе»,</text:p>
          </text:list-item>
          <text:list-item>
            <text:p text:style-name="P481">Сюжетно – ролевая игра «Больница»,</text:p>
          </text:list-item>
          <text:list-item>
            <text:p text:style-name="P481">Сюжетно – ролевая игра «Аптека»,</text:p>
          </text:list-item>
          <text:list-item>
            <text:p text:style-name="P481">Диван,</text:p>
          </text:list-item>
          <text:list-item>
            <text:p text:style-name="P481">Кроватка для кукол,</text:p>
          </text:list-item>
          <text:list-item>
            <text:p text:style-name="P481">Коляски 3шт.,</text:p>
          </text:list-item>
          <text:list-item>
            <text:p text:style-name="P481">Посуда детская,</text:p>
          </text:list-item>
          <text:list-item>
            <text:p text:style-name="P481">Доска гладильная, утюги,</text:p>
          </text:list-item>
          <text:list-item>
            <text:p text:style-name="P481">Халаты детские,</text:p>
          </text:list-item>
          <text:list-item>
            <text:p text:style-name="P481">Стол и 3 табурета,</text:p>
          </text:list-item>
          <text:list-item>
            <text:p text:style-name="P481">Одежда для кукол,</text:p>
          </text:list-item>
          <text:list-item>
            <text:p text:style-name="P481">Постель для кроватки и для коляски,</text:p>
          </text:list-item>
          <text:list-item>
            <text:p text:style-name="P481">Куклы 3шт.,  </text:p>
          </text:list-item>
          <text:list-item>
            <text:p text:style-name="P481">Мягкие игрушки, </text:p>
          </text:list-item>
          <text:list-item>
            <text:p text:style-name="P481">Набор для купания пупса: ванночка, крема, шампунь, присыпка.</text:p>
          </text:list-item>
        </text:list>
        <text:p text:style-name="P326"><text:span text:style-name="T16">Уголок сенсомоторного развития«Затейники»</text:span><text:span text:style-name="T9"> ,предназначенный для развития мелкой моторики, тактильных ощущений. Здесь дети учатся застёгивать пуговицы, завязывать ленточки, шнурки, открывать и закрывать замки различных видов. Для этого у нас есть: </text:span></text:p>
        <text:list xml:id="list5497074589088975579" text:style-name="WWNum91">
          <text:list-item>
            <text:p text:style-name="P482">«Божьи коровки», </text:p>
          </text:list-item>
          <text:list-item>
            <text:p text:style-name="P482">Мягкие разноцветные кубики,</text:p>
          </text:list-item>
          <text:list-item>
            <text:p text:style-name="P570"><text:span text:style-name="T10">Игра</text:span><text:span text:style-name="apple-converted-space"><text:span text:style-name="T9"> </text:span></text:span><text:span text:style-name="T9">с геометрическими</text:span><text:span text:style-name="apple-converted-space"><text:span text:style-name="T9"> </text:span></text:span><text:span text:style-name="T10">фигурами</text:span><text:span text:style-name="apple-converted-space"><text:span text:style-name="T9"> </text:span></text:span><text:span text:style-name="T9">«Найди свой</text:span><text:span text:style-name="apple-converted-space"><text:span text:style-name="T9"> </text:span></text:span><text:span text:style-name="T10">домик</text:span><text:span text:style-name="T9">»,</text:span></text:p>
          </text:list-item>
          <text:list-item>
            <text:p text:style-name="P482">Кубик «Геометрические фигуры»,</text:p>
          </text:list-item>
        </text:list>
        <text:p text:style-name="P30">собственноручно – сделанные игры:</text:p>
        <text:list xml:id="list37697410" text:continue-list="list5888159378250065162" text:style-name="WWNum90">
          <text:list-item>
            <text:p text:style-name="P481">«Сундучок ощущений», </text:p>
          </text:list-item>
        </text:list>
        <text:list xml:id="list37688637" text:continue-list="list5497074589088975579" text:style-name="WWNum91">
          <text:list-item>
            <text:p text:style-name="P482">«Дидактическая подушка»,</text:p>
          </text:list-item>
          <text:list-item>
            <text:p text:style-name="P482">Доска «Замочек – замочек».</text:p>
          </text:list-item>
        </text:list>
        <text:p text:style-name="Standard"><text:soft-page-break/><text:span text:style-name="T17">Уголок музыкального развития</text:span><text:span text:style-name="apple-converted-space"><text:span text:style-name="T9"> </text:span></text:span><text:span text:style-name="T9">способствует формированию интереса к музыке, знакомит с музыкальными инструментами. Дети учатся играть простейшие мелодии на различных музыкальных инструментах:</text:span></text:p>
        <text:list xml:id="list37702632" text:continue-list="list2069158919080128204" text:style-name="WWNum92">
          <text:list-item>
            <text:p text:style-name="P483">Деревянные ложки,</text:p>
          </text:list-item>
          <text:list-item>
            <text:p text:style-name="P483">Дудочки,</text:p>
          </text:list-item>
          <text:list-item>
            <text:p text:style-name="P483">Флейта,</text:p>
          </text:list-item>
          <text:list-item>
            <text:p text:style-name="P483">Губные гармошки,</text:p>
          </text:list-item>
          <text:list-item>
            <text:p text:style-name="P483">Детские пианино,</text:p>
          </text:list-item>
          <text:list-item>
            <text:p text:style-name="P483">Музыкальные рули, </text:p>
          </text:list-item>
          <text:list-item>
            <text:p text:style-name="P483">Бубны,</text:p>
          </text:list-item>
          <text:list-item>
            <text:p text:style-name="P483">Гусли,</text:p>
          </text:list-item>
          <text:list-item>
            <text:p text:style-name="P483">Погремушки,</text:p>
          </text:list-item>
          <text:list-item>
            <text:p text:style-name="P483"><text:s/>Игрушки - пищалки,</text:p>
          </text:list-item>
          <text:list-item>
            <text:p text:style-name="P483">Металлофон,</text:p>
          </text:list-item>
          <text:list-item>
            <text:p text:style-name="P483">Маракас.</text:p>
          </text:list-item>
        </text:list>
        <text:p text:style-name="Standard"><text:span text:style-name="T17">В центре творчества</text:span><text:span text:style-name="apple-converted-space"><text:span text:style-name="T9">  имеется широкий спектр изобразительных материалов для формирования</text:span></text:span><text:span text:style-name="T9"> творческого потенциала детей, развитие интереса к изодеятельности, формирование эстетического восприятия, воображения, художественно-творческих способностей, самостоятельности, активности:</text:span></text:p>
        <text:list xml:id="list7506144715389392485" text:style-name="WWNum93">
          <text:list-item>
            <text:p text:style-name="P484">Белая бумага разного формата,</text:p>
          </text:list-item>
          <text:list-item>
            <text:p text:style-name="P484">Цветной картон,</text:p>
          </text:list-item>
          <text:list-item>
            <text:p text:style-name="P484">Восковые мелки,</text:p>
          </text:list-item>
          <text:list-item>
            <text:p text:style-name="P484">Графитные карандаши,</text:p>
          </text:list-item>
          <text:list-item>
            <text:p text:style-name="P484">Фломастеры,</text:p>
          </text:list-item>
          <text:list-item>
            <text:p text:style-name="P484">Набор шариковых ручек,</text:p>
          </text:list-item>
          <text:list-item>
            <text:p text:style-name="P484">Цветные <text:s/>и простые карандаши,</text:p>
          </text:list-item>
          <text:list-item>
            <text:p text:style-name="P484">Гуашь и кисти разного <text:s/>диаметра,</text:p>
          </text:list-item>
          <text:list-item>
            <text:p text:style-name="P484">Акварель,</text:p>
          </text:list-item>
          <text:list-item>
            <text:p text:style-name="P484">Трафареты,</text:p>
          </text:list-item>
          <text:list-item>
            <text:p text:style-name="P484">Образцы для рисования,</text:p>
          </text:list-item>
          <text:list-item>
            <text:p text:style-name="P484">Пластилин, доски, стеки,</text:p>
          </text:list-item>
          <text:list-item>
            <text:p text:style-name="P484">Предметы искусства,</text:p>
          </text:list-item>
          <text:list-item>
            <text:p text:style-name="P484">Бросовый и природный материал для художественного труда,</text:p>
          </text:list-item>
          <text:list-item>
            <text:p text:style-name="P484">Книжки – раскраски,</text:p>
          </text:list-item>
          <text:list-item>
            <text:p text:style-name="P484">Вата, ватные палочки, губки,</text:p>
          </text:list-item>
          <text:list-item>
            <text:p text:style-name="P484">Инструменты: кисти разные, ножницы, доски для лепки, печатки, палочки, штампы, поролон,</text:p>
          </text:list-item>
          <text:list-item>
            <text:p text:style-name="P484"><text:soft-page-break/>Магнитная доска,</text:p>
          </text:list-item>
          <text:list-item>
            <text:p text:style-name="P484">Клеёнчатые салфетки, баночки – непроливайки, подставки.</text:p>
          </text:list-item>
        </text:list>
        <text:p text:style-name="P278">В этом центре дети обычно проводят много времени, рисуя, создавая поделки из пластилина, вырезая из бумаги и т. д. Работы детей мы размещаем  в группе на доске с помощью магнитов, а также в раздевалке на стене творчества. Поделки из пластилина размещаются на столике.</text:p>
        <text:p text:style-name="P2"><text:span text:style-name="T17">В бытовой зоне</text:span><text:span text:style-name="apple-converted-space"><text:span text:style-name="T17"> </text:span></text:span><text:span text:style-name="T9">располагается</text:span><text:span text:style-name="apple-converted-space"><text:span text:style-name="T9"> </text:span></text:span><text:span text:style-name="T17">уголок дежурства</text:span><text:span text:style-name="T9">, где формируются умения выполнять обязанности дежурных, воспитывать положительное отношение к труду, самостоятельность. Чтобы дети могли самостоятельно определять дежурных, мы создали картотеку с картинками, картинки такие же, как на кабинках, <text:s/>которые каждый день меняются в специальных рамочках.</text:span></text:p>
        <text:p text:style-name="P31">Среда нашей группы продумана так, что дети могут заниматься различными видами деятельности не мешая друг другу, а по необходимости взаимодействовать между собой, что <text:s/>способствует не только социализации, но и проявлению индивидуальности.</text:p>
        <text:p text:style-name="P30"/>
        <text:p text:style-name="P116">Старшая группа</text:p>
        <text:p text:style-name="P30">Куклы-8шт</text:p>
        <text:p text:style-name="P30">Машины-10 шт</text:p>
        <text:p text:style-name="P30">Строитель мелкий-5 комплектов</text:p>
        <text:p text:style-name="P30">Строитель крупный-3 комплекта</text:p>
        <text:p text:style-name="P30">Посуда-3 комплекта</text:p>
        <text:p text:style-name="P30">Лего-3 комплекта</text:p>
        <text:p text:style-name="P30">Мозаика-2</text:p>
        <text:p text:style-name="P30">Коляски-3 шт</text:p>
        <text:p text:style-name="P30">Кроватки-3 шти комплект постельного белья</text:p>
        <text:p text:style-name="P30"/>
        <text:p text:style-name="P115">Сюжетно ролевые игры:</text:p>
        <text:p text:style-name="P112">Ателье</text:p>
        <text:p text:style-name="P30">Больница</text:p>
        <text:p text:style-name="P30">Магазин</text:p>
        <text:p text:style-name="P30">ДПС</text:p>
        <text:p text:style-name="P30">Умелые руки</text:p>
        <text:p text:style-name="P30">Салон сотовой связи</text:p>
        <text:p text:style-name="P30">Почта</text:p>
        <text:p text:style-name="P30">Салон красоты</text:p>
        <text:p text:style-name="P30">Дочки-матери</text:p>
        <text:p text:style-name="Standard"><text:span text:style-name="T20">Уголки</text:span><text:span text:style-name="T19">:</text:span></text:p>
        <text:p text:style-name="Standard"><text:span text:style-name="T20">Уголок экспериментирования</text:span><text:span text:style-name="T9">- материал в ассортименте</text:span></text:p>
        <text:p text:style-name="P59">Музыкальные инструменты – комплект в соответствие с возрастом</text:p>
        <text:p text:style-name="Standard"><text:span text:style-name="T16">Физкультура</text:span><text:span text:style-name="T9">-ассортимент оборудования для основных движений</text:span></text:p>
        <text:p text:style-name="Standard"><text:soft-page-break/><text:span text:style-name="T20">Изо</text:span><text:span text:style-name="T19">:</text:span><text:span text:style-name="T9"> пластилин,карандаши,краски,трафареты,ватныепалочки,стеки,зубочистки,бумага разной текстуры, раскраски</text:span></text:p>
        <text:p text:style-name="Standard"><text:span text:style-name="T20">Математика</text:span><text:span text:style-name="T19">:</text:span><text:span text:style-name="T9"> демонстрационный материал в ассортименте, часы, полоски, геометрические фигуры-пеналы на каждого</text:span></text:p>
        <text:p text:style-name="P115">Дидактические игры</text:p>
        <text:p text:style-name="P59">Правила дорожного движения:</text:p>
        <text:p text:style-name="P59">Макеты-2</text:p>
        <text:p text:style-name="P30">Веселые гонки</text:p>
        <text:p text:style-name="P30">Дорожные знаки</text:p>
        <text:p text:style-name="P30">Это надо знать</text:p>
        <text:p text:style-name="P30">Домино</text:p>
        <text:p text:style-name="P30">Путешествие по городу</text:p>
        <text:p text:style-name="P30">Дорожная азбука</text:p>
        <text:p text:style-name="P30">Лото</text:p>
        <text:p text:style-name="P30">Правила маленького пешехода</text:p>
        <text:p text:style-name="P115">Математика:</text:p>
        <text:p text:style-name="P30">Фигуры</text:p>
        <text:p text:style-name="P30">Цифры</text:p>
        <text:p text:style-name="P30">Найди похожую фигуру</text:p>
        <text:p text:style-name="P30">Развивающее лото</text:p>
        <text:p text:style-name="P30">Монгольская игра</text:p>
        <text:p text:style-name="P30">Подбери ключик к замочку</text:p>
        <text:p text:style-name="P30">Танграм</text:p>
        <text:p text:style-name="Standard"><text:span text:style-name="T20">Сенсорика</text:span><text:span text:style-name="T16">- в ассортименте: </text:span><text:span text:style-name="T9">с мелкими деталями на закрепление.</text:span></text:p>
        <text:p text:style-name="P115">Экология:</text:p>
        <text:p text:style-name="P30">Альбомы по <text:s/>временам года</text:p>
        <text:p text:style-name="P30">В зоопарке</text:p>
        <text:p text:style-name="P30">Кто где живет?</text:p>
        <text:p text:style-name="P30">Кто лишний?</text:p>
        <text:p text:style-name="P30">Парные картинки</text:p>
        <text:p text:style-name="P30">Ассоциации</text:p>
        <text:p text:style-name="P30">Три линейки</text:p>
        <text:p text:style-name="P30">Лото-цифры,буквы,животные,азбука</text:p>
        <text:p text:style-name="P30">Пазлы-8штук</text:p>
        <text:p text:style-name="P115">Профессии:</text:p>
        <text:p text:style-name="P30">Вырасту большим</text:p>
        <text:p text:style-name="P30">Кому что нужно для работы</text:p>
        <text:p text:style-name="P30">Профессии-2</text:p>
        <text:p text:style-name="P30">Кем быть?</text:p>
        <text:p text:style-name="P30">Что такое хорошо,что такое плохо?</text:p>
        <text:p text:style-name="P115">Предметное и природное окружение:</text:p>
        <text:p text:style-name="P30">Кто где живет?</text:p>
        <text:p text:style-name="P30">Животные</text:p>
        <text:p text:style-name="P30"><text:soft-page-break/>Кто у кого?</text:p>
        <text:p text:style-name="P30">Домашние животные</text:p>
        <text:p text:style-name="P30">Расскажите детям о лесных животных</text:p>
        <text:p text:style-name="P30">Насекомые</text:p>
        <text:p text:style-name="P30">Любимые <text:s/>животные</text:p>
        <text:p text:style-name="P30">Птицы</text:p>
        <text:p text:style-name="P30">Зимующие и перелетные птицы</text:p>
        <text:p text:style-name="P30">Садовые <text:s/>и полевые цветы</text:p>
        <text:p text:style-name="P30">Грибы</text:p>
        <text:p text:style-name="P30">Овощи и фрукты</text:p>
        <text:p text:style-name="P30">Дары природы</text:p>
        <text:p text:style-name="P30">Когда это бывает-2</text:p>
        <text:p text:style-name="P30">Деревья и листья</text:p>
        <text:p text:style-name="P30">Собери картинку</text:p>
        <text:p text:style-name="P30">Времена года-2</text:p>
        <text:p text:style-name="P30">Что к чему?</text:p>
        <text:p text:style-name="P30">Веселое лото</text:p>
        <text:p text:style-name="P30">Развитие внимания</text:p>
        <text:p text:style-name="P30">Разноцветные поляны</text:p>
        <text:p text:style-name="P30">Матрешки</text:p>
        <text:p text:style-name="P30">Цветное лото</text:p>
        <text:p text:style-name="P30">Помоги себе сам</text:p>
        <text:p text:style-name="P30">Закономерности</text:p>
        <text:p text:style-name="P30">Человек</text:p>
        <text:p text:style-name="P115">Фланелеграфные театры:</text:p>
        <text:p text:style-name="P30">Гуси-лебеди</text:p>
        <text:p text:style-name="P30">Лисичка со скалочкой</text:p>
        <text:p text:style-name="P30">Заюшкина избушка</text:p>
        <text:p text:style-name="P30">Три медведя</text:p>
        <text:p text:style-name="P30">Репка</text:p>
        <text:p text:style-name="P30">Волк и семеро козлят</text:p>
        <text:p text:style-name="P30">Сказки народов мира</text:p>
        <text:p text:style-name="P30"/>
        <text:p text:style-name="P116">Подготовительная группа</text:p>
        <text:p text:style-name="P115">Методические пособия и оборудование:</text:p>
        <text:p text:style-name="P115">Математика:</text:p>
        <text:p text:style-name="Standard"><text:span text:style-name="T20">Демонстрационный материал-</text:span><text:span text:style-name="T9">елочки, грибы, яблоки, груши, цветы.<text:line-break/>Цифры, геометрические фигуры (плоскостные и объёмные), часы.</text:span></text:p>
        <text:p text:style-name="P30">Раздаточный: полоски в конвертах , карточки, математические наборы.</text:p>
        <text:p text:style-name="P115">ИЗО:</text:p>
        <text:p text:style-name="P30">Наборы красок</text:p>
        <text:p text:style-name="P30">Карандаши</text:p>
        <text:p text:style-name="P30">Кисти</text:p>
        <text:p text:style-name="P30">Ножницы</text:p>
        <text:p text:style-name="P30"><text:soft-page-break/>Подставки</text:p>
        <text:p text:style-name="P30">Палитры</text:p>
        <text:p text:style-name="P30">Тряпочки</text:p>
        <text:p text:style-name="P30">Розетки</text:p>
        <text:p text:style-name="P30">Стаканы</text:p>
        <text:p text:style-name="P30">Стеки</text:p>
        <text:p text:style-name="P30">Дощечки</text:p>
        <text:p text:style-name="P30">Альбомы с различными росписями, предметы народных промыслов</text:p>
        <text:p text:style-name="P30">Набор луп, глобус, лейки, фартуки по кол-ву детей, сухой аквариум</text:p>
        <text:p text:style-name="P115">Плакаты:</text:p>
        <text:p text:style-name="P30">Лесные животные</text:p>
        <text:p text:style-name="P30">Времена года</text:p>
        <text:p text:style-name="P30">Календарь природы</text:p>
        <text:p text:style-name="P30">Календарь птиц</text:p>
        <text:p text:style-name="P115">Дидактические игры по природе:</text:p>
        <text:p text:style-name="P30">Времена года</text:p>
        <text:p text:style-name="P30">Животные наших лесов</text:p>
        <text:p text:style-name="P30">Животные Африки</text:p>
        <text:p text:style-name="P30">Животные севера</text:p>
        <text:p text:style-name="P30">Зимующие и перелетные птицы</text:p>
        <text:p text:style-name="P30">Лото</text:p>
        <text:p text:style-name="P30">Грибы</text:p>
        <text:p text:style-name="P30">Ягоды</text:p>
        <text:p text:style-name="P30">Деревья</text:p>
        <text:p text:style-name="P30">Фрукты и овощи</text:p>
        <text:p text:style-name="P30">Животные океании</text:p>
        <text:p text:style-name="P115">Дидактические игры:</text:p>
        <text:p text:style-name="P30">Лото математическое</text:p>
        <text:p text:style-name="P30">Логический куб</text:p>
        <text:p text:style-name="P30">Сколько не хватает?</text:p>
        <text:p text:style-name="P30">Четвертый лишний</text:p>
        <text:p text:style-name="P30">Геометрическое лото</text:p>
        <text:p text:style-name="P30">Домино</text:p>
        <text:p text:style-name="P30">Лото-профессии</text:p>
        <text:p text:style-name="P30">Алфавит и счет</text:p>
        <text:p text:style-name="P30">Кубики»цифры»</text:p>
        <text:p text:style-name="P30">Посылка</text:p>
        <text:p text:style-name="P30">Лото –карусель</text:p>
        <text:p text:style-name="P30">Друзья буквы</text:p>
        <text:p text:style-name="P30">Один и много</text:p>
        <text:p text:style-name="P30">Овощи и фрукты</text:p>
        <text:p text:style-name="P30">Собери правильно</text:p>
        <text:p text:style-name="P30">Подбери слово</text:p>
        <text:p text:style-name="P30">Гуси-лебеди</text:p>
        <text:p text:style-name="P30"><text:soft-page-break/>Лото-весело учиться</text:p>
        <text:p text:style-name="P30">У кого какой домик?</text:p>
        <text:p text:style-name="P30">Профессии</text:p>
        <text:p text:style-name="P30">На земле ,в воздухе,в воде</text:p>
        <text:p text:style-name="P30">Веселый счет</text:p>
        <text:p text:style-name="P30">Большой и маленький</text:p>
        <text:p text:style-name="P30">Мозаика-3 вида</text:p>
        <text:p text:style-name="P30">Шахматы</text:p>
        <text:p text:style-name="P30">Шашки</text:p>
        <text:p text:style-name="P30">Кубики-3 вида</text:p>
        <text:p text:style-name="P115">Строитель:</text:p>
        <text:p text:style-name="P30">Лего-4 набора(2 вида)</text:p>
        <text:p text:style-name="P30">Крупный-деревянный</text:p>
        <text:p text:style-name="P30">Кубы-2 размеров</text:p>
        <text:p text:style-name="P30">Уголок дорожного движения:</text:p>
        <text:p text:style-name="P30">Светофор</text:p>
        <text:p text:style-name="P30">Флажки</text:p>
        <text:p text:style-name="P30">Альбомы-3</text:p>
        <text:p text:style-name="Standard"><text:span text:style-name="T20">Дид.игры</text:span><text:span text:style-name="T9">- дорожные знаки, умные машины</text:span></text:p>
        <text:p text:style-name="P30">Транспорт</text:p>
        <text:p text:style-name="P30">Безопасность</text:p>
        <text:p text:style-name="P30">Кубики</text:p>
        <text:p text:style-name="P30">Виды транспорта</text:p>
        <text:p text:style-name="P30">Собери машину</text:p>
        <text:p text:style-name="P30">Гараж-знаки</text:p>
        <text:p text:style-name="P30">Машины разного размера и назначения</text:p>
        <text:p text:style-name="P30">Наборы дорожных знаков</text:p>
        <text:p text:style-name="P30">Макеты улиц</text:p>
        <text:p text:style-name="P115">Музыкальный уголок;</text:p>
        <text:p text:style-name="P30">Дид,игры:</text:p>
        <text:p text:style-name="P30">Песенка</text:p>
        <text:p text:style-name="P30">Веселые нотки</text:p>
        <text:p text:style-name="P30">Радуга</text:p>
        <text:p text:style-name="P59">Музыкальные инструменты в ассортименте</text:p>
        <text:p text:style-name="P115">Театры:</text:p>
        <text:p text:style-name="P30">Репка</text:p>
        <text:p text:style-name="P30">Теремок</text:p>
        <text:p text:style-name="P30">Два веселых гуся</text:p>
        <text:p text:style-name="P30">Как собака друга искала</text:p>
        <text:p text:style-name="P30">Заюшкина избушка</text:p>
        <text:p text:style-name="P115">Сюжетно-ролевые игры;</text:p>
        <text:p text:style-name="P30">Наборы посуды-3 шт</text:p>
        <text:p text:style-name="P30">Кафе</text:p>
        <text:p text:style-name="P30">Мини-марке</text:p>
        <text:p text:style-name="P30"><text:soft-page-break/>Больница</text:p>
        <text:p text:style-name="P30">Школа</text:p>
        <text:p text:style-name="P30">Почта</text:p>
        <text:p text:style-name="P30">Строители</text:p>
        <text:p text:style-name="P30">Куклы разных размеров-10.животные куклы-6,телефоны-2,</text:p>
        <text:p text:style-name="P30">Стол-парикмахерская, стенка-кухня, мебель кукольная в наборе.постельное </text:p>
        <text:p text:style-name="P30">белье-комплект</text:p>
        <text:p text:style-name="P30"/>
        <text:p text:style-name="P115"/>
        <text:p text:style-name="P115"/>
        <text:p text:style-name="P115">Музыкальный зал</text:p>
        <text:p text:style-name="P59">Музыкально – дидактические игры.</text:p>
        <text:p text:style-name="P116">2 Младшая группа</text:p>
        <text:p text:style-name="P115"/>
        <text:p text:style-name="Standard"><text:span text:style-name="T20">Игры на развитие чувства ритма</text:span><text:span text:style-name="T16">:</text:span><text:span text:style-name="T9"> «Как бегают звери?», «Песенки – ритмы», «Прогулка», «Что делают дети».</text:span></text:p>
        <text:p text:style-name="Standard"><text:span text:style-name="T20">Игры на развитие звуковысотного слуха</text:span><text:span text:style-name="T16">:</text:span><text:span text:style-name="T9">«Лесенка» (три ступени), «Птица и птенчики», «Веселые кубики», «Где мои детки», «Чудесный мешочек», «Курица и цыплята», «Грибы», «Угадай – ка».</text:span></text:p>
        <text:p text:style-name="Standard"><text:span text:style-name="T20">Игры на развитие музыкальной памяти</text:span><text:span text:style-name="T9">: «Весело – грустно», «Здороваться, прощаться песенкой», «Кто как поет».</text:span></text:p>
        <text:p text:style-name="Standard"><text:span text:style-name="T20">Игры на развитие динамического слуха</text:span><text:span text:style-name="T16">: </text:span><text:span text:style-name="T9">«Барабанщики», «Ноги и ножки», «Тихо – громко», <text:s/>«Кукла шагает и бегает».</text:span></text:p>
        <text:p text:style-name="Standard"><text:span text:style-name="T20">Игры на развитие слухового внимания</text:span><text:span text:style-name="T9">: «Угадай, что делать», «Солнышко и дождик».</text:span></text:p>
        <text:p text:style-name="Standard"><text:span text:style-name="T20">Игры на развитие тембрового слуха</text:span><text:span text:style-name="T16">:</text:span><text:span text:style-name="T9"> «Угадай на чем играю», «Кто в домике живет».</text:span></text:p>
        <text:p text:style-name="P116">Средняя группа</text:p>
        <text:p text:style-name="Standard"><text:span text:style-name="T20">Игры на <text:s/>развитие чувства ритма</text:span><text:span text:style-name="T16">:</text:span><text:span text:style-name="T9"> «Три медведя», «Веселый колокольчик». «Куколка любит танцевать», «Веселые матрешки», «Дятел», «Эхо», «К нам гости пришли». «Ритмический кубик».</text:span></text:p>
        <text:p text:style-name="Standard"><text:span text:style-name="T20">Игры на развитие звуковысотного слуха</text:span><text:span text:style-name="T9">: «Кого встретил колобок», «Подумай и отгадай», «Лесенка», «Где мои детки», «Солнышко», «Мамы и детки».</text:span></text:p>
        <text:p text:style-name="Standard"><text:span text:style-name="T20">Игры на развитие музыкальной памяти</text:span><text:span text:style-name="T16">:</text:span><text:span text:style-name="T9"> «Передай кубик», «Кто как поет». «Сколько птичек поет».</text:span></text:p>
        <text:p text:style-name="Standard"><text:span text:style-name="T20">Игры на развитие тембрового слуха:</text:span><text:span text:style-name="T9"> «Нам игрушки принесли», «Колпачки», «Наш оркестр».</text:span></text:p>
        <text:p text:style-name="Standard"><text:span text:style-name="T20">Игры на развитие динамического слуха</text:span><text:span text:style-name="T16">:</text:span></text:p>
        <text:p text:style-name="P30"><text:s/>«Три цветка», «Зайцы», «Море», «Музыкальная карусель», «Солнышко и тучка», «Куда сядет бабочка».</text:p>
        <text:p text:style-name="P112"/>
        <text:p text:style-name="P116">Старшая группа</text:p>
        <text:p text:style-name="Standard"><text:soft-page-break/><text:span text:style-name="T20">Игры на развитие чувства ритма:</text:span><text:span text:style-name="T9"> «Прогулка», «Наше путешествие», «Определи по ритму», «Учитесь танцевать», «Выполни задание», «Веселые гудки», «Глашенька учит танцевать», «Паровозик».</text:span></text:p>
        <text:p text:style-name="Standard"><text:span text:style-name="T20">Игры на развитие звуковысотного слуха</text:span><text:span text:style-name="T9">: «Музыкальное лото», «Ступеньки», «Музыкальные птенчики», «Домик – крошечка», «Птичий концерт».</text:span></text:p>
        <text:p text:style-name="Standard"><text:span text:style-name="T20">Игры на развитие тембрового слуха</text:span><text:span text:style-name="T16">:</text:span><text:span text:style-name="T9"> «Определи инструмент», «На чем играю», «Музыкальные загадки».</text:span></text:p>
        <text:p text:style-name="Standard"><text:span text:style-name="T20">Игры на развитие музыкальной памяти</text:span><text:span text:style-name="T16">:</text:span><text:span text:style-name="T9"> «Песня – танец – марш». «Слушаем музыку», «Наши песни», «Какая музыка?», «Сколько птичек поет?», <text:s/>«Музыкальный магазин».</text:span></text:p>
        <text:p text:style-name="Standard"><text:span text:style-name="T20">Игры на развитие динамического и диатонического слуха</text:span><text:span text:style-name="T9">: «Удивительный светофор», <text:s/>«На лугу», «Музыкальный секрет», <text:s/>«Поможем Дюймовочке», «Найди щенка», «Громко – тихо запоем».</text:span></text:p>
        <text:p text:style-name="P30"/>
        <text:p text:style-name="P116">Подготовительная группа</text:p>
        <text:p text:style-name="Standard"><text:span text:style-name="T20">Игры на развитие чувства ритма</text:span><text:span text:style-name="T16">:</text:span><text:span text:style-name="T9">«Аплодисменты», «Стучалки», «Зонтик», «Ритмическое эхо», «Переводчик», «Угадай мелодию», «Ритмическое лото», «Ручей», «Гусеница», «Составь ритм», «Сочини мелодию»..</text:span></text:p>
        <text:p text:style-name="Standard"><text:span text:style-name="T20">Игры на развитие звуковысотного слуха</text:span><text:span text:style-name="T9">: «Воздушные шары», «Придумай имя животному», <text:s/>«Музыкальная шкатулка», «Звуковые часы», «Бубенчики».</text:span></text:p>
        <text:p text:style-name="Standard"><text:span text:style-name="T20">Игры на развитие динамического и диатонического <text:s/>слуха</text:span><text:span text:style-name="T16">:</text:span><text:span text:style-name="T9"> «Составь оркестр», «Музыкальное лото», «Какой инструмент лишний», Долгие, короткие звуки», «Колобок», Громко – тихо запоем», «Снеговики и снежинка», «Бабочки», «В лесу», «Внимательные зверушки», «Найди пару» «Кто на чем играет», «Музыкальные цветы», «Выбери инструмент». «Веселый поезд».</text:span></text:p>
        <text:p text:style-name="P30"/>
        <text:p text:style-name="Standard"><text:span text:style-name="T20">Игры на развитие музыкальной памяти</text:span><text:span text:style-name="T16">:</text:span><text:span text:style-name="T9">«Кто больше знает», «Угадай мелодию», «Повтори ритм», «Сколько нас поет?», «Слушаем музыку», «Наши песни», «Волшебный волчок», <text:s/>«Что делают домики», «Назови композитора музыки», «Веселая пластинка», «Какая музыка?», «Узнай сказку».</text:span></text:p>
        <text:p text:style-name="Standard"><text:span text:style-name="T20">Игры на развитие тембрового слуха</text:span><text:span text:style-name="T9">: «Сыграй свой звук», «Расположи по … усилению, ослаблению звука», «Спой или сыграй <text:s/>так, как покажу», «Найди инструмент, который звучит так», «Найди самый…», «Кружатся листья, падают снежинки», «Узнай по голосу», <text:s/>«Кот и мыши».</text:span></text:p>
        <text:p text:style-name="Standard"><text:span text:style-name="T19">Игры на развитие детского творчества</text:span><text:span text:style-name="T9">: «Музыкальный телефон», «Музыкальная шкатулка». «Музыкальная грамота», «Разноцветные Кубики», «Веселый маятник», «Сложи песенку», «Настроение», «Рисуем музыку» .</text:span></text:p>
        <text:p text:style-name="P30"/>
        <text:p text:style-name="P116">Материально – технические условия для проведения музыкально – эстетической деятельности в МБДОУ.</text:p>
        <text:p text:style-name="P31"/>
        <text:p text:style-name="P60">Просторный музыкальный зал:</text:p>
        <text:p text:style-name="P2"><text:span text:style-name="T20">Стандартное оборудование (</text:span><text:span text:style-name="T14">музыкальные инструменты</text:span><text:span text:style-name="T20">)</text:span></text:p>
        <text:p text:style-name="P31">- пианино – 1</text:p>
        <text:p text:style-name="P31"><text:soft-page-break/>- аккордеон – 1 </text:p>
        <text:p text:style-name="P31">- музыкальный центр с набором аудиокассет и дисков;</text:p>
        <text:p text:style-name="P2"><text:span text:style-name="T20">Детские музыкальные инструменты</text:span><text:span text:style-name="T16">:</text:span></text:p>
        <text:p text:style-name="P31">- металлофон – 4 шт.</text:p>
        <text:p text:style-name="P31">- детский аккордеон – 1 шт.</text:p>
        <text:p text:style-name="P31">- барабаны с разной высотой звучания – 4 шт.</text:p>
        <text:p text:style-name="P31">- бубны – 5 шт.</text:p>
        <text:p text:style-name="P31">- треугольники – 3 шт.</text:p>
        <text:p text:style-name="P31">- дудки – 4 шт. </text:p>
        <text:p text:style-name="P31">- калатушки – 2 шт.</text:p>
        <text:p text:style-name="P31">- бубенцы – 2 шт.</text:p>
        <text:p text:style-name="P31">- трещотка – 2 шт.</text:p>
        <text:p text:style-name="P31">- маракасы – 2 шт.</text:p>
        <text:p text:style-name="P31">- кастаньеты – 2 шт.</text:p>
        <text:p text:style-name="P31">-колокольчики – 20 шт. </text:p>
        <text:p text:style-name="P31">- ложки – 5 пар. </text:p>
        <text:p text:style-name="P109">Игрушки – самоделки неозвученные.</text:p>
        <text:p text:style-name="P109">Игрушки – инструменты:</text:p>
        <text:p text:style-name="P55">- пианино – 2 шт.</text:p>
        <text:p text:style-name="P55">- балалайка – 5 шт.</text:p>
        <text:p text:style-name="P55">- гармошка – 4 шт.</text:p>
        <text:p text:style-name="P111">Игрушка озвученная:</text:p>
        <text:p text:style-name="P55"><text:s/>- погремушка – 25 шт.</text:p>
        <text:p text:style-name="P55">- игрушка с фиксированной мелодией – 5 шт.</text:p>
        <text:p text:style-name="P55">- звучащая палочка – 6 шт.</text:p>
        <text:p text:style-name="P55">- звучащие диски – 5 шт.</text:p>
        <text:p text:style-name="P55">- маракасы – 5 шт.</text:p>
        <text:p text:style-name="P55">- барабан – 2 шт.</text:p>
        <text:p text:style-name="P123">Учебно – наглядный материал:</text:p>
        <text:list xml:id="list2037740994648104873" text:style-name="WWNum99">
          <text:list-item>
            <text:p text:style-name="P608">Портреты композиторов 1 набор</text:p>
          </text:list-item>
          <text:list-item>
            <text:p text:style-name="P608">Демонстрационные картины – по содержанию песен 30 шт, - картины для занятий по нотной грамоте – 10 шт.</text:p>
          </text:list-item>
          <text:list-item>
            <text:p text:style-name="P608">Музыкально – дидактические игры</text:p>
          </text:list-item>
          <text:list-item>
            <text:p text:style-name="P608">Атрибуты и котюмы:</text:p>
          </text:list-item>
        </text:list>
        <text:p text:style-name="P328">- домики – 5 шт.</text:p>
        <text:p text:style-name="P328">- печка – 1 шт.</text:p>
        <text:p text:style-name="P328">- трон – 1 шт.</text:p>
        <text:p text:style-name="P328">- карусель – 1 шт</text:p>
        <text:p text:style-name="P328">- ширмы – 2 шт</text:p>
        <text:p text:style-name="P328">- деревья – 3 шт</text:p>
        <text:p text:style-name="P328">- елки – 4 шт.</text:p>
        <text:p text:style-name="P328"><text:soft-page-break/>- самовар – 1 шт.</text:p>
        <text:p text:style-name="P328"><text:s/>- сундук – 1 шт.</text:p>
        <text:p text:style-name="P328">- телефон – 1 шт.</text:p>
        <text:p text:style-name="P328">- куклы для кукольного театра- 30 шт.</text:p>
        <text:p text:style-name="P328">- флажки – по количеству детей</text:p>
        <text:p text:style-name="P328">- султанчики, салютики, вертушки, платочки, цветные ленты, цветочки, шапочки – маски, листочки, снежинки и т.д. по количеству детей.</text:p>
        <text:p text:style-name="P328">- костюмы (Дед Мороз, Снегурочка, Баба Яга, Леший, Бармалей, Морской Царь, Емеля, Петрушка,Джин и др.)</text:p>
        <text:p text:style-name="P327"><text:span text:style-name="T14">Музыкальный уголок в каждой группе</text:span><text:span text:style-name="T9"> (</text:span><text:span text:style-name="T12">оборудованы в соответствии с возрастными требованиями</text:span><text:span text:style-name="T9">) </text:span></text:p>
        <text:p text:style-name="P212"/>
        <text:p text:style-name="P121">Кабинет ФИЗО (оборудование для физкультурной ООД)</text:p>
        <text:p text:style-name="P31">(по количеству детей – 28 шт.)</text:p>
        <text:p text:style-name="P31">Обручи</text:p>
        <text:p text:style-name="P31">Мячи маленькие и большие</text:p>
        <text:p text:style-name="P31">Флажки(по 2 шт. на каждого)</text:p>
        <text:p text:style-name="P31">Кубики (по 2 шт. на каждого)</text:p>
        <text:p text:style-name="P31">Палки гимнастические</text:p>
        <text:p text:style-name="P31">Скакалки <text:s/>короткие</text:p>
        <text:p text:style-name="P31">Скакалки длинные</text:p>
        <text:p text:style-name="P31">Ленты</text:p>
        <text:p text:style-name="P31">Мешочки с песком (по 2 шт. на каждого)</text:p>
        <text:p text:style-name="P31"/>
        <text:p text:style-name="P31">Канат</text:p>
        <text:p text:style-name="P31">Дуги для подлезания разной высоты (8 шт.)</text:p>
        <text:p text:style-name="P31">Мишени для метания в вертикальную цель</text:p>
        <text:p text:style-name="P31">Гимнастические скамейки разной длинны (4 шт.)</text:p>
        <text:p text:style-name="P31">Доска для ходьбы по наклонной плоскости (1 шт.)</text:p>
        <text:p text:style-name="P31">Доска рефлёная (1 шт.)</text:p>
        <text:p text:style-name="P31">Мячи набивные (8 шт.)</text:p>
        <text:p text:style-name="P31">Обручи большие металлические (4 шт.)</text:p>
        <text:p text:style-name="P31">Лестница гимнастическая (1 шт.)</text:p>
        <text:p text:style-name="P31">Кегли (4 набора по 10 шт.)</text:p>
        <text:p text:style-name="P31">Зрительные ориентиры (4 шт.)</text:p>
        <text:p text:style-name="P31">Дорожки с наполнителями для ходьбы (8 шт.) и др. </text:p>
        <text:p text:style-name="P31">Нестандартное, нетрадиционное оборудование (изготовленное руками педагогов). </text:p>
        <text:p text:style-name="P60"/>
        <text:p text:style-name="P60">3.4.3. Организация развивающей предметно-пространственной среды для обеспечения воспитательно-образовательного процесса</text:p>
        <text:p text:style-name="P31"><text:s text:c="10"/>Под понятием среды подразумевается окружающая обстановка природного, социально-бытового и культурно-эстетического характера. Это жизненное пространство. Образовательная среда в детском саду предполагает <text:soft-page-break/>специально созданные условия, такие, которые необходимы для полноценного проживания ребёнком дошкольного детства. Под предметно-развивающей средой понимают определенное пространство, организационно оформленное и предметно насыщенное, приспособленное для удовлетворения потребностей ребёнка в познании, общении, труде, физическом и духовном развитии в целом. Современное понимание развивающей предметно-пространственной среды включает в себя обеспечение активной жизнедеятельности ребёнка, становления его субъектной позиции, развития творческих проявлений ребёнка всеми доступными, побуждающими к самовыражению средствами.</text:p>
        <text:p text:style-name="P31"/>
        <text:p text:style-name="P2"><text:span text:style-name="T20"><text:s text:c="8"/>Особенности организации развивающей предметно-пространственной среды </text:span><text:span text:style-name="T52">в возрастных группах МБДОУ – детский сад №10 «Ручеёк» строится исходя из положений, определяющих всестороннее развитие ребенка: </text:span></text:p>
        <text:p text:style-name="P414">• <text:s/>Среда в дошкольной организации гетерогенна, состоит из разнообразных элементов, необходимых для оптимизации всех видов деятельности ребенка.</text:p>
        <text:p text:style-name="P414">• <text:s/>Среда позволяет детям переходить от одного вида деятельности к другому, выполнять их как взаимосвязанные жизненные моменты.</text:p>
        <text:p text:style-name="P414">• <text:s/>Среда гибкая и управляемая как со стороны ребенка, так и со стороны взрослого.</text:p>
        <text:p text:style-name="P414">Предметно-развивающая среда адекватна реализуемой в ДОУ ОО Программе, особенностям педагогического процесса и творческому характеру деятельности каждого ребенка.</text:p>
        <text:p text:style-name="P414">Педагоги, выстраивая развивающую образовательную среду, руководствуются возрастными и психологическими особенностями дошкольников. При создании предметной среды педагогический коллектив ДОУ исходит не только из возрастных, но и из личностных, то есть эргономических, антропометрических, физиологических особенностей детей. </text:p>
        <text:p text:style-name="P415">Таким образом, основная образовательная программа МБДОУ – детский сад №10 «Ручеёк» строится на принципе личностно - ориентированного взаимодействия взрослых с детьми и обеспечивает:</text:p>
        <text:p text:style-name="P414">• <text:s/>охрану и укрепление физического и психического здоровья детей, их физическое развитие;</text:p>
        <text:p text:style-name="P414">• <text:s/>эмоциональное благополучие каждого ребенка;</text:p>
        <text:p text:style-name="P414">• <text:s/>интеллектуальное развитие;</text:p>
        <text:p text:style-name="P414">• <text:s/>создание условий для развития личности;</text:p>
        <text:p text:style-name="P414">• <text:s/>приобщение детей к общечеловеческим ценностям;</text:p>
        <text:p text:style-name="P414">• взаимодействие с семьей с целью оптимизации воспитательного процесса.</text:p>
        <text:p text:style-name="P414">Педагогическое обеспечение развивающих возможностей ребенка выстроено в МБДОУ – детский сад №10 «Ручеёк», как оптимальная организация системы связей между всеми элементами образовательной среды, которые обеспечивают комплекс возможностей для личностного саморазвития.</text:p>
        <text:p text:style-name="P414"><text:soft-page-break/></text:p>
        <text:p text:style-name="P414"/>
        <table:table table:name="Таблица60" table:style-name="Таблица60">
          <table:table-column table:style-name="Таблица60.A"/>
          <table:table-column table:style-name="Таблица60.B"/>
          <table:table-column table:style-name="Таблица60.C"/>
          <table:table-header-rows>
            <table:table-row table:style-name="Таблица60.1">
              <table:table-cell table:style-name="Таблица60.A1" office:value-type="string">
                <text:p text:style-name="P395">Возрастной<text:line-break/>период дошкольного детства,<text:line-break/>ведущая<text:line-break/>деятельность</text:p>
              </table:table-cell>
              <table:table-cell table:style-name="Таблица60.A1" office:value-type="string">
                <text:p text:style-name="P395">Направления</text:p>
              </table:table-cell>
              <table:table-cell table:style-name="Таблица60.A1" office:value-type="string">
                <text:p text:style-name="P395">Особенности организации предметно-пространственной среды</text:p>
              </table:table-cell>
            </table:table-row>
          </table:table-header-rows>
          <table:table-row table:style-name="Таблица60.2">
            <table:table-cell table:style-name="Таблица60.A2" table:number-rows-spanned="2" office:value-type="string">
              <text:p text:style-name="P396">3–5 лет.</text:p>
              <text:p text:style-name="P395">Сюжетно-ролевая игра</text:p>
            </table:table-cell>
            <table:table-cell table:style-name="Таблица60.A2" office:value-type="string">
              <text:p text:style-name="P398">Особенности организации предметно-пространственной среды <text:line-break/>для развития самостоятельности</text:p>
            </table:table-cell>
            <table:table-cell table:style-name="Таблица60.A2" office:value-type="string">
              <text:p text:style-name="P400">Среда должна быть вариативной, состоять из различных площадок (мастерских, исследовательских площадок, художественных студий, библиотечек, игровых, лабораторий и пр.), которые дети могут выбирать по собственному желанию. Предметно-пространственная среда должна меняться в соответствии с интересами и проектами детей не реже чем один раз в несколько недель</text:p>
            </table:table-cell>
          </table:table-row>
          <table:table-row table:style-name="Таблица60.2">
            <table:covered-table-cell/>
            <table:table-cell table:style-name="Таблица60.A2" office:value-type="string">
              <text:p text:style-name="P398">Особенности организации предметно-пространственной среды <text:line-break/>для развития игровой деятельности</text:p>
            </table:table-cell>
            <table:table-cell table:style-name="Таблица60.A2" office:value-type="string">
              <text:p text:style-name="P399">Игровая среда должна стимулировать детскую активность и постоянно обновляться в соответствии с текущими интересами и инициативой детей. Игровое оборудование должно быть разнообразным и легко трансформируемым. Дети должны иметь возможность участвовать в создании и обновлении игровой среды. Возможность внести свой вклад в ее усовершенствование должны иметь и родители. Обучение наиболее эффективно тогда, когда ребенок занят значимым для него и интересным исследованием окружающего мира, в ходе которого он самостоятельно и при помощи взрослого совершает открытия. Педагог должен создавать ситуации, в которых может проявляться детская познавательная активность. Ситуации, которые могут стимулировать познавательное развитие (то есть требующие от детей развития восприятия, мышления, воображения, памяти), возникают в повседневной жизни ребенка постоянно: на прогулках, во время еды, укладывания спать, одевания, подготовки к празднику и т. д.</text:p>
              <text:p text:style-name="P399">Стимулировать детскую познавательную активность педагог может:</text:p>
              <text:p text:style-name="P399">• <text:s/>регулярно предлагая детям вопросы, требующие не только воспроизведения информации, но и применения навыков мышления;</text:p>
              <text:p text:style-name="P399">• <text:s/>регулярно предлагая детям открытые,<text:line-break/>творческие вопросы, в том числе проблемно-противоречивые ситуации,<text:line-break/>на которые могут быть даны разные ответы;</text:p>
              <text:p text:style-name="P399"><text:soft-page-break/>• <text:s/>обеспечивая в ходе обсуждения атмосферу поддержки и принятия;</text:p>
              <text:p text:style-name="P399">• <text:s/>позволяя детям определиться с решением в ходе обсуждения ситуации;</text:p>
              <text:p text:style-name="P399">• <text:s/>организуя обсуждения, в которых дети могут высказывать разные точки зрения по одному и тому же вопросу; помогая увидеть несовпадение точек зрения;</text:p>
              <text:p text:style-name="P399">• <text:s/>строя обсуждение с учетом тех высказываний детей, которые могут изменить ход дискуссии;</text:p>
              <text:p text:style-name="P399">• <text:s/>помогая детям обнаружить ошибки в своих рассуждениях;</text:p>
              <text:p text:style-name="P399">• <text:s/>помогая организовать дискуссию;</text:p>
              <text:p text:style-name="P400">• <text:s/>предлагая дополнительные средства <text:line-break/>(двигательные, образные, в том числе наглядные модели и символы) в тех случаях, когда детям трудно решить <text:line-break/>задачу</text:p>
            </table:table-cell>
          </table:table-row>
          <table:table-row table:style-name="Таблица60.2">
            <table:table-cell table:style-name="Таблица60.A4" table:number-rows-spanned="4" office:value-type="string">
              <text:p text:style-name="P397">5–7 лет</text:p>
              <text:p text:style-name="P401">Продуктивная деятельность</text:p>
            </table:table-cell>
            <table:table-cell table:style-name="Таблица60.A2" office:value-type="string">
              <text:p text:style-name="P398">Особенности организации предметно-пространственной среды <text:line-break/>для развития познавательной деятельности</text:p>
            </table:table-cell>
            <table:table-cell table:style-name="Таблица60.A2" office:value-type="string">
              <text:p text:style-name="P400">Среда должна быть насыщенной, предоставлять ребенку возможность для активного исследования и решения задач, содержать современные материалы (конструкторы, материалы для развития сенсорики, наборы для экспериментирования и пр.)</text:p>
            </table:table-cell>
          </table:table-row>
          <table:table-row table:style-name="Таблица60.2">
            <table:covered-table-cell/>
            <table:table-cell table:style-name="Таблица60.A2" office:value-type="string">
              <text:p text:style-name="P398">Особенности организации предметно-пространственной среды<text:line-break/>для развития проектной деятельности</text:p>
            </table:table-cell>
            <table:table-cell table:style-name="Таблица60.A2" office:value-type="string">
              <text:p text:style-name="P400">Стимулируя детей к исследованию и творчеству, следует предлагать им большое количество увлекательных материалов и оборудования. Природа и ближайшее окружение – важные элементы среды исследования, содержащие множество явлений и объектов, которые можно использовать в совместной исследовательской деятельности воспитателей и детей</text:p>
            </table:table-cell>
          </table:table-row>
          <table:table-row table:style-name="Таблица60.2">
            <table:covered-table-cell/>
            <table:table-cell table:style-name="Таблица60.A2" office:value-type="string">
              <text:p text:style-name="P398">Особенности организации предметно-пространственной среды <text:soft-page-break/>для самовыражения средствами искусства</text:p>
            </table:table-cell>
            <table:table-cell table:style-name="Таблица60.A2" office:value-type="string">
              <text:p text:style-name="P400">Образовательная среда должна обеспечивать наличие необходимых материалов, возможность заниматься разными видами деятельности: живописью, рисунком, игрой на музыкальных инструментах, пением, конструированием, актерским мастерством, танцем, <text:soft-page-break/>различными видами ремесел, поделками из дерева, глины и пр.</text:p>
            </table:table-cell>
          </table:table-row>
          <table:table-row table:style-name="Таблица60.2">
            <table:covered-table-cell/>
            <table:table-cell table:style-name="Таблица60.A2" office:value-type="string">
              <text:p text:style-name="P398">Особенности организации предметно-пространственной среды для физического развития</text:p>
            </table:table-cell>
            <table:table-cell table:style-name="Таблица60.A2" office:value-type="string">
              <text:p text:style-name="P399">Среда должна стимулировать физическую активность детей, присущее им желание двигаться, познавать; побуждать к подвижным играм. В ходе подвижных игр, в том числе спонтанных, дети должны иметь возможность использовать игровое и спортивное оборудование. Игровая площадка должна предоставлять условия для развития крупной моторики.</text:p>
              <text:p text:style-name="P400">Игровое пространство (как на площадке, так и в помещениях) должно быть трансформируемым (меняться в зависимости от игры и предоставлять достаточно места для двигательной активности)</text:p>
            </table:table-cell>
          </table:table-row>
        </table:table>
        <text:p text:style-name="P62"/>
        <text:p text:style-name="P413"/>
        <text:p text:style-name="P411"><text:span text:style-name="T28">Важнейшим условием реализации Программы МБДОУ – детский сад №10 «Ручеёк» является создание психолого-педагогических условий развития детей в дошкольной организации; это </text:span><text:span text:style-name="T30">развивающая и эмоционально комфортная для ребенка образовательная среда.</text:span><text:span text:style-name="T28"> Пребывание в детском саду должно доставлять ребенку радость, а образовательные ситуации планируются в увлекательной форме. </text:span></text:p>
        <text:p text:style-name="P416">Образовательные ориентиры Программы:</text:p>
        <text:p text:style-name="P413">• <text:s/>обеспечение эмоционального благополучия детей;</text:p>
        <text:p text:style-name="P413">• создание условий для формирования доброжелательного и внимательного отношения детей к другим людям;</text:p>
        <text:p text:style-name="P413">• <text:s/>развитие детской самостоятельности (инициативности, автономии и ответственности);</text:p>
        <text:p text:style-name="P413">• <text:s/>развитие детских способностей, формирующихся в разных видах деятельности.</text:p>
        <text:p text:style-name="P417">Для реализации этих целей педагогам необходимо:</text:p>
        <text:p text:style-name="P413">• <text:s/>проявлять уважение к личности ребенка и развивать демократический стиль взаимодействия с ним и с другими педагогами;</text:p>
        <text:p text:style-name="P413"><text:soft-page-break/>• создавать условия для принятия ребенком ответственности и проявления эмпатии к другим людям;</text:p>
        <text:p text:style-name="P413">• <text:s/>обсуждать совместно с детьми возникающие конфликты, помогать решать их, вырабатывать общие правила; учить проявлять уважение друг к другу;</text:p>
        <text:p text:style-name="P413">• <text:s/>обсуждать с детьми важные жизненные вопросы; стимулировать проявление позиции ребенка;</text:p>
        <text:p text:style-name="P413">• <text:s/>обращать внимание детей на тот факт, что люди различаются по своим убеждениям и ценностям; обсуждать, как это влияет на поведение;</text:p>
        <text:p text:style-name="P413">• <text:s/>обсуждать с родителями (законными представителями) целевые ориентиры, на достижение которых направлена деятельность педагогов ДОО, и включать членов семьи в совместное взаимодействие по достижению этих целей.</text:p>
        <text:p text:style-name="P418">Система дошкольного образования в МБДОУ – детский сад №10 «Ручеёк» нацелена то, чтобы у ребенка развивались способность к игре и познавательная активность. В ДОУ созданы условия для проявления таких качеств, как: инициативность, жизнерадостность, любопытство и стремление узнавать новое. </text:p>
        <text:p text:style-name="P418"><text:s text:c="3"/>Адекватная организация образовательной среды ДОУ стимулирует развитие уверенности в себе, оптимистического отношения к жизни, дает право на ошибку, формирует познавательные интересы, поощряет готовность к сотрудничеству и поддержку другого в трудной ситуации, то есть обеспечивает успешную социализацию ребенка и становление его личности. Благодаря этому образовательная программа ДОУ становится залогом подготовки детей к жизни в современном обществе. Все ситуации повседневной жизни, в которых оказывается ребенок в детском саду, имеют образовательное значение: на прогулке и во время режимных моментов ребенок выстраивает отношение к себе и другим, учится быть инициативным и принимать решения, использовать свое мышление и воображение.</text:p>
        <text:p text:style-name="P110"><text:s text:c="7"/>Состояние предметно-развивающей среды МБДОУ «Ручеёк» соответствует санитарным нормам и правилам и проектируется на основе:</text:p>
        <text:p text:style-name="P40">-реализуемой в ДОУ образовательной программы;<text:tab/></text:p>
        <text:p text:style-name="P35">-требований нормативных документов;</text:p>
        <text:p text:style-name="P35">-материальных и архитектурно-пространственных условий;</text:p>
        <text:p text:style-name="P35">-предпочтений, уровня развития детей;</text:p>
        <text:p text:style-name="P35">-общих принципах построения предметно-развивающей среды (гибкого зонирования, динамичности- статичности, сочетание привычных и неординарных элементов, индивидуальной комфортности и эмоционального благополучия каждого ребёнка, учёта гендерных и возрастных различий детей, уважения к потребностям ребёнка).</text:p>
        <text:p text:style-name="P35"/>
        <text:p text:style-name="P35"><text:soft-page-break/><text:s/>При создании предметной развивающей среды МБДОУ-д/с №10 «Ручеёк» руководствуется следующими принципами:</text:p>
        <text:list xml:id="list6919831599460284371" text:style-name="WWNum29">
          <text:list-item>
            <text:p text:style-name="P644"><text:span text:style-name="T13">Полифункциональности среды:</text:span><text:span text:style-name="T9"> должна открывать множество возможностей. Обеспечивать все составляющие образовательного процесса, в этом смысле должна быть многофункциональной.</text:span></text:p>
          </text:list-item>
          <text:list-item>
            <text:p text:style-name="P644"><text:span text:style-name="T13">Трансформируемости среды,</text:span><text:span text:style-name="T9">который связан с её полифункциональностью – это возможность изменений, позволяющих, по ситуации, вынести изменить ту или иную функцию пространства.</text:span></text:p>
          </text:list-item>
          <text:list-item>
            <text:p text:style-name="P644"><text:span text:style-name="T13">Вариативности,</text:span><text:span text:style-name="T9"> сообразно характеру современного образовательного процесса должен быть представлен рамочный проект предметной развивающей среды, модельные варианты.</text:span></text:p>
          </text:list-item>
          <text:list-item>
            <text:p text:style-name="P644"><text:span text:style-name="T13">Информативности,</text:span><text:span text:style-name="T9"> разнообразие тематики материалов и оборудования и активности детей во взаимодействии с предметным окружением.</text:span></text:p>
          </text:list-item>
        </text:list>
        <text:p text:style-name="Standard"><text:span text:style-name="T9"><text:s text:c="12"/>Развивающая среда каждого вида деятельности по своему содержанию </text:span><text:span text:style-name="T13">соответствует «зоне актуального развития» самого слабого (в этом виде деятельности ) ребёнка и «зоне ближайшего развития» самого сильного в этой группе ребёнка.</text:span></text:p>
        <text:p text:style-name="P30"><text:s text:c="11"/>Все компоненты развивающей среды включают оптимальные условия для полноценного физического, эстетического, познавательного и социального развития детей. </text:p>
        <text:p text:style-name="P30"><text:s text:c="12"/>Предметная среда подобрана с учётом принципа интеграции образовательных областей. Материалы о оборудование могут использоваться как для одной так и для всех образовательных областей.</text:p>
        <text:p text:style-name="P100"><text:s text:c="12"/>Модель развивающей среды: личностно- ориентированная модель взаимодействия между педагогами и детьми, это отражается и в принципах построения развивающей среды.</text:p>
        <text:p text:style-name="P92"><text:s text:c="14"/>Стратегия и тактика определяется положением:</text:p>
        <text:p text:style-name="P100"><text:s text:c="10"/>«НЕ НАД, НЕ РЯДОМ, А ВМЕСТЕ С РЕБЁНКОМ» т.е. цель взрослого содействовать развитию ребёнка как личности.</text:p>
        <text:p text:style-name="P31">Это предполагает решение таких задач:</text:p>
        <text:p text:style-name="P31">-обеспечение чувства психологической защищённости - доверие ребёнка (псих.здоровье);</text:p>
        <text:p text:style-name="P31">-формирование начал личности (основа личной культуры);</text:p>
        <text:p text:style-name="P31">-развитие индивидуальности, ЗУН – как средства полноценного развития;</text:p>
        <text:p text:style-name="P60">Способы общения:</text:p>
        <text:list xml:id="list632308915041772089" text:style-name="WWNum30">
          <text:list-item>
            <text:p text:style-name="P583">Понимание;</text:p>
          </text:list-item>
          <text:list-item>
            <text:p text:style-name="P583">Признание</text:p>
          </text:list-item>
          <text:list-item>
            <text:p text:style-name="P583"><text:soft-page-break/>Принятие личности ребёнка (умение стать на позицию ребёнка, учесть его точку зрения, чувства и эмоции).</text:p>
          </text:list-item>
        </text:list>
        <text:p text:style-name="Standard"><text:span text:style-name="T16">Тактика общения: </text:span><text:span text:style-name="T9">сотрудничество (взаимодействие).</text:span></text:p>
        <text:p text:style-name="P30"><text:s text:c="14"/>Позиция взрослого – исходить из интереса ребёнка и перспектив развития, как члена общества. Ребёнок как полноправный партнёр.</text:p>
        <text:p text:style-name="P30"><text:s text:c="15"/>Ведущая роль в воспитательно-образовательном процессе отводится игре, в которой ребёнок проявляет свою активность, полно себя реализует.</text:p>
        <text:p text:style-name="P30"><text:s/>Игра основывается на сотрудничестве ребёнка со взрослым и детей друг с другом. Среда не должна ограничивать возможность двигаться, не ограничивать в пространстве и предоставлять предметы, которые ребёнок может использовать в игре.</text:p>
        <text:p text:style-name="P30"/>
        <text:p text:style-name="P30"><text:s text:c="11"/>В группах создано сложное и безопасное пространство, которое даёт возможность открыть что-то новое, применять фантазию, развивать сюжеты.</text:p>
        <text:p text:style-name="P60"><text:s/>Реализуя современные подходы к образованию, коллективом педагогов учитывались требования ФГОС ДО к развивающей предметно-пространственной среде: </text:p>
        <text:list xml:id="list6063116162445908918" text:style-name="WWNum94">
          <text:list-item>
            <text:p text:style-name="P466">Обеспечивает максимальную реализацию образовательного потенциала МБДОУ, групп, территории и социального окружения ДОУ;</text:p>
          </text:list-item>
          <text:list-item>
            <text:p text:style-name="P466">Обеспечивает возможность общения и совместной деятельности детей как одной группы , так и групп разного возраста, двигательной активности и их уединения;</text:p>
          </text:list-item>
          <text:list-item>
            <text:p text:style-name="P466">Обеспечивает реализацию образовательной Программы, а так же учёт национально-культурных и климатических условий и возрастных особенностей;</text:p>
          </text:list-item>
          <text:list-item>
            <text:p text:style-name="P466">Является содержательно-насыщенной, трансформируемой, полифункциональной, вариативной, доступной и безопасной.</text:p>
          </text:list-item>
        </text:list>
        <text:p text:style-name="P30"/>
        <text:p text:style-name="P217">Система развивающей предметной среды в МБДОУ –</text:p>
        <text:p text:style-name="P217"><text:s/>детский сад №10 «Ручеёк»</text:p>
        <text:p text:style-name="P62"/>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145">Наименование</text:p>
            </table:table-cell>
            <table:table-cell table:style-name="Таблица61.A1" office:value-type="string">
              <text:p text:style-name="P145"><text:s text:c="25"/>Психолого-педагогическое назначение</text:p>
            </table:table-cell>
          </table:table-row>
          <table:table-row table:style-name="Таблица61.1">
            <table:table-cell table:style-name="Таблица61.A1" office:value-type="string">
              <text:p text:style-name="P145">1.Кабинет заведующей</text:p>
            </table:table-cell>
            <table:table-cell table:style-name="Таблица61.A1" office:value-type="string">
              <text:list xml:id="list8630748218604985874" text:style-name="WWNum31">
                <text:list-item>
                  <text:p text:style-name="P509">Индивидуальные беседы, консультации с педагогическим коллективом, медицинским, обслуживающим персоналом, родителями;</text:p>
                </text:list-item>
                <text:list-item>
                  <text:p text:style-name="P509">Просветительская, разъяснительная работа с родителями по вопросам воспитания и развития детей дошкольного возраста.</text:p>
                </text:list-item>
                <text:list-item>
                  <text:p text:style-name="P509">Создание благоприятного психо - эмоционального климата для сотрудников ДОУ и родителей.</text:p>
                </text:list-item>
              </text:list>
              <text:p text:style-name="P345">Оснащение:</text:p>
              <text:list xml:id="list37688849" text:continue-numbering="true" text:style-name="WWNum31">
                <text:list-item>
                  <text:p text:style-name="P509">Библиотека нормативно-правовой литературы</text:p>
                </text:list-item>
                <text:list-item>
                  <text:p text:style-name="P509">Документы в соответствии с номенклатурой дел учреждения</text:p>
                </text:list-item>
              </text:list>
              <text:p text:style-name="P138"/>
            </table:table-cell>
          </table:table-row>
          <table:table-row table:style-name="Таблица61.1">
            <table:table-cell table:style-name="Таблица61.A1" office:value-type="string">
              <text:p text:style-name="P145">2.Методический кабинет</text:p>
            </table:table-cell>
            <table:table-cell table:style-name="Таблица61.A1" office:value-type="string">
              <text:list xml:id="list7563954909093410735" text:style-name="WWNum32">
                <text:list-item>
                  <text:p text:style-name="P541">методическая библиотека для педагогов</text:p>
                </text:list-item>
                <text:list-item>
                  <text:p text:style-name="P541">осуществление методической помощи для педагогов</text:p>
                </text:list-item>
                <text:list-item>
                  <text:p text:style-name="P541"><text:soft-page-break/>семинары, консультации</text:p>
                </text:list-item>
                <text:list-item>
                  <text:p text:style-name="P541">круглые столы</text:p>
                </text:list-item>
                <text:list-item>
                  <text:p text:style-name="P541">педагогические часы</text:p>
                </text:list-item>
                <text:list-item>
                  <text:p text:style-name="P541">педагогические советы</text:p>
                </text:list-item>
                <text:list-item>
                  <text:p text:style-name="P541">организация индивидуальных консультаций для педагогов</text:p>
                </text:list-item>
                <text:list-item>
                  <text:p text:style-name="P541">повышение профессионального уровня педагогов</text:p>
                </text:list-item>
                <text:list-item>
                  <text:p text:style-name="P541">выставки дидактических пособий и методических материалов для организации работы с детьми по различным направлениям</text:p>
                </text:list-item>
                <text:list-item>
                  <text:p text:style-name="P541">разъяснительная работа с родителями по вопросам воспитания и развития детей дошкольного возраста</text:p>
                </text:list-item>
              </text:list>
              <text:p text:style-name="P344">Оснащение:</text:p>
              <text:list xml:id="list3174129771839452781" text:style-name="WWNum33">
                <text:list-item>
                  <text:p text:style-name="P542">Библиотека педагогической, психологической, справочной, методической литературы;</text:p>
                </text:list-item>
                <text:list-item>
                  <text:p text:style-name="P542">Библиотека периодических изданий;</text:p>
                </text:list-item>
                <text:list-item>
                  <text:p text:style-name="P542">Пособия для проведения образовательной деятельности;</text:p>
                </text:list-item>
                <text:list-item>
                  <text:p text:style-name="P542">Опыт работы педагогов;</text:p>
                </text:list-item>
                <text:list-item>
                  <text:p text:style-name="P542">Материалы консультаций, семинаров, тренингов, практикумов;</text:p>
                </text:list-item>
                <text:list-item>
                  <text:p text:style-name="P542">Демонстрационный, раздаточный материал для работы с детьми, иллюстративный материал.</text:p>
                </text:list-item>
              </text:list>
            </table:table-cell>
          </table:table-row>
          <table:table-row table:style-name="Таблица61.1">
            <table:table-cell table:style-name="Таблица61.A1" office:value-type="string">
              <text:p text:style-name="P145">3.Музыкальный зал (совмещён со спортивным)</text:p>
            </table:table-cell>
            <table:table-cell table:style-name="Таблица61.A1" office:value-type="string">
              <text:list xml:id="list1132384002298904151" text:style-name="WWNum34">
                <text:list-item>
                  <text:p text:style-name="P543">Утренняя гимнастика под музыку;</text:p>
                </text:list-item>
                <text:list-item>
                  <text:p text:style-name="P543">Праздники, досуги, развлечения, музыкальная образовательная деятельность, индивидуальная работа;</text:p>
                </text:list-item>
                <text:list-item>
                  <text:p text:style-name="P543">Обучение детей игре на музыкальных инструментах;</text:p>
                </text:list-item>
                <text:list-item>
                  <text:p text:style-name="P543">Работа по театральной деятельности;</text:p>
                </text:list-item>
                <text:list-item>
                  <text:p text:style-name="P543">Кружковая работа по МУЗО;</text:p>
                </text:list-item>
                <text:list-item>
                  <text:p text:style-name="P543">Развитие творческих способностей детей по средствам различных видов театральной деятельности</text:p>
                </text:list-item>
                <text:list-item>
                  <text:p text:style-name="P543">Консультационная работа по вопросам музыкального воспитания для родителей</text:p>
                </text:list-item>
                <text:list-item>
                  <text:p text:style-name="P543">Спортивные праздники</text:p>
                </text:list-item>
                <text:list-item>
                  <text:p text:style-name="P543">Физкультурные досуги</text:p>
                </text:list-item>
                <text:list-item>
                  <text:p text:style-name="P543">Укрепление здоровья детей</text:p>
                </text:list-item>
                <text:list-item>
                  <text:p text:style-name="P543">Приобщение к ЗОЖ</text:p>
                </text:list-item>
                <text:list-item>
                  <text:p text:style-name="P543">Развитие способности к восприятию и передаче движений</text:p>
                </text:list-item>
              </text:list>
              <text:p text:style-name="P145">Оснащение:</text:p>
              <text:list xml:id="list460094066847938910" text:style-name="WWNum35">
                <text:list-item>
                  <text:p text:style-name="P544">Фортепиано, аккордеон, музыкальный центр, разнообразные музыкальные инструменты для детей</text:p>
                </text:list-item>
                <text:list-item>
                  <text:p text:style-name="P544">Атрибуты для игр, плясок, ОРУ</text:p>
                </text:list-item>
                <text:list-item>
                  <text:p text:style-name="P544">Различные виды театров</text:p>
                </text:list-item>
                <text:list-item>
                  <text:p text:style-name="P544">Стулья для детей</text:p>
                </text:list-item>
                <text:list-item>
                  <text:p text:style-name="P544">Шведская стенка</text:p>
                </text:list-item>
                <text:list-item>
                  <text:p text:style-name="P544">Маты детские</text:p>
                </text:list-item>
              </text:list>
              <text:p text:style-name="P138"/>
            </table:table-cell>
          </table:table-row>
          <table:table-row table:style-name="Таблица61.1">
            <table:table-cell table:style-name="Таблица61.A1" office:value-type="string">
              <text:p text:style-name="P145">4.Кабинет музыкального руководителя</text:p>
            </table:table-cell>
            <table:table-cell table:style-name="Таблица61.A1" office:value-type="string">
              <text:list xml:id="list1831926891956784909" text:style-name="WWNum36">
                <text:list-item>
                  <text:p text:style-name="P545">Консультативная работа с родителями и педагогами;</text:p>
                </text:list-item>
                <text:list-item>
                  <text:p text:style-name="P545">Подготовка к образовательной деятельности;</text:p>
                </text:list-item>
                <text:list-item>
                  <text:p text:style-name="P545">Изготовление пособий</text:p>
                </text:list-item>
                <text:list-item>
                  <text:p text:style-name="P545">Написание планов, разработка сценариев</text:p>
                </text:list-item>
                <text:list-item>
                  <text:p text:style-name="P545">Индивидуальная работа с детьми</text:p>
                </text:list-item>
                <text:list-item>
                  <text:p text:style-name="P545">Самообразование</text:p>
                </text:list-item>
                <text:list-item>
                  <text:p text:style-name="P545">Подбор музыкального материала для различных видов деятельности;</text:p>
                </text:list-item>
                <text:list-item>
                  <text:p text:style-name="P545">Изготовление атрибутов для праздников и досугов;</text:p>
                </text:list-item>
              </text:list>
              <text:p text:style-name="P145"><text:soft-page-break/>Оснащение:</text:p>
              <text:list xml:id="list1905789280156137846" text:style-name="WWNum37">
                <text:list-item>
                  <text:p text:style-name="P546">Библиотека методической литературы, сборники нот, библиотека периодических изданий;</text:p>
                </text:list-item>
                <text:list-item>
                  <text:p text:style-name="P546">Шкаф для игрушек, пособий, атрибутов и прочего материала;</text:p>
                </text:list-item>
                <text:list-item>
                  <text:p text:style-name="P546">Ширма для кукольного театра;</text:p>
                </text:list-item>
                <text:list-item>
                  <text:p text:style-name="P546">Фонотека (подборка кассет, дисков с музыкальными произведениями);</text:p>
                </text:list-item>
                <text:list-item>
                  <text:p text:style-name="P546">Информационный стенд «В мире музыки»;</text:p>
                </text:list-item>
                <text:list-item>
                  <text:p text:style-name="P546">Фланелеграф</text:p>
                </text:list-item>
                <text:list-item>
                  <text:p text:style-name="P546">Учебно-наглядные пособия: игрушки (по темам), настольно-печатные игры, музыкально-дидактические игры, атрибуты для игр плясок;</text:p>
                </text:list-item>
                <text:list-item>
                  <text:p text:style-name="P546">Репродукции картин, иллюстрации к музыкальным произведениям;</text:p>
                </text:list-item>
                <text:list-item>
                  <text:p text:style-name="P546">Портреты композиторов;</text:p>
                </text:list-item>
                <text:list-item>
                  <text:p text:style-name="P546">Музыкальные инструменты для детей;</text:p>
                </text:list-item>
                <text:list-item>
                  <text:p text:style-name="P546">Костюмы для театрализованной деятельности;</text:p>
                </text:list-item>
                <text:list-item>
                  <text:p text:style-name="P546">Игрушки Би-ба-бо.</text:p>
                </text:list-item>
              </text:list>
            </table:table-cell>
          </table:table-row>
          <table:table-row table:style-name="Таблица61.1">
            <table:table-cell table:style-name="Таблица61.A1" office:value-type="string">
              <text:p text:style-name="P145">5.Медицинский кабинет</text:p>
            </table:table-cell>
            <table:table-cell table:style-name="Таблица61.A1" office:value-type="string">
              <text:list xml:id="list8791008460763314119" text:style-name="WWNum38">
                <text:list-item>
                  <text:p text:style-name="P547">Осмотр детей;</text:p>
                </text:list-item>
                <text:list-item>
                  <text:p text:style-name="P547">Консультативно-просветительская работа с родителями и сотрудниками ДОУ</text:p>
                </text:list-item>
                <text:list-item>
                  <text:p text:style-name="P547">Профилактическая - оздоровительная работа с детьми</text:p>
                </text:list-item>
              </text:list>
              <text:p text:style-name="P344">Оснащение:</text:p>
              <text:list xml:id="list5429215664692772108" text:style-name="WWNum39">
                <text:list-item>
                  <text:p text:style-name="P548">Ростометр -1;</text:p>
                </text:list-item>
                <text:list-item>
                  <text:p text:style-name="P548">Медицинские весы (электронные) – 1;</text:p>
                </text:list-item>
                <text:list-item>
                  <text:p text:style-name="P548">Медицинский шкаф – 1;</text:p>
                </text:list-item>
                <text:list-item>
                  <text:p text:style-name="P548">Рабочий стол – 1;</text:p>
                </text:list-item>
                <text:list-item>
                  <text:p text:style-name="P548">Кушетка медицинская – 1;</text:p>
                </text:list-item>
                <text:list-item>
                  <text:p text:style-name="P548">Холодильник – 1;</text:p>
                </text:list-item>
                <text:list-item>
                  <text:p text:style-name="P548">Облучатель бактерицидный (кварцевая лампа) – 1;</text:p>
                </text:list-item>
                <text:list-item>
                  <text:p text:style-name="P548">Биксы - 1;</text:p>
                </text:list-item>
                <text:list-item>
                  <text:p text:style-name="P548">Лоток медицинский – 1шт.;</text:p>
                </text:list-item>
                <text:list-item>
                  <text:p text:style-name="P548">Медицинский контейнер -1шт.;</text:p>
                </text:list-item>
                <text:list-item>
                  <text:p text:style-name="P548">Термометры медицинские -20шт.;</text:p>
                </text:list-item>
                <text:list-item>
                  <text:p text:style-name="P548">Измеритель артериального давления – 1шт.;</text:p>
                </text:list-item>
                <text:list-item>
                  <text:p text:style-name="P548">Аптечка первой медицинской помощи;</text:p>
                </text:list-item>
                <text:list-item>
                  <text:p text:style-name="P548">Медицинские карты воспитанников;</text:p>
                </text:list-item>
                <text:list-item>
                  <text:p text:style-name="P548">Библиотека периодических изданий;</text:p>
                </text:list-item>
                <text:list-item>
                  <text:p text:style-name="P548">Информационные плакаты по детским болезням на случаи карантина</text:p>
                </text:list-item>
              </text:list>
            </table:table-cell>
          </table:table-row>
          <table:table-row table:style-name="Таблица61.1">
            <table:table-cell table:style-name="Таблица61.A1" office:value-type="string">
              <text:p text:style-name="P145">6.Мини-музей природы</text:p>
            </table:table-cell>
            <table:table-cell table:style-name="Таблица61.A1" office:value-type="string">
              <text:list xml:id="list3972843083733487691" text:style-name="WWNum40">
                <text:list-item>
                  <text:p text:style-name="P549">Проведение НОД с детьми</text:p>
                </text:list-item>
                <text:list-item>
                  <text:p text:style-name="P549">Центр «отдыха»</text:p>
                </text:list-item>
                <text:list-item>
                  <text:p text:style-name="P549">Проведение экскурсий, бесед</text:p>
                </text:list-item>
              </text:list>
              <text:p text:style-name="P145">Оснащение:</text:p>
              <text:p text:style-name="P138">Экспонаты (макет леса, гербарии растений поля и луга, семена, злаки, коллекция камней, коллекция раковин, поделки из природного материала, гнездо птицы, мхи, природный материал). </text:p>
              <text:p text:style-name="P138"/>
            </table:table-cell>
          </table:table-row>
          <table:table-row table:style-name="Таблица61.1">
            <table:table-cell table:style-name="Таблица61.A1" office:value-type="string">
              <text:p text:style-name="P145">7.групповые помещения</text:p>
            </table:table-cell>
            <table:table-cell table:style-name="Таблица61.A1" office:value-type="string">
              <text:list xml:id="list7793995798519176862" text:style-name="WWNum41">
                <text:list-item>
                  <text:p text:style-name="P550">Центр сюжетно-ролевой игры;</text:p>
                </text:list-item>
                <text:list-item>
                  <text:p text:style-name="P550">Центр будущего первоклассника (книжный уголок и игры по развитию речи «коммуникации»);</text:p>
                </text:list-item>
                <text:list-item>
                  <text:p text:style-name="P550">Центр науки (уголок природы, уголок экспериментирования и опытнической деятельности с соответствующим возрасту <text:soft-page-break/>оборудованием и материалами);</text:p>
                </text:list-item>
                <text:list-item>
                  <text:p text:style-name="P550">Центр строительно-конструктивных игр;</text:p>
                </text:list-item>
                <text:list-item>
                  <text:p text:style-name="P550">Центр искусства (уголок творчества, ИЗО, полочка «красоты», оборудование для детской деятельности);</text:p>
                </text:list-item>
                <text:list-item>
                  <text:p text:style-name="P550">Спортивный центр</text:p>
                </text:list-item>
              </text:list>
            </table:table-cell>
          </table:table-row>
          <table:table-row table:style-name="Таблица61.1">
            <table:table-cell table:style-name="Таблица61.A1" office:value-type="string">
              <text:p text:style-name="P145">8.Кабинет </text:p>
              <text:p text:style-name="P145">ФИЗО</text:p>
            </table:table-cell>
            <table:table-cell table:style-name="Таблица61.A1" office:value-type="string">
              <text:list xml:id="list612848482611858029" text:style-name="WWNum42">
                <text:list-item>
                  <text:p text:style-name="P551">Консультативная работа с родителями и педагогами по физической культуре;</text:p>
                </text:list-item>
                <text:list-item>
                  <text:p text:style-name="P551">Подготовка к НОД;</text:p>
                </text:list-item>
                <text:list-item>
                  <text:p text:style-name="P551">Изготовление пособий;</text:p>
                </text:list-item>
                <text:list-item>
                  <text:p text:style-name="P551">Написание планов, разработка сценариев спортивных праздников и досугов;</text:p>
                </text:list-item>
                <text:list-item>
                  <text:p text:style-name="P551">Самообразование;</text:p>
                </text:list-item>
                <text:list-item>
                  <text:p text:style-name="P551">Подбор материала для НОД;</text:p>
                </text:list-item>
                <text:list-item>
                  <text:p text:style-name="P551">Изготовление нетрадиционного оборудования;</text:p>
                </text:list-item>
              </text:list>
              <text:p text:style-name="P145">Оснащение:</text:p>
              <text:list xml:id="list8571733854767672563" text:style-name="WWNum43">
                <text:list-item>
                  <text:p text:style-name="P552">Библиотека методической литературы, сборники, библиотека периодических изданий по физической культуре;</text:p>
                </text:list-item>
                <text:list-item>
                  <text:p text:style-name="P552">Рабочий стол, компьютер</text:p>
                </text:list-item>
                <text:list-item>
                  <text:p text:style-name="P552">Игрушки, пособия, атрибуты, спортивный инвентарь для НОД, развлечений, праздников и досугов по физической культуре; спортивных игр.</text:p>
                </text:list-item>
              </text:list>
            </table:table-cell>
          </table:table-row>
          <table:table-row table:style-name="Таблица61.1">
            <table:table-cell table:style-name="Таблица61.A1" office:value-type="string">
              <text:p text:style-name="P145">9.Спортивный участок</text:p>
            </table:table-cell>
            <table:table-cell table:style-name="Таблица61.A1" office:value-type="string">
              <text:list xml:id="list5327684523566730476" text:style-name="WWNum44">
                <text:list-item>
                  <text:p text:style-name="P553">Проведение НОД по физической культуре (на воздухе);</text:p>
                </text:list-item>
                <text:list-item>
                  <text:p text:style-name="P553">Спортивные игры</text:p>
                </text:list-item>
                <text:list-item>
                  <text:p text:style-name="P553">Спортивные и физкультурные праздники, досуги и развлечения</text:p>
                </text:list-item>
                <text:list-item>
                  <text:p text:style-name="P553">Прогулки</text:p>
                </text:list-item>
                <text:list-item>
                  <text:p text:style-name="P553">Самостоятельная двигательная активность</text:p>
                </text:list-item>
                <text:list-item>
                  <text:p text:style-name="P553">Индивидуальная работа по физической культуре</text:p>
                </text:list-item>
                <text:list-item>
                  <text:p text:style-name="P553">Зимние спортивные игры</text:p>
                </text:list-item>
              </text:list>
              <text:p text:style-name="P283">Оборудование:</text:p>
              <text:list xml:id="list3239271950571863725" text:style-name="WWNum45">
                <text:list-item>
                  <text:p text:style-name="P554">Беговая и прыжковая дорожка;</text:p>
                </text:list-item>
                <text:list-item>
                  <text:p text:style-name="P554">Шведская лесенка</text:p>
                </text:list-item>
                <text:list-item>
                  <text:p text:style-name="P554">Турники</text:p>
                </text:list-item>
                <text:list-item>
                  <text:p text:style-name="P554">Оборудование для лазания</text:p>
                </text:list-item>
                <text:list-item>
                  <text:p text:style-name="P554">Стойки для сетки под игру в волейбол</text:p>
                </text:list-item>
                <text:list-item>
                  <text:p text:style-name="P554">Футбольная площадка</text:p>
                </text:list-item>
                <text:list-item>
                  <text:p text:style-name="P554">Бревно и ступеньки для упражнений на равновесие</text:p>
                </text:list-item>
                <text:list-item>
                  <text:p text:style-name="P554">Баскетбольные щиты со съёмными корзинами </text:p>
                </text:list-item>
              </text:list>
              <text:p text:style-name="P138"/>
            </table:table-cell>
          </table:table-row>
          <table:table-row table:style-name="Таблица61.1">
            <table:table-cell table:style-name="Таблица61.A1" office:value-type="string">
              <text:p text:style-name="P146">10. «Зелёная зона»</text:p>
              <text:p text:style-name="P146">участка</text:p>
            </table:table-cell>
            <table:table-cell table:style-name="Таблица61.A1" office:value-type="string">
              <text:list xml:id="list9210019548164773010" text:style-name="WWNum47">
                <text:list-item>
                  <text:p text:style-name="P555">Прогулки</text:p>
                </text:list-item>
                <text:list-item>
                  <text:p text:style-name="P555">Игровая деятельность</text:p>
                </text:list-item>
                <text:list-item>
                  <text:p text:style-name="P555">Физкультурные досуги и сезонные праздники</text:p>
                </text:list-item>
                <text:list-item>
                  <text:p text:style-name="P555">Самостоятельная двигательная деятельность</text:p>
                </text:list-item>
                <text:list-item>
                  <text:p text:style-name="P555">Развитие познавательной деятельности</text:p>
                </text:list-item>
                <text:list-item>
                  <text:p text:style-name="P555">Развитие трудовой деятельности по средствам сезонного оформления групповых участков (постройки из снега, заливка ледяных дорожек, постройка горок для катания, кормушки для птиц, цветные льдинки, украшение рабаток цветочными растениями, обрезка кустарников, полив)</text:p>
                </text:list-item>
              </text:list>
            </table:table-cell>
          </table:table-row>
          <table:table-row table:style-name="Таблица61.1">
            <table:table-cell table:style-name="Таблица61.A1" office:value-type="string">
              <text:p text:style-name="P146">11.Огород, уголок леса, цветник и уголок <text:soft-page-break/>сада</text:p>
            </table:table-cell>
            <table:table-cell table:style-name="Таблица61.A1" office:value-type="string">
              <text:list xml:id="list806604169728914876" text:style-name="WWNum46">
                <text:list-item>
                  <text:p text:style-name="P556">Трудовая деятельность на прогулке</text:p>
                </text:list-item>
                <text:list-item>
                  <text:p text:style-name="P556">Развитие познавательной деятельности</text:p>
                </text:list-item>
                <text:list-item>
                  <text:p text:style-name="P556">Экспериментальная (в летний период)</text:p>
                </text:list-item>
                <text:list-item>
                  <text:p text:style-name="P556"><text:soft-page-break/>Наблюдения</text:p>
                </text:list-item>
                <text:list-item>
                  <text:p text:style-name="P556">Экскурсии</text:p>
                </text:list-item>
                <text:list-item>
                  <text:p text:style-name="P556">Формирование начал экологической культуры</text:p>
                </text:list-item>
                <text:list-item>
                  <text:p text:style-name="P556">Экологическая тропа</text:p>
                </text:list-item>
              </text:list>
              <text:p text:style-name="P145">Объекты:</text:p>
              <text:list xml:id="list960957495209692078" text:style-name="WWNum98">
                <text:list-item>
                  <text:p text:style-name="P557">Ели обычные 3 шт.</text:p>
                </text:list-item>
                <text:list-item>
                  <text:p text:style-name="P557">Ели «голубые» 2 шт.</text:p>
                </text:list-item>
                <text:list-item>
                  <text:p text:style-name="P557">Лиственница 1 шт.</text:p>
                </text:list-item>
                <text:list-item>
                  <text:p text:style-name="P557">Берёза</text:p>
                </text:list-item>
                <text:list-item>
                  <text:p text:style-name="P557">Липа</text:p>
                </text:list-item>
                <text:list-item>
                  <text:p text:style-name="P557">Рябина2 шт</text:p>
                </text:list-item>
                <text:list-item>
                  <text:p text:style-name="P557">Каштан</text:p>
                </text:list-item>
                <text:list-item>
                  <text:p text:style-name="P557">Можжевельник 1 шт.</text:p>
                </text:list-item>
                <text:list-item>
                  <text:p text:style-name="P557">Туя 2 шт.</text:p>
                </text:list-item>
                <text:list-item>
                  <text:p text:style-name="P557">Яблоня 1шт.</text:p>
                </text:list-item>
                <text:list-item>
                  <text:p text:style-name="P557">Кустарники (смородина)/малина</text:p>
                </text:list-item>
                <text:list-item>
                  <text:p text:style-name="P557">Уголок нетронутой природы </text:p>
                </text:list-item>
                <text:list-item>
                  <text:p text:style-name="P557">Уголок луга</text:p>
                </text:list-item>
                <text:list-item>
                  <text:p text:style-name="P557">Цветочные растения в ассортименте </text:p>
                </text:list-item>
              </text:list>
              <text:p text:style-name="P343"/>
            </table:table-cell>
          </table:table-row>
        </table:table>
        <text:p text:style-name="P121"/>
        <text:p text:style-name="P31">- Мебель в группах соответствует росту детей;</text:p>
        <text:p text:style-name="P31">- Игрушки обеспечивают максимальный для данного возраста развивающий эффект;</text:p>
        <text:p text:style-name="P31">- Среда в группах достаточно насыщенная, пригодная для совместной деятельности взрослого и ребёнка и самостоятельной деятельности детей, отвечает потребностям детского дошкольного возраста.</text:p>
        <text:p text:style-name="P31">- Дети имеют возможность постоянно перестраивать имеющееся игровое пространство, используя ширмы, кубы, крупный строитель, стулья, небольшую по объёму мебель. </text:p>
        <text:p text:style-name="P31">- Дети проявляют активность в обустройстве места игры и предвидеть её результаты.</text:p>
        <text:p text:style-name="P31">- Дети имеют доступ к объектам природного характера; побуждающим к наблюдению на участке детского сада, за ростом растений, участию в труде, проведению опытов и экспериментов.</text:p>
        <text:p text:style-name="P31">- Среда в МБДОУ организована как единое культурное пространство, которое оказывает воспитывающее влияние на детей в течение дня.</text:p>
        <text:p text:style-name="P31">- Групповые комнаты разделены на зоны-центры в соответствие с возрастом и интересами конкретного коллектива детей, оснащённые большим количеством развивающих материалов (книги, игрушки, развивающее оборудование и др.)</text:p>
        <text:p text:style-name="P31">- Продуманная организация пространства позволяет дошкольникам выбирать интересные для себя занятия, чередовать их в течение дня, а педагогу даёт возможность эффективно организовывать образовательный процесс с учётом индивидуальных особенностей детей.</text:p>
        <text:p text:style-name="P114"/>
        <text:p text:style-name="P114">Всё это должно обеспечивать:</text:p>
        <text:list xml:id="list2215699704680813875" text:style-name="WWNum208">
          <text:list-item>
            <text:p text:style-name="P584"><text:soft-page-break/>Игровую, познавательную, исследовательскую и творческую активность всех воспитанников, экспериментирование с доступными детям материалами;</text:p>
          </text:list-item>
        </text:list>
        <text:list xml:id="list8733198219211426072" text:style-name="WWNum207">
          <text:list-item>
            <text:p text:style-name="P585">Двигательную активность (развитие мелкой и крупной моторики), участие в подвижных играх и соревнованиях;</text:p>
          </text:list-item>
          <text:list-item>
            <text:p text:style-name="P585">Эмоциональное благополучие детей во взаимодействии с предметно-пространственной средой;</text:p>
          </text:list-item>
          <text:list-item>
            <text:p text:style-name="P585">Возможность самовыражения.</text:p>
          </text:list-item>
        </text:list>
        <text:p text:style-name="P7"><text:span text:style-name="T9"><text:s text:c="8"/>Важным положением ФГОС ДО является обеспечение эмоционального благополучия дошкольников, ориентация на гуманистическое взаимодействие, учёт индивидуальных потребностей детей. Одно из требований в отношении образовательной среды –</text:span><text:span text:style-name="T16"> психологическая безопасность.</text:span></text:p>
        <text:p text:style-name="P36"><text:s text:c="6"/>Психологическая безопасность среды обеспечивается путём формирования положительной, доброжелательной обстановки, в которой ребёнок чувствует себя уверенно, спокойно, не испытывает враждебного воздействия.</text:p>
        <text:p text:style-name="P7"><text:span text:style-name="T9"><text:s text:c="6"/>Социальные отношения строятся на следующих способах взаимодействия: </text:span><text:span text:style-name="T16">сотрудничество, признание прав ребёнка и его свобод, обсуждение, сопереживание, поддержка, гибкое введение ограничений, стимулирующая система требований. </text:span><text:span text:style-name="T9">В таких условиях ребёнок испытывает чувство защищённости, принятие своей индивидуальности, веры в справедливость. </text:span></text:p>
        <text:p text:style-name="P36"/>
        <text:p text:style-name="P7"><text:span text:style-name="T9">Во взаимодействии с социальными взрослыми </text:span><text:span text:style-name="T20">психологический комфорт и <text:s/>эмоциональное благополучие достигается в условиях образовательной среды, для которой характерны следующие параметры:</text:span></text:p>
        <text:list xml:id="list2378133951167176791" text:style-name="WWNum204">
          <text:list-item>
            <text:p text:style-name="P586">Возможность завершать начатое дело, реализовать замысел, цель, игровое намерение (обеспечивать благополучие и комфорт, отсутствие спешки, дефицита времени, невозможности завершить начатое дело и т.п.)</text:p>
          </text:list-item>
          <text:list-item>
            <text:p text:style-name="P586">Открытое, позитивное информирование ребёнка о разных сторонах жизни в соответствии с возрастным уровнем понимания, создание отношений доверия;</text:p>
          </text:list-item>
          <text:list-item>
            <text:p text:style-name="P586">Поощрение собственной активности ребёнка, самостоятельности, при поддержке взрослого;</text:p>
          </text:list-item>
          <text:list-item>
            <text:p text:style-name="P586">Удовлетворенность всех субъектов образовательных отношений уровнем взаимодействия в среде.</text:p>
          </text:list-item>
        </text:list>
        <text:p text:style-name="P94">Образовательная среда должна позволять выстроить границы между «Я» и «не – Я», обстановка должна напоминать ребёнку о правилах общения. Т.о. <text:soft-page-break/>среда способна выделять отдельного ребёнка и формировать у детей взаимное уважение к границам личности.</text:p>
        <text:p text:style-name="P36">Освоение социальных норм и правил позволит ребёнку проявлять свою индивидуальность внутри определённых границ, которые задаёт общество. Социализация разумно ограничивает спонтанные реакции ребёнка, а правильно организованная среда даёт ощущение свободы внутри определённых границ.</text:p>
        <text:p text:style-name="P36"><text:s text:c="8"/>Образовательная среда должна создавать у ребёнка ощущение успешности, результативности действий, на основе которых формируется позитивное представление о себе и благоприятные социальные переживания, что в свою очередь, расширяет границы личности и стимулирует активность ребёнка. Негативные социальные переживания упрощают картину «Я» и создают отрицательный фон отношения к миру.</text:p>
        <text:p text:style-name="P7"><text:span text:style-name="T9"><text:s text:c="7"/>Ключевыми психологическими характеристиками среды как пространства личности выступают </text:span><text:span text:style-name="T16">территориальность, телесный комфорт и безопасность, личные вещи, возможность реализовать вкусовые и временные предпочтения.</text:span></text:p>
        <text:p text:style-name="P7"><text:span text:style-name="T16">Территориальность </text:span><text:span text:style-name="T9">означает выделение хорошо знакомого пространства, которое безопасно используется в личных целях, которое нарушается другими детьми с согласия самого ребёнка. Правильно организованная <text:s/>с точки зрения территориальности образовательная среда помогает ребёнку контролировать интенсивность социальных контактов и информационных потоков, даёт возможность психологической релаксации (кровать, стульчик, шкафчик, полочка, ящичек с игрушками).</text:span></text:p>
        <text:p text:style-name="P7"><text:span text:style-name="T16">Телесный комфорт и безопасность </text:span><text:span text:style-name="T9">связаны с удобствами среды для передвижения, организации разнообразных видов деятельности, отсутствие любого вида давления. Телесна чувствительность – важный для ребёнка источник информации, а организация среды как условия овладения телесностью определяет не только физическое (что очевидно), но и интеллектуальное, личностное развитие, общее психическое здоровье дошкольника.</text:span></text:p>
        <text:p text:style-name="P7"><text:span text:style-name="T16">Личные вещи </text:span><text:span text:style-name="T9">своеобразные символы личности, способы презентации окружения своего «Я». Они являются обязательным атрибутом психологически грамотно организованной среды и позволяют получать дополнительную информацию о ребёнке. Личные вещи помогают дошкольнику строить отношения с окружающими, поддерживать своё «Я» и чувство безопасности.</text:span></text:p>
        <text:p text:style-name="P7"><text:span text:style-name="T16">Организация среды во времени </text:span><text:span text:style-name="T9"><text:s/>(режимность, последовательность, темп и ритм деятельности) представляет детям возможность ощущать себя в безопасной и предсказуемой, <text:s/>или, наоборот, в травмирующей и нарушающей эмоциональное благополучие обстановке. К позитивным временным характеристикам среды относятся последовательность и предсказуемость изменений, режимность, возможность выбора темпа деятельности, позволяющее завершать действие, реализовать временные привычки, предоставление права первенства (первый в паре, первый за столом, из-за стола).</text:span></text:p>
        <text:p text:style-name="P61"><text:soft-page-break/>Индивидуальные предпочтения удовлетворяются средой в которой:</text:p>
        <text:list xml:id="list9183645891096028801" text:style-name="WWNum205">
          <text:list-item>
            <text:p text:style-name="P587">Допускается альтернативное разнообразие видов деятельности и используемых предметов;</text:p>
          </text:list-item>
          <text:list-item>
            <text:p text:style-name="P587">Стимулируется творческая активность и реализуются вариативные программы развития.</text:p>
          </text:list-item>
        </text:list>
        <text:p text:style-name="P36">Уважение к вкусам и ценностям личности ребёнка способствует развитию самоуважения, толерантности к вкусам и ценностям других людей, формированию ответственного выбора.</text:p>
        <text:p text:style-name="P7"><text:span text:style-name="T16">Первичное жизненное пространство, среда обитания становятся основой личности, формирования представлений о себе.</text:span><text:span text:style-name="T9"> Личность ребёнка идентифицируется с определённым местом, которое ощущается как «своё». Восприятие среды влияет на представление о себе и мире, которые реализуются в определённых моделях поведения. Так, дети, растущие в многолюдном ограниченном пространстве (коммунальной квартире, перенаселённом доме, общежитии), чаще проявляют агрессию, а дети, располагающие определённой «территорией» (персональным столом, уголком, своей комнатой), демонстрируют более высокий уровень самосознания, эмоционального благополучия и коммуникативной компетентности. </text:span></text:p>
        <text:p text:style-name="P41"><text:s text:c="16"/>Согласно ФГОС ДОсодержание <text:s/>образовательной программы должно обеспечивать развитие личности, мотивации и способностей детей в различных видах деятельности и охватывать следующие структурные единицы, представляющие определённые направления развития и образования детей (образовательные области):</text:p>
        <text:list xml:id="list6078797599708977246" text:style-name="WWNum206">
          <text:list-item>
            <text:p text:style-name="P635">Социально – коммуникативное;</text:p>
          </text:list-item>
          <text:list-item>
            <text:p text:style-name="P635">Познавательное;</text:p>
          </text:list-item>
          <text:list-item>
            <text:p text:style-name="P635">Речевое;</text:p>
          </text:list-item>
          <text:list-item>
            <text:p text:style-name="P635">Художественно-эстетическое;</text:p>
          </text:list-item>
          <text:list-item>
            <text:p text:style-name="P635">Физическое.</text:p>
          </text:list-item>
        </text:list>
        <text:p text:style-name="P41">Виды деятельности дошкольников (игра, общение, познавательно – исследовательская и др.) в пределах каждой образовательной области могут реализовываться на основе потенциала развивающей предметно – пространственной среды ДОУ с соответствующим наполнением.</text:p>
        <text:p text:style-name="P41"><text:s text:c="12"/>Данная среда представляет собой совокупность, предметов, игрушек, материалов. Которые понятны и интересны детям, без которых невозможно осуществление специфических видов детской деятельности. Отсутствие педагогически целесообразного предметного наполнения обедняет содержание воспитательно – образовательного процесса, сужает варианты развития игры и пр.</text:p>
        <text:p text:style-name="P41"><text:soft-page-break/><text:s text:c="12"/>Принимая во внимание особенности детей дошкольного возраста, характеристики ведущих видов деятельности (предметной и игровой), создаваемая среда должна удовлетворять потребности в отобразительной и сюжетно-ролевой игре, в рамках которой обеспечиваются интенсивное интеллектуальное и личностное развитие, становление нравственных качеств и свойств личности. В такой среде дети выступают в качестве субъектов игровой деятельности, её активных творцов.</text:p>
        <text:p text:style-name="P41"><text:s text:c="11"/>Создание соответствующей среды, ориентированной на развитие активности, самостоятельности, творчества, построенной в соответствии с индивидуальными потребностями, интересами дошкольников, возможностями для преобразований, в том числе в совместной с педагогом деятельности, способствует реализации личностно ориентированного подхода. На его основе закладывается фундамент для равноправного общения, сотрудничества и партнёрства педагога и воспитанников.</text:p>
        <text:p text:style-name="P41"><text:s text:c="11"/>Наполнение развивающей среды подбирается таким образом, чтобы обеспечить возможность решения педагогических задач в рамках той или иной образовательной области, в том числе на интегративной основе. </text:p>
        <text:p text:style-name="P41"><text:s text:c="7"/>В группах д/ссоздана оптимально насыщенная многофункциональная среда, предоставляющая возможности для организации различных видов игр с детьми, а так же для моделирования игровой среды в соответствии с игровой ситуацией. Все игры и игрушки необходимо размещать так, чтобы воспитанники при необходимости могли легко взять необходимое и так же легко убрать всё на место после завершения игры. Игрушки должны быть подобраны с учётом возраста, пола, интересов детей, иметь высокий художественный уровень.</text:p>
        <text:p text:style-name="P41"><text:s text:c="13"/>При организации пространства важно не перенасытить его предметами мебели (в частности крупными «кухня», «парикмахерская» и т.п.), а рекомендуется заменить открытыми полками, на которых можно разместить коробки с атрибутами, для разных сюжетно-ролевых игр. Допускается использование компактных наборов на колёсиках, которые можно перемещать. Т.о. пространство становиться динамичным, трансформируемым, безопасным с психологической точки зрения (не перегружено объектами).</text:p>
        <text:p text:style-name="P41"><text:s text:c="10"/>При наполнении среды необходимо использовать как традиционные, так и современные игрушки и материалы. Это позволит создать вариативную, многофункциональную среду, отвечающую требованиям времени, а так же накопленный педагогический опыт организации деятельности детей.</text:p>
        <text:p text:style-name="P31"/>
        <text:p text:style-name="P31"><text:s text:c="15"/>Оснащение в центрах - уголках меняется в зависимости от <text:s/>тематических периодов. Среда в группах выступает как динамичное пространство, подвижное и легко изменяемое.</text:p>
        <text:p text:style-name="P31"/>
        <text:p text:style-name="P116">Наличие центров и уголков в возрастных группах<text:line-break/>МБДОУ- детский сад №10 «Ручеёк»:</text:p>
        <text:p text:style-name="P116"/>
        <text:p text:style-name="P116"><text:soft-page-break/></text:p>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146">Возрастная группа</text:p>
            </table:table-cell>
            <table:table-cell table:style-name="Таблица62.A1" office:value-type="string">
              <text:p text:style-name="P170">Уголки и центры в группе</text:p>
            </table:table-cell>
          </table:table-row>
          <table:table-row table:style-name="Таблица62.1">
            <table:table-cell table:style-name="Таблица62.A1" office:value-type="string">
              <text:p text:style-name="P163">2 младшая группа</text:p>
            </table:table-cell>
            <table:table-cell table:style-name="Таблица62.A1" office:value-type="string">
              <text:list xml:id="list1340629295838575245" text:style-name="WWNum197">
                <text:list-item>
                  <text:p text:style-name="P510">Центр сказки (книги и театры)</text:p>
                </text:list-item>
                <text:list-item>
                  <text:p text:style-name="P510">Уголок Флорика</text:p>
                </text:list-item>
                <text:list-item>
                  <text:p text:style-name="P510">Игровой центр</text:p>
                </text:list-item>
                <text:list-item>
                  <text:p text:style-name="P510">Уголок ЗОЖ</text:p>
                </text:list-item>
                <text:list-item>
                  <text:p text:style-name="P510">Мини-музей матрёшки</text:p>
                </text:list-item>
                <text:list-item>
                  <text:p text:style-name="P510">Центр воды и песка</text:p>
                </text:list-item>
                <text:list-item>
                  <text:p text:style-name="P510">Уголок «Карандаша и кисточки»</text:p>
                </text:list-item>
                <text:list-item>
                  <text:p text:style-name="P510">Музыкальный уголок</text:p>
                </text:list-item>
                <text:list-item>
                  <text:p text:style-name="P510">Уголок строителя</text:p>
                </text:list-item>
              </text:list>
            </table:table-cell>
          </table:table-row>
          <table:table-row table:style-name="Таблица62.1">
            <table:table-cell table:style-name="Таблица62.A1" office:value-type="string">
              <text:p text:style-name="P163">Средняя группа</text:p>
            </table:table-cell>
            <table:table-cell table:style-name="Таблица62.A1" office:value-type="string">
              <text:list xml:id="list37688409" text:continue-numbering="true" text:style-name="WWNum197">
                <text:list-item>
                  <text:p text:style-name="P510">Книжный уголок</text:p>
                </text:list-item>
                <text:list-item>
                  <text:p text:style-name="P510">Центр искусства</text:p>
                </text:list-item>
                <text:list-item>
                  <text:p text:style-name="P510">Центр творчества</text:p>
                </text:list-item>
                <text:list-item>
                  <text:p text:style-name="P510">Театральная студия</text:p>
                </text:list-item>
                <text:list-item>
                  <text:p text:style-name="P510">Уголок сенсорики</text:p>
                </text:list-item>
                <text:list-item>
                  <text:p text:style-name="P510">Уголок «Маленькие спортсмены»</text:p>
                </text:list-item>
                <text:list-item>
                  <text:p text:style-name="P510">Уголок экспериментирования</text:p>
                </text:list-item>
                <text:list-item>
                  <text:p text:style-name="P510">Мини-огород</text:p>
                </text:list-item>
                <text:list-item>
                  <text:p text:style-name="P510">Уголок сенсорики</text:p>
                </text:list-item>
                <text:list-item>
                  <text:p text:style-name="P510">Музыкальный уголок</text:p>
                </text:list-item>
                <text:list-item>
                  <text:p text:style-name="P510">Мини-музей куклы</text:p>
                </text:list-item>
                <text:list-item>
                  <text:p text:style-name="P510">Строительный уголок</text:p>
                </text:list-item>
              </text:list>
            </table:table-cell>
          </table:table-row>
          <table:table-row table:style-name="Таблица62.1">
            <table:table-cell table:style-name="Таблица62.A1" office:value-type="string">
              <text:p text:style-name="P163">Старшая группа</text:p>
            </table:table-cell>
            <table:table-cell table:style-name="Таблица62.A1" office:value-type="string">
              <text:list xml:id="list37703419" text:continue-numbering="true" text:style-name="WWNum197">
                <text:list-item>
                  <text:p text:style-name="P510">Уголок чтения</text:p>
                </text:list-item>
                <text:list-item>
                  <text:p text:style-name="P510">Мини-огород</text:p>
                </text:list-item>
                <text:list-item>
                  <text:p text:style-name="P510">Уголок отдыха</text:p>
                </text:list-item>
                <text:list-item>
                  <text:p text:style-name="P510">Игровой уголок</text:p>
                </text:list-item>
                <text:list-item>
                  <text:p text:style-name="P510">Уголок экспериментирования и опытнической деятельности</text:p>
                </text:list-item>
                <text:list-item>
                  <text:p text:style-name="P510">Уголок театра</text:p>
                </text:list-item>
                <text:list-item>
                  <text:p text:style-name="P510">Музыкальный уголок</text:p>
                </text:list-item>
                <text:list-item>
                  <text:p text:style-name="P510">Мини-музей часов</text:p>
                </text:list-item>
                <text:list-item>
                  <text:p text:style-name="P510">Интеллектуальный уголок</text:p>
                </text:list-item>
                <text:list-item>
                  <text:p text:style-name="P510">Уголок ЗОЖ</text:p>
                </text:list-item>
                <text:list-item>
                  <text:p text:style-name="P510">Центр творчества </text:p>
                </text:list-item>
              </text:list>
            </table:table-cell>
          </table:table-row>
          <table:table-row table:style-name="Таблица62.1">
            <table:table-cell table:style-name="Таблица62.A1" office:value-type="string">
              <text:p text:style-name="P163">Подготовительная <text:line-break/>группа</text:p>
            </table:table-cell>
            <table:table-cell table:style-name="Таблица62.A1" office:value-type="string">
              <text:list xml:id="list37707094" text:continue-numbering="true" text:style-name="WWNum197">
                <text:list-item>
                  <text:p text:style-name="P510">Уголок русской избы</text:p>
                </text:list-item>
                <text:list-item>
                  <text:p text:style-name="P510">Мини-музей «Мой город- Клинцы»</text:p>
                </text:list-item>
                <text:list-item>
                  <text:p text:style-name="P510">Центр науки</text:p>
                </text:list-item>
                <text:list-item>
                  <text:p text:style-name="P510">Центр экспериментирования</text:p>
                </text:list-item>
                <text:list-item>
                  <text:p text:style-name="P510">Мини-огород</text:p>
                </text:list-item>
                <text:list-item>
                  <text:p text:style-name="P510">Музыкальный уголок</text:p>
                </text:list-item>
                <text:list-item>
                  <text:p text:style-name="P510">Уголок занимательной математики</text:p>
                </text:list-item>
                <text:list-item>
                  <text:p text:style-name="P510">Уголок ЗОЖ</text:p>
                </text:list-item>
                <text:list-item>
                  <text:p text:style-name="P510">Уголок уединения</text:p>
                </text:list-item>
                <text:list-item>
                  <text:p text:style-name="P510">Книжный уголок</text:p>
                </text:list-item>
                <text:list-item>
                  <text:p text:style-name="P510">Центр искусства и театра</text:p>
                </text:list-item>
              </text:list>
            </table:table-cell>
          </table:table-row>
        </table:table>
        <text:p text:style-name="P116"/>
        <text:p text:style-name="P329"><text:span text:style-name="T13">Оборудование центра искусства</text:span><text:span text:style-name="T7"><text:line-break/></text:span><text:span text:style-name="T9">Рисование.</text:span></text:p>
        <text:list xml:id="list7172718942355462242" text:style-name="WWNum198">
          <text:list-item>
            <text:p text:style-name="P432"><text:soft-page-break/>Репродукции картин, иллюстрации из детских книг по теме, которую педагог запланировал на ближайшее будущее, и той теме, которую дети уже усвоили.</text:p>
          </text:list-item>
          <text:list-item>
            <text:p text:style-name="P432">Фоны разного цвета, размера и формы (5*7, 17*30, 45*30 см, прямоугольник, овал, круг).</text:p>
          </text:list-item>
          <text:list-item>
            <text:p text:style-name="P432">Краски и другой изобразительный материал: гуашь, акварель, восковые мелки, сангина, пастель, тушь, фломастеры, разной толщины, цветные карандаши и т.д.( в соответствии с возрастом).</text:p>
          </text:list-item>
          <text:list-item>
            <text:p text:style-name="P432"> Кисти разных размеров, в том числе для «тычка», флейцевые.</text:p>
          </text:list-item>
          <text:list-item>
            <text:p text:style-name="P432">Подставки для кисточек.</text:p>
          </text:list-item>
          <text:list-item>
            <text:p text:style-name="P432">Стаканчики для воды.</text:p>
          </text:list-item>
          <text:list-item>
            <text:p text:style-name="P432">Салфетки для кисточек.</text:p>
          </text:list-item>
          <text:list-item>
            <text:p text:style-name="P432">Палитры для кисточек.</text:p>
          </text:list-item>
          <text:list-item>
            <text:p text:style-name="P432">Палитры для смешения красок.</text:p>
          </text:list-item>
          <text:list-item>
            <text:p text:style-name="P432"> Вата для смачивания бумаги перед работой акварелью; газеты для работы «по мокрому».Инвентарь для уборки рабочего места: ведро для мусора, тазик, тряпочки.</text:p>
          </text:list-item>
        </text:list>
        <text:p text:style-name="P331">Лепка.</text:p>
        <text:list xml:id="list9062574334002190912" text:style-name="WWNum199">
          <text:list-item>
            <text:p text:style-name="P433">Глина (влажная в закрытом контейнере – готовая для работы).</text:p>
          </text:list-item>
          <text:list-item>
            <text:p text:style-name="P433">Скульптуры малых форм (по теме будущей и прошедшей лепки),</text:p>
          </text:list-item>
          <text:list-item>
            <text:p text:style-name="P433">иллюстраций.</text:p>
          </text:list-item>
          <text:list-item>
            <text:p text:style-name="P433">Холст, скалка для раскатывания глины.</text:p>
          </text:list-item>
          <text:list-item>
            <text:p text:style-name="P433">Стаканчики для воды.</text:p>
          </text:list-item>
          <text:list-item>
            <text:p text:style-name="P433">Салфетки для рук.</text:p>
          </text:list-item>
          <text:list-item>
            <text:p text:style-name="P433">Инвентарь для уборки: тазик, тряпочки.</text:p>
          </text:list-item>
          <text:list-item>
            <text:p text:style-name="P433">Сопутствующий материал для оформления работ(нитки, пуговицы, бусины, семена, веточки и т.д.).</text:p>
          </text:list-item>
        </text:list>
        <text:p text:style-name="P331">Аппликация.</text:p>
        <text:list xml:id="list832008506770774170" text:style-name="WWNum200">
          <text:list-item>
            <text:p text:style-name="P434">Иллюстративный материал по ближайшей теме.</text:p>
          </text:list-item>
          <text:list-item>
            <text:p text:style-name="P434">Фоны разных размеров (в том числе картинки из цветных журналов, обои).</text:p>
          </text:list-item>
          <text:list-item>
            <text:p text:style-name="P434">Бумага, картон разного качества и размера в контейнере с разделителями для разных сортов и размеров бумаги.</text:p>
          </text:list-item>
          <text:list-item>
            <text:p text:style-name="P434">Сопутствующий материал: накрахмаленные лоскутки ткани, нитки, пуговицы, бусинки, наклейки, фантики.</text:p>
          </text:list-item>
          <text:list-item>
            <text:p text:style-name="P434">Подставки для кистей, кисти, клеёночки.</text:p>
          </text:list-item>
          <text:list-item>
            <text:p text:style-name="P434"><text:soft-page-break/>Салфетки для разглаживания деталей и для рук.</text:p>
          </text:list-item>
          <text:list-item>
            <text:p text:style-name="P434">Ножницы на подставке.</text:p>
          </text:list-item>
          <text:list-item>
            <text:p text:style-name="P434">Ведро или тазик для обрезков, клей в закрытой баночке.</text:p>
          </text:list-item>
          <text:list-item>
            <text:p text:style-name="P434">Инвентарь для уборки: сметки, тряпочки, ведро, совок, швабра или веник (детские).</text:p>
          </text:list-item>
        </text:list>
        <text:p text:style-name="P331">Инвентарь для уборки в центре искусства может быть единым для всех трёх рабочих мест. Главное – чтобы дети не забывали использовать его по назначению.</text:p>
        <text:p text:style-name="P329"><text:span text:style-name="T13">Центр науки (природы</text:span><text:span text:style-name="T7">)</text:span></text:p>
        <text:p text:style-name="P332">      Этот центр является не только украшением группы, но и местом для саморазвития детей. Его можно оформить на специально оборудованном  стеллаже или в виде зимнего сада. Основная часть растений размещается в этом центре.  Несколько растений используется в качестве интерьерных украшений разных частей помещения. Очень хорошо, если цветочные кашпо будут одного цвета. Аквариум с рыбками – непременная принадлежность уголка природы любой возрастной группы. Он располагается на уровне глаз детей. Перегородки и специальные подставки со встроенными аквариумами – беспроигрышный приём современного дизайна, не теряющий популярности уже много лет.</text:p>
        <text:p text:style-name="P332">Клетку с птицами лучше поместить на полку рядом с растениями. Террариум оснащается в соответствии с характером и повадками того животного, которое в нём содержится. Не следует  забывать об эстетической и гигиенической сторонах содержания рыб и других животных: дополнительные аксессуары и своевременная уборка обеспечат привлекательность и безопасность данной зоны. Наличие фонтана со струями журчащей воды, мягкая мебель под кронами напольных комнатных растений создадут уют, позволят отдохнуть и уединиться в зелёном уголке. </text:p>
        <text:p text:style-name="P330"/>
        <text:p text:style-name="P330">Оборудование центра наук </text:p>
        <text:list xml:id="list2038193587760649854" text:style-name="WWNum201">
          <text:list-item>
            <text:p text:style-name="P435">Растения, требующие разных способов ухода, с учётом возраста детей ( отбор по принципу: лучше меньше, но лучше).</text:p>
          </text:list-item>
          <text:list-item>
            <text:p text:style-name="P435">Оборудование для ухода за растениями: передники, лейки, палочки для рыхления, тряпочки, пульверизатор и т.д.</text:p>
          </text:list-item>
          <text:list-item>
            <text:p text:style-name="P435">Календарь наблюдений за состоянием погоды, за растениями, животными.</text:p>
          </text:list-item>
          <text:list-item>
            <text:p text:style-name="P435">Литература природоведческого содержания ( по изучаемой и изученной темам).</text:p>
          </text:list-item>
          <text:list-item>
            <text:p text:style-name="P435"><text:soft-page-break/>Картотеки: а) растения, имеющиеся в уголке природы (информация познавательного, занимательного характера, стихи, отрывки из литературных произведений по каждому растению); б) растения ближайшего окружения (на участке); в) птицы, звери (нашей полосы, жарких стран, северных широт).</text:p>
          </text:list-item>
          <text:list-item>
            <text:p text:style-name="P435">Настольно-печатные, дидактические игры природоведческого содержания.</text:p>
          </text:list-item>
          <text:list-item>
            <text:p text:style-name="P435">Природный материал, материал для составления икебаны.</text:p>
          </text:list-item>
          <text:list-item>
            <text:p text:style-name="P435">Информация по валеологии.</text:p>
          </text:list-item>
        </text:list>
        <text:p text:style-name="P332">В данном центре, если позволяют условия, размещается материал для экспериментирования: весы, микроскоп, ёмкости с сыпучими жидкими, твёрдыми веществами, мерные ложечки и сосуды, пооперационные карты, алгоритмы для проведения опытов, карты наблюдения, бассейны для игр с водой, песком.</text:p>
        <text:p text:style-name="P333"/>
        <text:p text:style-name="P333">Центр ручного труда</text:p>
        <text:p text:style-name="P332">Привычка детей работать в уголке труда, самостоятельно делать поделки формируется постепенно на основе устойчивого интереса к этой деятельности. Поэтому зона труда должна быть активно работающей. Материалы лучше поместить в пластиковые шкатулки, контейнеры, деревянные ящички. Коробки должны легко открываться самими детьми. Каждому виду материала отводится определённое место. Коробки располагаются так, чтобы ими было удобно пользоваться, это поможет детям быстрее готовиться к работе, приучит их к</text:p>
        <text:p text:style-name="P332">порядку.</text:p>
        <text:p text:style-name="P332">Для формирования у дошкольников интереса к самостоятельному изготовлению поделок следует проводить конкурсы и выставки (совместно с родителями). Главное, чтобы у ребёнка появилось желание, чтобы был создан эмоциональный настрой на этот вид деятельности, чтобы дети понимали, что достичь успеха можно, лишь проявив упорство, старание, смекалку.</text:p>
        <text:p text:style-name="P332">Материалы для ручного труда следует систематически обновлять. Не обязательно, чтобы в этом центре одновременно находилось для работы с тканью, кожей, деревом, природным материалом и т.д.Содержание центра ручного труда меняется в зависимости от детского интереса (от возможностей самого уголка), от умений и навыков, от личных увлечений, национальных, половых особенностей детей. </text:p>
        <text:p text:style-name="P330">Оборудование центра ручного труда</text:p>
        <text:list xml:id="list2999820751032074759" text:style-name="WWNum202">
          <text:list-item>
            <text:p text:style-name="P658">Пластмассовые бутылки, стаканчики разных цветов и размеров, контейнеры от «киндер-сюрпризов».</text:p>
          </text:list-item>
          <text:list-item>
            <text:p text:style-name="P437"><text:soft-page-break/>Образцы, иллюстрации.</text:p>
          </text:list-item>
          <text:list-item>
            <text:p text:style-name="P437">Пооперационные карты с алгоритмом последовательных действий.</text:p>
          </text:list-item>
          <text:list-item>
            <text:p text:style-name="P437">Ножницы на подставке, салфетки.</text:p>
          </text:list-item>
          <text:list-item>
            <text:p text:style-name="P437">Сопутствующий материал: бусины, нитки, проволока, тесьма, верёвки, пенопласт, наклейки, пуговицы и т.д.</text:p>
          </text:list-item>
          <text:list-item>
            <text:p text:style-name="P437">Ёмкость для мусора и инвентарь для уборки рабочего места. </text:p>
          </text:list-item>
        </text:list>
        <text:p text:style-name="P333">Центр занимательной математики</text:p>
        <text:list xml:id="list3753207663509450690" text:style-name="WWNum203">
          <text:list-item>
            <text:p text:style-name="P436">Счётные палочки, счётный материал (матрёшки, грибочки, рыбки и т.д.).</text:p>
          </text:list-item>
          <text:list-item>
            <text:p text:style-name="P436">Лабиринт.</text:p>
          </text:list-item>
          <text:list-item>
            <text:p text:style-name="P436">Пособия для нахождения сходства и различия.</text:p>
          </text:list-item>
          <text:list-item>
            <text:p text:style-name="P436">Головоломки, составление целого из частей.</text:p>
          </text:list-item>
          <text:list-item>
            <text:p text:style-name="P436">Занимательные примеры.</text:p>
          </text:list-item>
          <text:list-item>
            <text:p text:style-name="P436">Задачи – шутки.</text:p>
          </text:list-item>
          <text:list-item>
            <text:p text:style-name="P436">Карты по мнемотехнике, коллажи.</text:p>
          </text:list-item>
          <text:list-item>
            <text:p text:style-name="P436">«Танграм», «Колумбово яйцо», «Волшебные круги» и т.д. </text:p>
          </text:list-item>
          <text:list-item>
            <text:p text:style-name="P436">Геометрические фигуры (плоскостные и объёмные). </text:p>
          </text:list-item>
          <text:list-item>
            <text:p text:style-name="P436">Верёвочки разной длины, толщины.</text:p>
          </text:list-item>
          <text:list-item>
            <text:p text:style-name="P436">Ленты широкие и узкие, линейки.</text:p>
          </text:list-item>
          <text:list-item>
            <text:p text:style-name="P436">Модели: года, дней недели, частей суток, часы.</text:p>
          </text:list-item>
        </text:list>
        <text:p text:style-name="P330">Строительный центр</text:p>
        <text:p text:style-name="P332">Благодаря встроенной мебели, изготовленной точно в соответствии с особенностями помещения, можно наилучшим образом сосредоточить весь строительный материал(мелкий и крупный) в одном центре. На стеллажах, которые являются конструктивным элементом, отделяющим один центр от другого, размещаются мелкие игрушки: машинки, дорожные знаки для обыгрывания построек. Чертежи, рисунки, фотографии и прочий иллюстративный материал хранятся в папках-файлах рядом со строительным материалом. Часть рисунков, чертежей используется в качестве образцов с целью прямого следования им, другие способствуют развитию у детей умения закончить постройку, скомбинировать её с учётом поставленной задачи. Строительный материал хранится на открытых полках и стеллажах в деревянных, пластмассовых коробках, контейнерах. Конструктивную деятельность стимулируют фотографии построек, выполненных детьми ранее.</text:p>
        <text:p text:style-name="P333"/>
        <text:p text:style-name="P333">Физкультурно-оздоровительный центр</text:p>
        <text:p text:style-name="P332"><text:soft-page-break/>Спортивно-оздоровительная предметная среда помогает содействовать решению как специфических задач развития двигательной активности, моторики детей, так и задач их гармоничного развития.</text:p>
        <text:p text:style-name="P332">Использование разнообразных физкультурных и спортивно-игровых пособий повышает интерес детей к выполнению различных движений, ведёт к выполнению различных движений, ведёт к увеличению интенсивности двигательной активности, что благотворно влияет на физическое, умственное развитие и на состояние здоровья ребёнка. В совместной деятельности со сверстниками у детей воспитывается готовность помочь партнёру по игре, способность сопереживать его успехам или неудачам, умение радоваться общим достижениям в том или ином виде двигательной деятельности.</text:p>
        <text:p text:style-name="P332">При наличии места в групповых комнатах, раздевалках, спальнях вдали от играющих детей устанавливают конструкции из металлических труб или оборудование из дерева. В набор спортивно-игровых комплектов обычно входят традиционные пособия: гимнастическая стенка, канат, верёвочная лестница, трапеция, кольца, качели и другие приспособления. С целью обеспечения</text:p>
        <text:p text:style-name="P332">страховки, предотвращения травматизма необходимо иметь набор матов.</text:p>
        <text:p text:style-name="P332">Крупные детали (гимнастические лестницы, рукоходы, металлические основы) должны быть прочно и надёжно закреплены. Важно, чтобы все материалы соответствовали экологическим и гигиеническим требованиям.</text:p>
        <text:p text:style-name="P332">Существенное значение имеет цветовое решение спортивно-игровых комплексов. Нежелательно использование слишком ярких, насыщенных тонов для спортивных снарядов. При выборе окраски физкультурного оборудования следует отдавать предпочтение мягким, пастельным тонам или покрытиям, придающим дереву небольшой оттенок.  Таким образом посредством решения задач эстетического оформления у воспитанников формируется художественный вкус.</text:p>
        <text:p text:style-name="P332">К сожалению, не всегда есть возможность приобрести и установить спортивный комплекс.  Для достижения оздоровительного и развивающего воздействия можно использовать имеющиеся подручные материалы, смекалку, изобретательность, фантазию и «золотые руки» воспитателя. Коврики для массажа стоп можно сделать, наклеив на основу вырезанные из кожи, меха, резины и т.д. стельки, можно нашить на коврик пуговицы разного диаметра или разноцветные пробки от пластиковых бутылок, установить контейнеры с наполнителем из фасоли, гороха. Для оздоровительной дорожки используются ребристые коврики, гимнастические палки, верёвки разной толщины, диск «Здоровье» и другие приспособления.</text:p>
        <text:p text:style-name="P332">Мелкий спортивный инвентарь, фрагменты оздоровительной дорожки хранятся в настенных карманах, выполненных из моющихся материалов, в ящиках на колёсах, которые могут передвигаться за своим маленьким хозяином в любой конец комнаты.</text:p>
        <text:p text:style-name="P330"><text:soft-page-break/>Зона отдыха</text:p>
        <text:p text:style-name="P424">Создавая развивающую среду, следует позаботиться о том, чтобы дошкольник не потерял чувство защищённости и безопасности и, устав от окружающих, имел возможность перебраться в «тихий уголок», или «уголок отдыха», чтобы поиграть, полистать любимые книжки, просто помечтать. Педагог организует такое место, отделив его от играющих детей стационарной ширмой из бамбука или ткани. Торшер или настенные бра, мягкая мебель, коврик на полу, картина в пастельных тонах, спокойная релаксационная музыка, фонтан с журчащими струями воды порадуют глаз и слух, помогут ребёнку ненадолго уединиться, как бы спрятаться «в норку», восстановить силы.   </text:p>
        <text:p text:style-name="P424"><text:s text:c="10"/>Ориентируясь на конкретную группу детей в группах есть мини-музеи разной направленности («мини- музей игрушки», «Мини-музей природы», «мини-музей куклы», «мини-музей часов», «мини-музей мой город Клинцы», «Уголок русской избы».                              </text:p>
        <text:p text:style-name="P121"/>
        <text:p text:style-name="P60"/>
        <text:p text:style-name="P59"/>
        <text:p text:style-name="P59">3.5. Кадровые условия обеспечения <text:s/>воспитательно-образовательного процесса</text:p>
        <text:p text:style-name="P59"><text:tab/></text:p>
        <text:p text:style-name="P34">В соответствие с ФГОС ДО к кадровым условиям в дошкольных образовательных учреждениях предъявляются достаточно высокие требования.</text:p>
        <text:p text:style-name="P34">МБДОУ – детский сад №10 «Ручеёк» укомплектован <text:s/>кадрами - 100%, коллектив постоянный, уровень квалификации руководящих работников и педагогов достаточно высок и соответствует требованиям характеристик квалификации управленческих и педагогических кадров установленным в Едином квалификационном справочнике («характеристики должностей работников образования»), утверждённый приказом от 26. 08.2010г. №761 н , с изменениями , внесёнными приказом Министерства образования и науки РФ «об утверждении ФГОС ДО» от 17.10.2013г. №1155. Все педагоги МБДОУ – детский сад №10 «Ручеёк» имеют среднее специальное или высшее педагогическое образование, имеют первую/высшую категории.</text:p>
        <text:p text:style-name="P34"/>
        <text:p text:style-name="P8"><text:span text:style-name="T9">Все педагоги ДОУ выполняют свои </text:span><text:span text:style-name="T16">профессиональные обязанности работников дошкольного образования:</text:span></text:p>
        <text:list xml:id="list1784352513512841620" text:style-name="WWNum78">
          <text:list-item>
            <text:p text:style-name="P458">Осуществлять свою деятельность на высоком профессиональном уровне, обеспечивать в полном объёме реализацию ОО Программы ДОУ;</text:p>
          </text:list-item>
          <text:list-item>
            <text:p text:style-name="P458">Соблюдать правовые, нравственные и этические нормы, следовать требованиям профессиональной этики;</text:p>
          </text:list-item>
          <text:list-item>
            <text:p text:style-name="P458">Уважать честь и достоинство воспитанников и других участников образовательных отношений;</text:p>
          </text:list-item>
          <text:list-item>
            <text:p text:style-name="P458">Развивать у воспитанников познавательную активность, самостоятельность, инициативу, творческие способности;</text:p>
          </text:list-item>
          <text:list-item>
            <text:p text:style-name="P458"><text:soft-page-break/>Формировать гражданскую позицию, способность к труду и жизни в условиях современного мира, формировать культуру ЗОЖ и безопасного поведения;</text:p>
          </text:list-item>
          <text:list-item>
            <text:p text:style-name="P458">Применять педагогически обоснованные и обеспечивающие высокое качество образования реформы, методы обучения и воспитания;</text:p>
          </text:list-item>
          <text:list-item>
            <text:p text:style-name="P458">Учитывать особенности психофизического развития детей и состояние их здоровья, взаимодействовать с медицинскими организациями (по необходимости).</text:p>
          </text:list-item>
        </text:list>
        <text:p text:style-name="P31"/>
        <text:p text:style-name="P31">Штатными единицами МБДОУ – детский сад №10 «Ручеёк» укомплектовано полностью. Педагогический состав – 9 человек. Из них воспитателей – 6 человек, и музыкальный руководитель. <text:line-break/>Из них:</text:p>
        <text:list xml:id="list37690419" text:continue-numbering="true" text:style-name="WWNum78">
          <text:list-item>
            <text:p text:style-name="P496"><text:span text:style-name="T9"><text:s/>4 - </text:span><text:span text:style-name="T16">имеют высшее образование, </text:span><text:span text:style-name="T9">5 – </text:span><text:span text:style-name="T16">среднее специальное.</text:span></text:p>
          </text:list-item>
          <text:list-item>
            <text:p text:style-name="P487">Категории по специальностям:</text:p>
          </text:list-item>
          <text:list-item>
            <text:p text:style-name="P497"><text:span text:style-name="T16">Высшая</text:span><text:span text:style-name="T9"> – 6 человек <text:s/>/ </text:span><text:span text:style-name="T16">Первая</text:span><text:span text:style-name="T9"> – 3 человека</text:span></text:p>
          </text:list-item>
          <text:list-item>
            <text:p text:style-name="P490">Характеристика педагогического коллектива:</text:p>
          </text:list-item>
        </text:list>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row table:style-name="Таблица63.1">
            <table:table-cell table:style-name="Таблица63.A1" office:value-type="string">
              <text:p text:style-name="P145">должность</text:p>
            </table:table-cell>
            <table:table-cell table:style-name="Таблица63.A1" office:value-type="string">
              <text:p text:style-name="P145">Кол-во</text:p>
            </table:table-cell>
            <table:table-cell table:style-name="Таблица63.A1" office:value-type="string">
              <text:p text:style-name="P145">Образовательный уровень</text:p>
            </table:table-cell>
            <table:table-cell table:style-name="Таблица63.A1" office:value-type="string">
              <text:p text:style-name="P145">Квалификационная категория</text:p>
            </table:table-cell>
            <table:table-cell table:style-name="Таблица63.A1" office:value-type="string">
              <text:p text:style-name="P145">Педагогический стаж</text:p>
            </table:table-cell>
          </table:table-row>
          <table:table-row table:style-name="Таблица63.1">
            <table:table-cell table:style-name="Таблица63.A1" office:value-type="string">
              <text:p text:style-name="P138">Зав.МБДОУ</text:p>
            </table:table-cell>
            <table:table-cell table:style-name="Таблица63.A1" office:value-type="string">
              <text:p text:style-name="P138">1</text:p>
            </table:table-cell>
            <table:table-cell table:style-name="Таблица63.A1" office:value-type="string">
              <text:p text:style-name="P138">Высшее педагогическое</text:p>
            </table:table-cell>
            <table:table-cell table:style-name="Таблица63.A1" office:value-type="string">
              <text:p text:style-name="P138">высшая</text:p>
            </table:table-cell>
            <table:table-cell table:style-name="Таблица63.A1" office:value-type="string">
              <text:p text:style-name="P138">Свыше 26 лет</text:p>
            </table:table-cell>
          </table:table-row>
          <table:table-row table:style-name="Таблица63.1">
            <table:table-cell table:style-name="Таблица63.A1" office:value-type="string">
              <text:p text:style-name="P138">Старший</text:p>
              <text:p text:style-name="P138"><text:s/>воспитатель</text:p>
            </table:table-cell>
            <table:table-cell table:style-name="Таблица63.A1" office:value-type="string">
              <text:p text:style-name="P138">1</text:p>
            </table:table-cell>
            <table:table-cell table:style-name="Таблица63.A1" office:value-type="string">
              <text:p text:style-name="P138">Высшее педагогическое</text:p>
            </table:table-cell>
            <table:table-cell table:style-name="Таблица63.A1" office:value-type="string">
              <text:p text:style-name="P138">первая</text:p>
            </table:table-cell>
            <table:table-cell table:style-name="Таблица63.A1" office:value-type="string">
              <text:p text:style-name="P138">14 лет</text:p>
            </table:table-cell>
          </table:table-row>
          <table:table-row table:style-name="Таблица63.1">
            <table:table-cell table:style-name="Таблица63.A1" office:value-type="string">
              <text:p text:style-name="P138">воспитатели</text:p>
            </table:table-cell>
            <table:table-cell table:style-name="Таблица63.A1" office:value-type="string">
              <text:p text:style-name="P138">6</text:p>
            </table:table-cell>
            <table:table-cell table:style-name="Таблица63.A1" office:value-type="string">
              <text:p text:style-name="P138">Среднее специальное (5)</text:p>
              <text:p text:style-name="P138">Высшее педагогическое (1)</text:p>
            </table:table-cell>
            <table:table-cell table:style-name="Таблица63.A1" office:value-type="string">
              <text:p text:style-name="P138">Высшая -4</text:p>
              <text:p text:style-name="P138">Первая -2</text:p>
            </table:table-cell>
            <table:table-cell table:style-name="Таблица63.A1" office:value-type="string">
              <text:p text:style-name="P138">До 5 лет-0</text:p>
              <text:p text:style-name="P138">До 10 лет-1</text:p>
              <text:p text:style-name="P138">До 15лет-0</text:p>
              <text:p text:style-name="P138">До 25лет-2</text:p>
              <text:p text:style-name="P138">Свыше 25 лет-3</text:p>
            </table:table-cell>
          </table:table-row>
          <table:table-row table:style-name="Таблица63.1">
            <table:table-cell table:style-name="Таблица63.A1" office:value-type="string">
              <text:p text:style-name="P138">Музыкальный руководит.</text:p>
            </table:table-cell>
            <table:table-cell table:style-name="Таблица63.A1" office:value-type="string">
              <text:p text:style-name="P138">1</text:p>
            </table:table-cell>
            <table:table-cell table:style-name="Таблица63.A1" office:value-type="string">
              <text:p text:style-name="P138">высшее</text:p>
            </table:table-cell>
            <table:table-cell table:style-name="Таблица63.A1" office:value-type="string">
              <text:p text:style-name="P138">высшая</text:p>
            </table:table-cell>
            <table:table-cell table:style-name="Таблица63.A1" office:value-type="string">
              <text:p text:style-name="P138">22 <text:s/>года</text:p>
            </table:table-cell>
          </table:table-row>
        </table:table>
        <text:p text:style-name="P291"/>
        <text:p text:style-name="P120">Расстановка педагогических кадров по возрастным группам<text:line-break/> на 2018-2019 учебный год</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E"/>
          <table:table-column table:style-name="Таблица64.F"/>
          <table:table-row table:style-name="Таблица64.1">
            <table:table-cell table:style-name="Таблица64.A1" office:value-type="string">
              <text:p text:style-name="P236">№ п/п</text:p>
            </table:table-cell>
            <table:table-cell table:style-name="Таблица64.A1" office:value-type="string">
              <text:p text:style-name="P237">Возрастная группа</text:p>
            </table:table-cell>
            <table:table-cell table:style-name="Таблица64.A1" office:value-type="string">
              <text:p text:style-name="P237">Ф.И.О. педагога</text:p>
            </table:table-cell>
            <table:table-cell table:style-name="Таблица64.A1" office:value-type="string">
              <text:p text:style-name="P237">Образование</text:p>
            </table:table-cell>
            <table:table-cell table:style-name="Таблица64.A1" office:value-type="string">
              <text:p text:style-name="P237">Пед.</text:p>
              <text:p text:style-name="P237">стаж</text:p>
            </table:table-cell>
            <table:table-cell table:style-name="Таблица64.A1" office:value-type="string">
              <text:p text:style-name="P237">Квалиф.</text:p>
              <text:p text:style-name="P237">категория</text:p>
            </table:table-cell>
          </table:table-row>
          <table:table-row table:style-name="Таблица64.2">
            <table:table-cell table:style-name="Таблица64.A1" office:value-type="string">
              <text:p text:style-name="P238">1.</text:p>
            </table:table-cell>
            <table:table-cell table:style-name="Таблица64.A1" office:value-type="string">
              <text:p text:style-name="P275"><text:line-break/>Младшая группа</text:p>
            </table:table-cell>
            <table:table-cell table:style-name="Таблица64.A1" office:value-type="string">
              <text:p text:style-name="P256"><text:line-break/> <text:s/>Балухто Е.П.</text:p>
              <text:p text:style-name="P274">Гутникова И.В.</text:p>
            </table:table-cell>
            <table:table-cell table:style-name="Таблица64.A1" office:value-type="string">
              <text:p text:style-name="P256"/>
              <text:p text:style-name="P257">Среднее специальное</text:p>
            </table:table-cell>
            <table:table-cell table:style-name="Таблица64.A1" office:value-type="string">
              <text:p text:style-name="P256"><text:line-break/>31</text:p>
              <text:p text:style-name="P258">5</text:p>
            </table:table-cell>
            <table:table-cell table:style-name="Таблица64.A1" office:value-type="string">
              <text:p text:style-name="P256"><text:line-break/> Высшая</text:p>
              <text:p text:style-name="P274">Первая</text:p>
            </table:table-cell>
          </table:table-row>
          <table:table-row table:style-name="Таблица64.3">
            <table:table-cell table:style-name="Таблица64.A1" office:value-type="string">
              <text:p text:style-name="P238">2.</text:p>
            </table:table-cell>
            <table:table-cell table:style-name="Таблица64.A1" office:value-type="string">
              <text:p text:style-name="P238"><text:line-break/>Средняя группа</text:p>
            </table:table-cell>
            <table:table-cell table:style-name="Таблица64.A1" office:value-type="string">
              <text:p text:style-name="P256"/>
              <text:p text:style-name="P258">Володченко Н.В.<text:line-break/> Гутникова И.В. </text:p>
            </table:table-cell>
            <table:table-cell table:style-name="Таблица64.A1" office:value-type="string">
              <text:p text:style-name="P256"/>
              <text:p text:style-name="P256">Высшее</text:p>
              <text:p text:style-name="P257">Среднее специальное</text:p>
            </table:table-cell>
            <table:table-cell table:style-name="Таблица64.A1" office:value-type="string">
              <text:p text:style-name="P256"/>
              <text:p text:style-name="P256">23</text:p>
              <text:p text:style-name="P256">5</text:p>
              <text:p text:style-name="P274"/>
            </table:table-cell>
            <table:table-cell table:style-name="Таблица64.A1" office:value-type="string">
              <text:p text:style-name="P256"/>
              <text:p text:style-name="P258">Первая<text:line-break/>Первая</text:p>
            </table:table-cell>
          </table:table-row>
          <text:soft-page-break/>
          <table:table-row table:style-name="Таблица64.4">
            <table:table-cell table:style-name="Таблица64.A1" office:value-type="string">
              <text:p text:style-name="P238">3.</text:p>
            </table:table-cell>
            <table:table-cell table:style-name="Таблица64.A1" office:value-type="string">
              <text:p text:style-name="P237"><text:line-break/></text:p>
              <text:p text:style-name="P238">Старшая группа</text:p>
            </table:table-cell>
            <table:table-cell table:style-name="Таблица64.A1" office:value-type="string">
              <text:p text:style-name="P256"/>
              <text:p text:style-name="P256">Лабуз О.В.</text:p>
              <text:p text:style-name="P258">Антипенко Н.В.</text:p>
            </table:table-cell>
            <table:table-cell table:style-name="Таблица64.A1" office:value-type="string">
              <text:p text:style-name="P256"/>
              <text:p text:style-name="P258">Среднее специальное</text:p>
            </table:table-cell>
            <table:table-cell table:style-name="Таблица64.A1" office:value-type="string">
              <text:p text:style-name="P256"><text:line-break/>23</text:p>
              <text:p text:style-name="P256">25</text:p>
              <text:p text:style-name="P258"/>
            </table:table-cell>
            <table:table-cell table:style-name="Таблица64.A1" office:value-type="string">
              <text:p text:style-name="P256"><text:line-break/>Высшая </text:p>
              <text:p text:style-name="P258">Высшая </text:p>
            </table:table-cell>
          </table:table-row>
          <table:table-row table:style-name="Таблица64.5">
            <table:table-cell table:style-name="Таблица64.A1" office:value-type="string">
              <text:p text:style-name="P238">4.</text:p>
            </table:table-cell>
            <table:table-cell table:style-name="Таблица64.A1" office:value-type="string">
              <text:p text:style-name="P238"><text:line-break/>Подготовительная группа</text:p>
            </table:table-cell>
            <table:table-cell table:style-name="Таблица64.A1" office:value-type="string">
              <text:p text:style-name="P256"/>
              <text:p text:style-name="P256">Кузьмина Е.А.</text:p>
              <text:p text:style-name="P258">Антипенко Н.В.</text:p>
            </table:table-cell>
            <table:table-cell table:style-name="Таблица64.A1" office:value-type="string">
              <text:p text:style-name="P256"/>
              <text:p text:style-name="P258">Среднее специальное</text:p>
            </table:table-cell>
            <table:table-cell table:style-name="Таблица64.A1" office:value-type="string">
              <text:p text:style-name="P256"><text:line-break/>34</text:p>
              <text:p text:style-name="P256">25</text:p>
              <text:p text:style-name="P256"/>
              <text:p text:style-name="P258"/>
            </table:table-cell>
            <table:table-cell table:style-name="Таблица64.A1" office:value-type="string">
              <text:p text:style-name="P256"/>
              <text:p text:style-name="P256">Высшая</text:p>
              <text:p text:style-name="P256">Высшая </text:p>
              <text:p text:style-name="P257"/>
            </table:table-cell>
          </table:table-row>
        </table:table>
        <text:p text:style-name="P225"/>
        <text:p text:style-name="Standard"><text:span text:style-name="T16">Музыкальный руководитель <text:s/></text:span><text:span text:style-name="T9">Авдеенко В.А. образование высшее, категория высшая, стаж работы 22 года.</text:span></text:p>
        <text:p text:style-name="P30"/>
        <text:p text:style-name="P31">Педагоги повышают профессиональный уровень квалификации на курсах повышения квалификации работников образования (БИПКРО), проходят дистанционные курсы повышения квалификации, являются участниками семинаров и методических объединений, занимаются самообразованием. </text:p>
        <text:p text:style-name="P31"><text:s text:c="12"/>В соответствие с графиком проходят аттестацию, что соответствует требованиям закона «Об образовании в Российской Федерации» от 29.12.12г. №273-ФЗ гл.5, ст.49.</text:p>
        <text:p text:style-name="P31"><text:s text:c="9"/>У всех педагогов коллектива сформированы профессиональные компетенции, необходимые для успешной реализации образовательных областей, определяющих содержание дошкольного образования в соответствие с ФГОС ДО, которые включают в себя знания обо всех компонентах процесса воспитания и образования (Ц, З, Ф, С, С, М, П, Р), ребёнке, как субъекте образовательного процесса, <text:s/>о себе как о субъекте профессиональной деятельности; опыт применения приёмов и методов, методик и технологий, творческий компонент.</text:p>
        <text:p text:style-name="P52"/>
        <text:list xml:id="list2280638818023397186" text:style-name="WWNum79">
          <text:list-item>
            <text:p text:style-name="P645"><text:span text:style-name="T3">Компетенция в ведении образовательного процесса </text:span>(поиск новой информации, знание дошкольной педагогики, возрастной психологии знание основных методик воспитания и обучения детей <text:s/>дошкольного возраста, использование различных методов и приёмов обучения, видов деятельности, средств диагностики, создание условий для творчества детей).</text:p>
          </text:list-item>
          <text:list-item>
            <text:p text:style-name="P645"><text:span text:style-name="T3">Компетенция в организации информационной основы деятельности воспитанников </text:span>(необходимость иметь высокую ИКТ-компетентность, постоянный поиск новой информации; использование интерактивных возможностей информационного пространства; создание проблемных ситуаций для решения образовательных задач).</text:p>
          </text:list-item>
          <text:list-item>
            <text:p text:style-name="P645"><text:span text:style-name="T3">Компетентность в организации воспитательной работы </text:span>(право выбора всегда за детьми, создание возможности для его осуществления. Моделирование отношений сочувствия и позитивных способов общения, разрешение конфликтов. Уважение к мыслям, суждениям ребёнка; ведение кружковой работы; участие <text:s/>дошкольников в социально-значимых проектах, акциях; взаимодействие педагога с детьми (на равных));</text:p>
          </text:list-item>
          <text:list-item>
            <text:p text:style-name="P645"><text:span text:style-name="T3">Компетентность в установлении контактов с родителями </text:span>(Позволяет создать отношения делового контакта, сотрудничества и взаимопомощи, активное участие родителей в образовательной деятельности; система работы с одарёнными детьми (развитие индивидуальных способностей);<text:line-break/>- дети участники конкурсов, выставок, фестивалей). </text:p>
          </text:list-item>
          <text:list-item>
            <text:p text:style-name="P645"><text:span text:style-name="T3">Компетентность в выстраивании индивидуального образовательного маршрута воспитанников </text:span>(организация деятельности педагога, ориентированной на индивидуальные особенности ребёнка. Владение средствами пед. диагностики отдельного ребёнка и группы. Определение целей на определённый период).</text:p>
          </text:list-item>
          <text:list-item>
            <text:p text:style-name="P645"><text:soft-page-break/><text:span text:style-name="T3">Компетентность в разработке и реализации авторских образовательных программ </text:span>(помогает расширить содержание образования <text:span text:style-name="T3">в конкретной области </text:span>знаний, развить интерес и потенциал детей по определённому виду деятельности; наличие разработанных авторских программ; использование их в образовательном процессе; презентация программ родителям, коллегам; востребованность программ в образовательном учреждении и МБДОУ города);</text:p>
          </text:list-item>
          <text:list-item>
            <text:p text:style-name="P645"><text:span text:style-name="T3">Компетентность во владении современными образовательными технологиями </text:span>(способствует развитию обобщённых способов деятельности воспитанников, что помогает им свободно ориентироваться в различных жизненных ситуациях; использование инновационных технологий в образовательном процессе; эффективное и творческое применение ИКТ и ТСО в образовательном процессе; при планировании, проектировании, ведении документации и др.)</text:p>
          </text:list-item>
          <text:list-item>
            <text:p text:style-name="P645"><text:span text:style-name="T3">Компетентность профессионально-личностного совершенствования </text:span>(рост и творческий подход в педагогической деятельности, постоянное обновление собственных знаний и умений, потребность к постоянному саморазвитию; участие в профессиональных конкурсах; участие в методобъединениях, <text:s/>участие в работе экспертных групп; участие и победы в конкурсах профессионального мастерства; выступления на семинарах, конференциях, публикации в печатных изданиях; повышение квалификации не реже 1 раза в 5 лет).</text:p>
          </text:list-item>
          <text:list-item>
            <text:p text:style-name="P645"><text:span text:style-name="T3">Креативная компетентность педагога </text:span>(способность к поиску, внедрению новых педагогических идей, новых способов решения по собственной инициативе.Проявление компетентности в изучении и обобщении, распространении ППО; собственное педагогическое исследование; разработки, <text:s/>пособия и рекомендации; обобщение и распространение ППО, - участие в реализации грантовых <text:s/>программ).</text:p>
          </text:list-item>
          <text:list-item>
            <text:p text:style-name="P645"><text:span text:style-name="T3">Компетентность в организации здоровьесберегающих условий образовательного процесса </text:span>(создание условий для сохранения здоровья всех участников образовательного процесса; выполнение плана посещаемости; снижение заболеваемости; использование системы здоровьесбережения в образовательном процессе; соблюдение техники безопасности, санитарных норм; профилактика вредных привычек.</text:p>
          </text:list-item>
          <text:list-item>
            <text:p text:style-name="P645"><text:span text:style-name="T3">Компетентность в субъект - субъектных условиях деятельности </text:span>(позволяет осуществить дифференцированный и индивидуальный подход к организации образовательного процесса, личностно-ориентированный подход к ребёнку, принцип «не над ребёнком, а вместе с ним», уменьшение конфликтных ситуаций (или отсутствие) с родителями, высокий уровень их решения).</text:p>
          </text:list-item>
          <text:list-item>
            <text:p text:style-name="P645"><text:span text:style-name="T3"><text:s text:c="3"/>Компетентность в создании предметно – пространственной среды </text:span>(обеспечивает <text:s/>организацию детских объединений, стимулирует процессы детской самоорганизации, предоставляет возможность, материалы, время и место для выбора и планирования самостоятельной деятельности; творческий подход к построению предметно-пространственной развивающей среды в соответствии с реализуемой образовательной программой и задачам).</text:p>
          </text:list-item>
        </text:list>
        <text:p text:style-name="P116"><text:soft-page-break/>Современные педагогические технологии, реализуемые педагогами МБДОУ – детский сад №10 «Ручеёк»:</text:p>
        <text:p text:style-name="P31">Один из путей достижения стабильных результатов воспитания и обучения, пед.коллектив видит в использовании различных современных педагогических технологий:</text:p>
        <text:list xml:id="list37712857" text:continue-list="list4164797181467411781" text:style-name="WWNum8">
          <text:list-item>
            <text:p text:style-name="P573">Здоровьесберегающие технологии (пальчиковая гимнастика, дыхательная гимнастика, артикуляционная гимнастика, игротерапия, игротренинги)</text:p>
          </text:list-item>
          <text:list-item>
            <text:p text:style-name="P573">Технология игрового обучения</text:p>
          </text:list-item>
          <text:list-item>
            <text:p text:style-name="P573">Технология проблемного обучения</text:p>
          </text:list-item>
          <text:list-item>
            <text:p text:style-name="P573">Технология проектного обучения</text:p>
          </text:list-item>
          <text:list-item>
            <text:p text:style-name="P573">Технология развивающего обучения</text:p>
          </text:list-item>
          <text:list-item>
            <text:p text:style-name="P573">ИКТ технология и др.</text:p>
          </text:list-item>
        </text:list>
        <text:p text:style-name="P30">В МБДОУ – детский сад «Ручеёк» обязательным является включение в воспитательно-образовательный процесс технологий оздоровления и профилактики, это:</text:p>
        <text:p text:style-name="P30">-динамические паузы <text:s text:c="14"/>-гимнастика после сна</text:p>
        <text:p text:style-name="P30">-дни здоровья <text:s text:c="29"/>-физкультурные досуги</text:p>
        <text:p text:style-name="P30">-туризм <text:s text:c="40"/></text:p>
        <text:p text:style-name="P30"><text:s/>-привлечение родителей, социальных институтов по вопросам охраны и укрепления здоровья дошкольников.</text:p>
        <text:p text:style-name="P31"><text:s text:c="3"/>Педагоги ДОУ активно повышают личную информационно-коммуникативную культуру. Позитивный результат в воспитании и образовании даёт эффективное использование материально-технических ресурсов ДОУ, в которых произошли позитивные изменения.</text:p>
        <text:p text:style-name="P31"><text:s text:c="6"/>Созданные необходимые условия использования ИКТ в образовательном процессе, помогают педагогам активно использовать их в образовательных и других видах деятельности с детьми (компьютер, проектор, ноутбуки, сканер, 2 ксерокса, принтер, музыкальный центр, магнитофон, видеокамера, фотоаппараты). Все педагоги владеют навыками работы ПК, имеют доступ в Интернет, что помогает педагогам создавать авторские, оригинальные продукты в виде презентаций, дидактических продуктов для НОД, видео материалы для индивидуальных занятий, интерактивные игры, вести документацию.</text:p>
        <text:p text:style-name="P60"/>
        <text:p text:style-name="P60"/>
        <text:p text:style-name="P62"/>
        <text:p text:style-name="P210"/>
        <text:p text:style-name="P210"/>
        <text:p text:style-name="P210"><text:soft-page-break/></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135"/>
        <text:p text:style-name="P135"/>
        <text:p text:style-name="P135"/>
        <text:p text:style-name="P135"/>
        <text:p text:style-name="P137"/>
        <text:list xml:id="list37681819" text:continue-list="list2037740994648104873" text:style-name="WWNum99">
          <text:list-item>
            <text:p text:style-name="P571">КРАТКАЯ ПРЕЗЕНТАЦИЯ ПРОГРАММЫ</text:p>
          </text:list-item>
        </text:list>
        <text:p text:style-name="P262">(для родителей (законных представителей) воспитанников МБДОУ- детский сад №10 «Ручеёк»)</text:p>
        <text:p text:style-name="P259"><text:soft-page-break/></text:p>
        <text:p text:style-name="P259"/>
        <text:p text:style-name="P259"/>
        <text:p text:style-name="P259"/>
        <text:p text:style-name="P259"/>
        <text:p text:style-name="P45"/>
        <text:p text:style-name="P59"/>
        <text:list xml:id="list37691083" text:continue-list="list4952320295617964644" text:style-name="WWNum196">
          <text:list-item>
            <text:list>
              <text:list-item>
                <text:p text:style-name="P491">Возрастные категории детей на которых ориентирована Программа</text:p>
              </text:list-item>
            </text:list>
          </text:list-item>
        </text:list>
        <text:p text:style-name="P31"/>
        <text:p text:style-name="P2"><text:span text:style-name="T9">Программа, по которой работает МБДОУ – детский сад №10 «Ручеёк» </text:span><text:span text:style-name="T16">рассчитана на контингент детей от 3-7 лет.</text:span></text:p>
        <text:p text:style-name="P31"/>
        <text:p text:style-name="P31">Дети посещают МБДОУ в течение 4 лет.</text:p>
        <text:p text:style-name="P31">В МБДОУ – детский сад №10 «Ручеёк» функционирует 4 возрастные группы</text:p>
        <text:p text:style-name="P31"/>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170">Возрастная группа</text:p>
            </table:table-cell>
            <table:table-cell table:style-name="Таблица65.A1" office:value-type="string">
              <text:p text:style-name="P170">Возраст детей</text:p>
            </table:table-cell>
          </table:table-row>
          <table:table-row table:style-name="Таблица65.1">
            <table:table-cell table:style-name="Таблица65.A1" office:value-type="string">
              <text:p text:style-name="P170">2 младшая группа</text:p>
            </table:table-cell>
            <table:table-cell table:style-name="Таблица65.A1" office:value-type="string">
              <text:p text:style-name="P163">Дети от 3 до 4 лет</text:p>
            </table:table-cell>
          </table:table-row>
          <table:table-row table:style-name="Таблица65.1">
            <table:table-cell table:style-name="Таблица65.A1" office:value-type="string">
              <text:p text:style-name="P170">Средняя группа</text:p>
            </table:table-cell>
            <table:table-cell table:style-name="Таблица65.A1" office:value-type="string">
              <text:p text:style-name="P163">Дети от 4 до 5 лет</text:p>
            </table:table-cell>
          </table:table-row>
          <table:table-row table:style-name="Таблица65.1">
            <table:table-cell table:style-name="Таблица65.A1" office:value-type="string">
              <text:p text:style-name="P170">Старшая группа</text:p>
            </table:table-cell>
            <table:table-cell table:style-name="Таблица65.A1" office:value-type="string">
              <text:p text:style-name="P163">Дети от 5 до 6 лет</text:p>
            </table:table-cell>
          </table:table-row>
          <table:table-row table:style-name="Таблица65.1">
            <table:table-cell table:style-name="Таблица65.A1" office:value-type="string">
              <text:p text:style-name="P170">Подготовительная группа</text:p>
            </table:table-cell>
            <table:table-cell table:style-name="Таблица65.A1" office:value-type="string">
              <text:p text:style-name="P163">Дети от 6 до 7 лет</text:p>
            </table:table-cell>
          </table:table-row>
        </table:table>
        <text:p text:style-name="P31"/>
        <text:p text:style-name="P31"><text:s/>В каждой возрастной группе содержание Программы ориентировано на возрастные особенности детей, а так индивидуальные особенности каждого отдельного ребёнка и детский коллектив конкретной группы.</text:p>
        <text:p text:style-name="P116"/>
        <text:list xml:id="list37692563" text:continue-numbering="true" text:style-name="WWNum196">
          <text:list-item>
            <text:list>
              <text:list-item>
                <text:p text:style-name="P491">Используемые Примерные программы</text:p>
              </text:list-item>
            </text:list>
          </text:list-item>
        </text:list>
        <text:p text:style-name="P116"/>
        <text:p text:style-name="P2"><text:span text:style-name="T9"><text:s text:c="11"/>Педагоги за основу построения своей Программы взяли примерную общеобразовательную Программу дошкольного образования </text:span><text:span text:style-name="T16">«От рождения до школы» под ред. Н.Е. Вераксы, Т.С. Комаровой, М.А. Васильевой.</text:span></text:p>
        <text:p text:style-name="P60"/>
        <text:p text:style-name="P31"><text:s text:c="10"/>Цели и задачи деятельности ДОУ по реализации основной общеобразовательной программы определяются на основе анализа результатов предшествующей педагогической деятельности, потребности родителей, запроса социума. Отношения педагогов и детей строятся на основе личностно-ориентированной модели общения, в атмосфере эмоционального благополучия и комфорта, как для ребёнка, так и для взрослых. </text:p>
        <text:p text:style-name="P31"><text:s text:c="12"/>В основу работы учреждения заложены задачи определённые Типовым положением о дошкольном образовательном учреждении, Законом российской Федерации «Об образовании РФ» №273-РФ от 29.12.2012г. п.1. ст.64, Федеральным государственным стандартом дошкольного образования от 17.10.2013г.</text:p>
        <text:p text:style-name="P2"><text:span text:style-name="T16"><text:s text:c="16"/>Ведущие цели Программы</text:span><text:span text:style-name="T9"> – создание благоприятных условий для полноценного проживания ребёнком дошкольного детства, формирование основ базовой культуры личности, всестороннее развитие психических и физических качеств в соответствие с возрастными и индивидуальными особенностями, подготовка к жизни в современном обществе, формирование предпосылок к учебной деятельности, обеспечение безопасности жизнедеятельности дошкольников.</text:span></text:p>
        <text:p text:style-name="P100"><text:s/>Особое внимание в программе МБДОУ – детский сад №10 «Ручеёк» уделяется развитию личности ребёнка, сохранению и укреплению здоровья детей, а так же воспитанию у дошкольника таких качеств, как патриотизм, активная жизненная позиция, творческий поход в решении различных жизненных ситуаций, уважение к традиционным ценностям.</text:p>
        <text:p text:style-name="P31"><text:s text:c="15"/>В соответствие с ФГОС ДО цель современного ДОУ состоит в создании условий для максимального раскрытия индивидуального возрастного потенциала ребёнка, поэтому образовательная Программа МБДОУ – д/с №10 «Ручеёк» направлена на:</text:p>
        <text:list xml:id="list3419656192735364207" text:style-name="WWNum209">
          <text:list-item>
            <text:p text:style-name="P467">Создание условий развития ребёнка, открывающих возможности для его позитивной социализации, его личностного развития, развития инициативы и творческих способностей на основе сотрудничества со взрослыми и сверстниками и соответствующих возрасту видов деятельности;</text:p>
          </text:list-item>
          <text:list-item>
            <text:p text:style-name="P467">Создание развивающей образовательной среды, представляющую собой систему условий социализации и индивидуализации детей; Индивидуализация дошкольного образования;</text:p>
          </text:list-item>
          <text:list-item>
            <text:p text:style-name="P467">Ориентация педагогического процесса на познавательные интересы ребёнка;</text:p>
          </text:list-item>
          <text:list-item>
            <text:p text:style-name="P485">Сотрудничество ДОУ с семьёй;</text:p>
          </text:list-item>
        </text:list>
        <text:p text:style-name="P116"/>
        <text:p text:style-name="P116"/>
        <text:list xml:id="list37693735" text:continue-numbering="true" text:style-name="WWNum209">
          <text:list-item>
            <text:list>
              <text:list-item>
                <text:p text:style-name="P492">Характеристика взаимодействия педагогического коллектива<text:line-break/> с семьями детей.</text:p>
              </text:list-item>
            </text:list>
          </text:list-item>
        </text:list>
      </text:section>
      <text:section text:style-name="Sect1" text:name="Раздел2">
        <text:p text:style-name="P1"/>
      </text:section>
      <text:section text:style-name="Sect1" text:name="Раздел3">
        <text:p text:style-name="P31">С учётом положений ФГОС ДО, <text:s/>появилась необходимость включения родителей в образовательный процесс, как участников образовательных отношений. <text:s/>Деятельность ДОУ в этом направлении предполагает использование разнообразных форм сотрудничества и взаимодействия <text:s/>с семьями воспитанников, в МБДОУ – детский сад №10 «Ручеёк» разработана целая система работы с семьёй, модели установления доверительного контакта с ней на основе долголетней практики работы и опыта педагогов МБДОУ- детский сад №10 «Ручеёк» </text:p>
        <text:p text:style-name="P31"/>
        <text:p text:style-name="P2"><text:span text:style-name="T9">На <text:s/>качественно новый уровень в МБДОУ – детский сад №10 «Ручеёк» в соответствие с ФГОС ДО вышло</text:span><text:span text:style-name="T20">взаимодействие и сотрудничество с семьями воспитанников</text:span><text:span text:style-name="T9">, дабы сделать их активными помощниками и участниками в образовательном процессе при его организации и осуществлении.</text:span></text:p>
        <text:p text:style-name="P31"/>
        <text:list xml:id="list37704409" text:continue-list="list37684110" text:style-name="WWNum74">
          <text:list-item>
            <text:p text:style-name="P642"><text:span text:style-name="T20">Взаимопомощь,</text:span><text:span text:style-name="T9"> при работе педагогов с родителями, никогда </text:span><text:span text:style-name="T16">не возникает без учёта интересов и запросов</text:span><text:span text:style-name="T9"> семьи. В <text:s/>соответствии с требованиями ФГОС ДО, <text:s/>родитель <text:s/>должен стать союзником и активным участником воспитательно-образовательного процесса, нести ответственность за результативность воспитательно-образовательного процесса в ДОУ, следовательно, и отношения с родителем должны перейти на качественно новый уровень, что не </text:span><text:span text:style-name="T16">возможно в рамках закрытости детского сада, т.е. родитель, <text:s/>должен иметь возможность доступа в данную систему работы. </text:span></text:p>
          </text:list-item>
          <text:list-item>
            <text:p text:style-name="P642"><text:span text:style-name="T20">Сотрудничество</text:span><text:span text:style-name="T9">(родителя не знакомят с работой ДОУ, как это было ранее, а они принимают в ней участие):</text:span></text:p>
          </text:list-item>
        </text:list>
        <text:list xml:id="list37684212" text:continue-list="list37691586" text:style-name="WWNum75">
          <text:list-item>
            <text:p text:style-name="P578">Общение на равных</text:p>
          </text:list-item>
          <text:list-item>
            <text:p text:style-name="P578">Информирование</text:p>
          </text:list-item>
          <text:list-item>
            <text:p text:style-name="P578">Открытость ДОУ и создание условий для участия родителей в образовательной деятельности</text:p>
          </text:list-item>
          <text:list-item>
            <text:p text:style-name="P578">Обеспечить вовлечённость семей в ООД через организацию проектов.</text:p>
          </text:list-item>
        </text:list>
        <text:list xml:id="list37693633" text:continue-list="list37704409" text:style-name="WWNum74">
          <text:list-item>
            <text:p text:style-name="P642"><text:span text:style-name="T20">Взаимодействие</text:span><text:span text:style-name="T16"> – это способ организации совместной деятельности, которая осуществляется с помощью общения, которая обеспечивается:</text:span></text:p>
          </text:list-item>
        </text:list>
        <text:list xml:id="list37685745" text:continue-list="list37694371" text:style-name="WWNum76">
          <text:list-item>
            <text:p text:style-name="P579">Искреннее выражение чувств, принятие другого человека</text:p>
          </text:list-item>
          <text:list-item>
            <text:p text:style-name="P579">Безоценочный стиль общения (не оценивая родителя какой он «активный», «пассивный», «педагогически неграмотный» и т.д.</text:p>
          </text:list-item>
          <text:list-item>
            <text:p text:style-name="P579">Конфеденциальность (мы порою забываем об искренности и доверительности, не сплетничать).</text:p>
          </text:list-item>
        </text:list>
        <text:p text:style-name="P2"><text:span text:style-name="T9">Работа воспитателя направлена на установление партнёрских отношений, </text:span><text:span text:style-name="T20">научить быть счастливыми и жить в современных условиях, способствовать улучшению детско-родительских отношений. </text:span></text:p>
        <text:p text:style-name="P2"><text:span text:style-name="T16">В выборе форм и методов сотрудничества быть </text:span><text:span text:style-name="T9">оригинальными, востребованными, интерактивными (основанными на диалоге, рефлексии П—Р).</text:span></text:p>
        <text:p text:style-name="P2"><text:span text:style-name="T16">Отношение семей к МБДОУ</text:span><text:span text:style-name="T9"> бывает разным (оценивают работу ДОУ высоко, сотрудничают; настороженно относятся и не готовы к сотрудничеству; перекладывают все обязанности по воспитанию на ДОУ; безразличные как к работе ДОУ, так и к воспитанию ребёнка, к сожалению, есть и такие).</text:span></text:p>
        <text:p text:style-name="P60">Вовлечение в работу МБДОУ, взаимодеяствие с воспитателями и детьми <text:s/>ранее безразличные и «критических наблюдателей» из числа родителей.</text:p>
        <text:p text:style-name="P2"><text:span text:style-name="T9"><text:s text:c="4"/>Очень важна </text:span><text:span text:style-name="T16">постоянная информированность</text:span><text:span text:style-name="T9">, т.к. родитель при отсутствии достоверной информации всё равно её получает (от других родителей, от посторонних людей, не имеющих представление о работе ДОУ), но эта информация носит искажённый характер и порождает конфликтные ситуации. Как это сделать, мы все знаем. </text:span></text:p>
        <text:list xml:id="list37703626" text:continue-list="list37693633" text:style-name="WWNum74">
          <text:list-item>
            <text:p text:style-name="P642"><text:span text:style-name="T20">Взаимопознание и взаимоинформирование</text:span><text:span text:style-name="T16">, воспитатели и родители должны иметь представление друг о друге через организацию:</text:span></text:p>
          </text:list-item>
        </text:list>
        <text:list xml:id="list37681532" text:continue-list="list37684874" text:style-name="WWNum77">
          <text:list-item>
            <text:p text:style-name="P643">Дней открытых дверей</text:p>
          </text:list-item>
          <text:list-item>
            <text:p text:style-name="P643">Встречи и чаепитие</text:p>
          </text:list-item>
          <text:list-item>
            <text:p text:style-name="P643">Семейные гостиные</text:p>
          </text:list-item>
          <text:list-item>
            <text:p text:style-name="P643">Совместные пректы</text:p>
          </text:list-item>
          <text:list-item>
            <text:p text:style-name="P643">Работа сайта</text:p>
          </text:list-item>
          <text:list-item>
            <text:p text:style-name="P643">Посещение семей (по договорённости)</text:p>
          </text:list-item>
          <text:list-item>
            <text:p text:style-name="P643">Наблюдения</text:p>
          </text:list-item>
          <text:list-item>
            <text:p text:style-name="P643">Мастер-класс</text:p>
          </text:list-item>
          <text:list-item>
            <text:p text:style-name="P643">Беседы</text:p>
          </text:list-item>
          <text:list-item>
            <text:p text:style-name="P643">Анкетирование </text:p>
          </text:list-item>
          <text:list-item>
            <text:p text:style-name="P643">Посещение сайта МБДОУи др.</text:p>
          </text:list-item>
        </text:list>
        <text:p text:style-name="P31">В рамках данных мероприятий родитель не является сторонним наблюдателем, а становится активным участником, и поверьте, обязательно оказывает помощь, чувствуя малейшую заинтересованность.</text:p>
        <text:p text:style-name="P228"/>
        <text:p text:style-name="P217">Основные направления и формы взаимодействия с семьёй:</text:p>
        <text:p text:style-name="P217"/>
        <text:p text:style-name="P96">Задачи: </text:p>
        <text:list xml:id="list37692519" text:continue-list="list37712398" text:style-name="WWNum14">
          <text:list-item>
            <text:p text:style-name="P602">Создавать благоприятные условия для совместной деятельности и сотрудничества с родителями;</text:p>
          </text:list-item>
          <text:list-item>
            <text:p text:style-name="P602">Повышение активности родителей в образовательном процессе;</text:p>
          </text:list-item>
        </text:list>
        <text:p text:style-name="P30"/>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145">Формы </text:p>
              <text:p text:style-name="P145">работы</text:p>
            </table:table-cell>
            <table:table-cell table:style-name="Таблица66.A1" office:value-type="string">
              <text:p text:style-name="P145"><text:s text:c="19"/>Содержание работы</text:p>
            </table:table-cell>
            <table:table-cell table:style-name="Таблица66.A1" office:value-type="string">
              <text:p text:style-name="P145"><text:s text:c="4"/>Сроки</text:p>
              <text:p text:style-name="P145">проведения</text:p>
            </table:table-cell>
            <table:table-cell table:style-name="Таблица66.A1" office:value-type="string">
              <text:p text:style-name="P145">ответственные</text:p>
            </table:table-cell>
          </table:table-row>
          <table:table-row table:style-name="Таблица66.1">
            <table:table-cell table:style-name="Таблица66.A1" table:number-columns-spanned="4" office:value-type="string">
              <text:p text:style-name="P177"><text:s text:c="53"/>РЕКЛАМНЫЙ БЛОК<text:tab/></text:p>
            </table:table-cell>
            <table:covered-table-cell/>
            <table:covered-table-cell/>
            <table:covered-table-cell/>
          </table:table-row>
          <table:table-row table:style-name="Таблица66.1">
            <table:table-cell table:style-name="Таблица66.A1" office:value-type="string">
              <text:p text:style-name="P145">Исследования.</text:p>
              <text:p text:style-name="P145">Создание имиджа ДОУ.</text:p>
            </table:table-cell>
            <table:table-cell table:style-name="Таблица66.A1" office:value-type="string">
              <text:list xml:id="list37691030" text:continue-list="list37713532" text:style-name="WWNum15">
                <text:list-item>
                  <text:p text:style-name="P521">Анкетирование</text:p>
                </text:list-item>
                <text:list-item>
                  <text:p text:style-name="P521">Интервьюирование</text:p>
                </text:list-item>
                <text:list-item>
                  <text:p text:style-name="P521">Дни открытых дверей</text:p>
                </text:list-item>
                <text:list-item>
                  <text:p text:style-name="P521">Праздники</text:p>
                </text:list-item>
                <text:list-item>
                  <text:p text:style-name="P521">Совместные походы, малый туризм</text:p>
                </text:list-item>
              </text:list>
              <text:p text:style-name="P138"/>
            </table:table-cell>
            <table:table-cell table:style-name="Таблица66.A1" office:value-type="string">
              <text:p text:style-name="P138">В течение года</text:p>
            </table:table-cell>
            <table:table-cell table:style-name="Таблица66.A1" office:value-type="string">
              <text:p text:style-name="P138">Заведующая МБДОУ</text:p>
              <text:p text:style-name="P138">Старший воспитатель</text:p>
            </table:table-cell>
          </table:table-row>
          <table:table-row table:style-name="Таблица66.1">
            <table:table-cell table:style-name="Таблица66.A1" table:number-columns-spanned="4" office:value-type="string">
              <text:p text:style-name="P169">ПЛАНИРОВАНИЕ РАБОТЫ С СЕМЬЯМИ ВОСПИТАННИКОВ</text:p>
            </table:table-cell>
            <table:covered-table-cell/>
            <table:covered-table-cell/>
            <table:covered-table-cell/>
          </table:table-row>
          <table:table-row table:style-name="Таблица66.1">
            <table:table-cell table:style-name="Таблица66.A1" office:value-type="string">
              <text:p text:style-name="P145">1.Данные по семьям воспитанников</text:p>
            </table:table-cell>
            <table:table-cell table:style-name="Таблица66.A1" office:value-type="string">
              <text:list xml:id="list37693034" text:continue-list="list37713813" text:style-name="WWNum17">
                <text:list-item>
                  <text:p text:style-name="P522">Социологические исследования по определению социального статуса семьи и микроклимата (анкеты, беседы с детьми, социометрия «Наша семья» по рисунку).</text:p>
                </text:list-item>
                <text:list-item>
                  <text:p text:style-name="P522">Выявление уровня родительских требований к дошкольному образованию детей.</text:p>
                </text:list-item>
              </text:list>
            </table:table-cell>
            <table:table-cell table:style-name="Таблица66.A1" office:value-type="string">
              <text:p text:style-name="P138">2 раза в год</text:p>
            </table:table-cell>
            <table:table-cell table:style-name="Таблица66.A1" office:value-type="string">
              <text:p text:style-name="P138"><text:s/>воспитатели</text:p>
            </table:table-cell>
          </table:table-row>
          <table:table-row table:style-name="Таблица66.1">
            <table:table-cell table:style-name="Таблица66.A1" office:value-type="string">
              <text:p text:style-name="P145">2.Нормативные документы</text:p>
            </table:table-cell>
            <table:table-cell table:style-name="Таблица66.A1" office:value-type="string">
              <text:list xml:id="list37697089" text:continue-list="list37689297" text:style-name="WWNum18">
                <text:list-item>
                  <text:p text:style-name="P523">Знакомство с уставными документами и локальными актами ДОУ;</text:p>
                </text:list-item>
                <text:list-item>
                  <text:p text:style-name="P523">Заключение договоров с родителями и ДОУ;</text:p>
                </text:list-item>
                <text:list-item>
                  <text:p text:style-name="P523">Информационное просвещение родителей по нормативно-правовым вопросам в образовании детей;</text:p>
                </text:list-item>
              </text:list>
            </table:table-cell>
            <table:table-cell table:style-name="Таблица66.A1" office:value-type="string">
              <text:p text:style-name="P138">Начало года</text:p>
              <text:p text:style-name="P138"/>
              <text:p text:style-name="P138"/>
              <text:p text:style-name="P138">В течение года</text:p>
            </table:table-cell>
            <table:table-cell table:style-name="Таблица66.A1" office:value-type="string">
              <text:p text:style-name="P138">Зав.МБДОУ</text:p>
              <text:p text:style-name="P138">№10 «Ручеёк»</text:p>
            </table:table-cell>
          </table:table-row>
          <table:table-row table:style-name="Таблица66.1">
            <table:table-cell table:style-name="Таблица66.A1" office:value-type="string">
              <text:p text:style-name="P145">3.Анкетирование и опросы</text:p>
            </table:table-cell>
            <table:table-cell table:style-name="Таблица66.A1" office:value-type="string">
              <text:list xml:id="list37695865" text:continue-list="list37691522" text:style-name="WWNum19">
                <text:list-item>
                  <text:p text:style-name="P524">Степень вовлечённости родителей в образовательный процесс и сотрудничество с ДОУ;</text:p>
                </text:list-item>
                <text:list-item>
                  <text:p text:style-name="P524">Социологическое обследование семей;</text:p>
                </text:list-item>
                <text:list-item>
                  <text:p text:style-name="P524">Адекватность родительской оценки способностей детей;</text:p>
                </text:list-item>
              </text:list>
            </table:table-cell>
            <table:table-cell table:style-name="Таблица66.A1" office:value-type="string">
              <text:p text:style-name="P138">В течение года</text:p>
            </table:table-cell>
            <table:table-cell table:style-name="Таблица66.A1" office:value-type="string">
              <text:p text:style-name="P138">Воспитатели</text:p>
              <text:p text:style-name="P138">Старший воспитатель</text:p>
            </table:table-cell>
          </table:table-row>
          <table:table-row table:style-name="Таблица66.1">
            <table:table-cell table:style-name="Таблица66.A1" office:value-type="string">
              <text:p text:style-name="P145">4.Родительские собрания</text:p>
            </table:table-cell>
            <table:table-cell table:style-name="Таблица66.A1" office:value-type="string">
              <text:p text:style-name="P138">Проведение в разной форме.</text:p>
              <text:p text:style-name="P138">Обсуждение вопросов воспитания и образования дошкольников. Результаты работы за год.</text:p>
            </table:table-cell>
            <table:table-cell table:style-name="Таблица66.A1" office:value-type="string">
              <text:p text:style-name="P138">В течение года</text:p>
            </table:table-cell>
            <table:table-cell table:style-name="Таблица66.A1" office:value-type="string">
              <text:p text:style-name="P138">Пед. коллектив</text:p>
            </table:table-cell>
          </table:table-row>
          <table:table-row table:style-name="Таблица66.1">
            <table:table-cell table:style-name="Таблица66.A1" office:value-type="string">
              <text:p text:style-name="P145">5.Дни открытых дверей</text:p>
            </table:table-cell>
            <table:table-cell table:style-name="Таблица66.A1" office:value-type="string">
              <text:p text:style-name="P138">По годовому плану</text:p>
            </table:table-cell>
            <table:table-cell table:style-name="Таблица66.A1" office:value-type="string">
              <text:p text:style-name="P138"/>
            </table:table-cell>
            <table:table-cell table:style-name="Таблица66.A1" office:value-type="string">
              <text:p text:style-name="P138">Пед. коллектив</text:p>
            </table:table-cell>
          </table:table-row>
          <table:table-row table:style-name="Таблица66.1">
            <table:table-cell table:style-name="Таблица66.A1" office:value-type="string">
              <text:p text:style-name="P145">6.Родительские гостиные</text:p>
            </table:table-cell>
            <table:table-cell table:style-name="Таблица66.A1" office:value-type="string">
              <text:p text:style-name="P138">По годовому плану</text:p>
            </table:table-cell>
            <table:table-cell table:style-name="Таблица66.A1" office:value-type="string">
              <text:p text:style-name="P138"/>
            </table:table-cell>
            <table:table-cell table:style-name="Таблица66.A1" office:value-type="string">
              <text:p text:style-name="P138">Педколлектив</text:p>
            </table:table-cell>
          </table:table-row>
          <table:table-row table:style-name="Таблица66.1">
            <table:table-cell table:style-name="Таблица66.A1" office:value-type="string">
              <text:p text:style-name="P145">7.Помощь родителей ДОУ</text:p>
            </table:table-cell>
            <table:table-cell table:style-name="Таблица66.A1" office:value-type="string">
              <text:list xml:id="list37690759" text:continue-list="list37686902" text:style-name="WWNum20">
                <text:list-item>
                  <text:p text:style-name="P525">Организация и помощь в проведении мероприятий (экскурсии, походы, праздники…);</text:p>
                </text:list-item>
                <text:list-item>
                  <text:p text:style-name="P525">Спонсорская помощь в ремонтных работах;</text:p>
                </text:list-item>
                <text:list-item>
                  <text:p text:style-name="P525">Субботники, озеленение и благоустройство участков и территории ДОУ;</text:p>
                </text:list-item>
              </text:list>
            </table:table-cell>
            <table:table-cell table:style-name="Таблица66.A1" office:value-type="string">
              <text:p text:style-name="P138">В течение года</text:p>
            </table:table-cell>
            <table:table-cell table:style-name="Таблица66.A1" office:value-type="string">
              <text:p text:style-name="P138">Воспитатели</text:p>
              <text:p text:style-name="P138">Родительский комитет</text:p>
            </table:table-cell>
          </table:table-row>
          <table:table-row table:style-name="Таблица66.1">
            <table:table-cell table:style-name="Таблица66.A1" office:value-type="string">
              <text:p text:style-name="P145">8.Работа родительского комитета</text:p>
            </table:table-cell>
            <table:table-cell table:style-name="Таблица66.A1" office:value-type="string">
              <text:p text:style-name="P138">Заседания</text:p>
            </table:table-cell>
            <table:table-cell table:style-name="Таблица66.A1" office:value-type="string">
              <text:p text:style-name="P138">В течение года</text:p>
            </table:table-cell>
            <table:table-cell table:style-name="Таблица66.A1" office:value-type="string">
              <text:p text:style-name="P138">Старший воспитатель,</text:p>
              <text:p text:style-name="P138">воспитатели</text:p>
            </table:table-cell>
          </table:table-row>
          <table:table-row table:style-name="Таблица66.1">
            <table:table-cell table:style-name="Таблица66.A1" table:number-columns-spanned="4" office:value-type="string">
              <text:p text:style-name="P170">ТВОРЧЕСКАЯ ДЕЯТЕЛЬНОСТЬ ПЕДАГОГОВ, РОДИТЕЛЕЙ И ДЕТЕЙ</text:p>
            </table:table-cell>
            <table:covered-table-cell/>
            <table:covered-table-cell/>
            <table:covered-table-cell/>
          </table:table-row>
          <table:table-row table:style-name="Таблица66.14">
            <table:table-cell table:style-name="Таблица66.A1" office:value-type="string">
              <text:p text:style-name="P145">1.Участие родителей в деятельности и жизни ДОУ</text:p>
            </table:table-cell>
            <table:table-cell table:style-name="Таблица66.A1" office:value-type="string">
              <text:list xml:id="list37709427" text:continue-list="list37691384" text:style-name="WWNum21">
                <text:list-item>
                  <text:p text:style-name="P526">Проектная деятельность ДОУ, семейные презентации;</text:p>
                </text:list-item>
                <text:list-item>
                  <text:p text:style-name="P526">НОД с участием родителей;</text:p>
                </text:list-item>
                <text:list-item>
                  <text:p text:style-name="P526">Конкурсы и домашние задания с участием родителей;</text:p>
                </text:list-item>
                <text:list-item>
                  <text:p text:style-name="P526">Групповые о внутрисадовые досуговые мероприятия с участием родителей;</text:p>
                </text:list-item>
                <text:list-item>
                  <text:p text:style-name="P526">Участие в выставках;</text:p>
                </text:list-item>
                <text:list-item>
                  <text:p text:style-name="P526">Участие в смотрах – конкурсах;</text:p>
                </text:list-item>
                <text:list-item>
                  <text:p text:style-name="P526">Выставки работ, выполненных детьми совместно с родителями;</text:p>
                </text:list-item>
              </text:list>
              <text:p text:style-name="P138"/>
            </table:table-cell>
            <table:table-cell table:style-name="Таблица66.A1" office:value-type="string">
              <text:p text:style-name="P138">В течение года</text:p>
            </table:table-cell>
            <table:table-cell table:style-name="Таблица66.A1" office:value-type="string">
              <text:p text:style-name="P138">Пед.коллектив</text:p>
            </table:table-cell>
          </table:table-row>
          <table:table-row table:style-name="Таблица66.1">
            <table:table-cell table:style-name="Таблица66.A1" office:value-type="string">
              <text:p text:style-name="P145">2.Досуговые мероприятия</text:p>
            </table:table-cell>
            <table:table-cell table:style-name="Таблица66.A1" office:value-type="string">
              <text:list xml:id="list37695970" text:continue-list="list37699338" text:style-name="WWNum23">
                <text:list-item>
                  <text:p text:style-name="P527">Детские праздники, представления, конкурсы, викторины, выставки, досуги (по годовому плану);</text:p>
                </text:list-item>
                <text:list-item>
                  <text:p text:style-name="P527">КВН;</text:p>
                </text:list-item>
                <text:list-item>
                  <text:p text:style-name="P527">«день здоровья»</text:p>
                </text:list-item>
                <text:list-item>
                  <text:p text:style-name="P527">Походы;</text:p>
                </text:list-item>
                <text:list-item>
                  <text:p text:style-name="P527">музыкально – физкультурные развлечения;</text:p>
                </text:list-item>
              </text:list>
            </table:table-cell>
            <table:table-cell table:style-name="Таблица66.A1" office:value-type="string">
              <text:p text:style-name="P138">В течение года</text:p>
            </table:table-cell>
            <table:table-cell table:style-name="Таблица66.A1" office:value-type="string">
              <text:p text:style-name="P138">педколлектив</text:p>
            </table:table-cell>
          </table:table-row>
          <table:table-row table:style-name="Таблица66.1">
            <table:table-cell table:style-name="Таблица66.A1" office:value-type="string">
              <text:p text:style-name="P145">3.Работа творческой группы родителей</text:p>
            </table:table-cell>
            <table:table-cell table:style-name="Таблица66.A1" office:value-type="string">
              <text:list xml:id="list37696687" text:continue-list="list37713407" text:style-name="WWNum22">
                <text:list-item>
                  <text:p text:style-name="P528">Участие в театрализованных представлениях и праздничных постановках.</text:p>
                </text:list-item>
                <text:list-item>
                  <text:p text:style-name="P528">Семейные таланты.</text:p>
                </text:list-item>
                <text:list-item>
                  <text:p text:style-name="P528">Выпуск семейных газет.</text:p>
                </text:list-item>
              </text:list>
            </table:table-cell>
            <table:table-cell table:style-name="Таблица66.A1" office:value-type="string">
              <text:p text:style-name="P138">В течение года</text:p>
            </table:table-cell>
            <table:table-cell table:style-name="Таблица66.A1" office:value-type="string">
              <text:p text:style-name="P138">педколлектив</text:p>
            </table:table-cell>
          </table:table-row>
          <table:table-row table:style-name="Таблица66.1">
            <table:table-cell table:style-name="Таблица66.A1" table:number-columns-spanned="4" office:value-type="string">
              <text:p text:style-name="P169">ПЕДАГОГИЧЕСКОЕ ПРОСВЕЩЕНИЕ РОДИТЕЛЕЙ</text:p>
            </table:table-cell>
            <table:covered-table-cell/>
            <table:covered-table-cell/>
            <table:covered-table-cell/>
          </table:table-row>
          <table:table-row table:style-name="Таблица66.1">
            <table:table-cell table:style-name="Таблица66.A18" office:value-type="string">
              <text:p text:style-name="P145">1.Наглядная пропаганда</text:p>
            </table:table-cell>
            <table:table-cell table:style-name="Таблица66.B18" office:value-type="string">
              <text:list xml:id="list37697007" text:continue-list="list37693393" text:style-name="WWNum24">
                <text:list-item>
                  <text:p text:style-name="P529">Рекламный стенд Сотрудников ДОУ;</text:p>
                </text:list-item>
                <text:list-item>
                  <text:p text:style-name="P529">Информационные стенды в группах;</text:p>
                </text:list-item>
                <text:list-item>
                  <text:p text:style-name="P529">Стенд по правам ребёнка и нормат. документам;</text:p>
                </text:list-item>
                <text:list-item>
                  <text:p text:style-name="P529">Памятки для родителей;</text:p>
                </text:list-item>
                <text:list-item>
                  <text:p text:style-name="P529">Тематические выставки;</text:p>
                </text:list-item>
                <text:list-item>
                  <text:p text:style-name="P529">Выпуск газет и бюллетеней;</text:p>
                </text:list-item>
              </text:list>
              <text:p text:style-name="P138"/>
            </table:table-cell>
            <table:table-cell table:style-name="Таблица66.A18" office:value-type="string">
              <text:p text:style-name="P138">В течение года</text:p>
            </table:table-cell>
            <table:table-cell table:style-name="Таблица66.B18" office:value-type="string">
              <text:p text:style-name="P138">педколлектив</text:p>
            </table:table-cell>
          </table:table-row>
          <table:table-row table:style-name="Таблица66.19">
            <table:table-cell table:style-name="Таблица66.A1" office:value-type="string">
              <text:p text:style-name="P145">2.Консультирование</text:p>
            </table:table-cell>
            <table:table-cell table:style-name="Таблица66.A1" office:value-type="string">
              <text:p text:style-name="P138">По вопросам воспитания детей;</text:p>
              <text:p text:style-name="P138">Беседы, лекции.</text:p>
              <text:p text:style-name="P138">Тестирование (по запросу);</text:p>
              <text:p text:style-name="P138">По запросу родителей;</text:p>
              <text:p text:style-name="P138">Индивидуальное (по запросу):</text:p>
              <text:p text:style-name="P138">-адаптация в ДОУ;</text:p>
              <text:p text:style-name="P138">-для будущих первоклассников;</text:p>
              <text:p text:style-name="P138">-особенности кризисных периодов (3 и 7 лет)…</text:p>
              <text:p text:style-name="P138">Тетрадь вопросов и ответов;</text:p>
              <text:p text:style-name="P138">Почта для родителей</text:p>
              <text:p text:style-name="P138">Группа Д/С «Ручеёк» на «одноклассниках»</text:p>
            </table:table-cell>
            <table:table-cell table:style-name="Таблица66.A1" office:value-type="string">
              <text:p text:style-name="P138">В течение года</text:p>
            </table:table-cell>
            <table:table-cell table:style-name="Таблица66.A1" office:value-type="string">
              <text:p text:style-name="P138">педколлектив</text:p>
            </table:table-cell>
          </table:table-row>
          <table:table-row table:style-name="Таблица66.20">
            <table:table-cell table:style-name="Таблица66.A1" office:value-type="string">
              <text:p text:style-name="P145">3.Мастер-класс для родителей</text:p>
            </table:table-cell>
            <table:table-cell table:style-name="Таблица66.A1" office:value-type="string">
              <text:list xml:id="list37694070" text:continue-list="list37688514" text:style-name="WWNum16">
                <text:list-item>
                  <text:p text:style-name="P530">Лекции</text:p>
                </text:list-item>
                <text:list-item>
                  <text:p text:style-name="P530">Беседы</text:p>
                </text:list-item>
                <text:list-item>
                  <text:p text:style-name="P530">Тренинги</text:p>
                </text:list-item>
                <text:list-item>
                  <text:p text:style-name="P530">Игры для родителей</text:p>
                </text:list-item>
              </text:list>
            </table:table-cell>
            <table:table-cell table:style-name="Таблица66.A1" office:value-type="string">
              <text:p text:style-name="P138">В течение года</text:p>
            </table:table-cell>
            <table:table-cell table:style-name="Таблица66.A1" office:value-type="string">
              <text:p text:style-name="P138">Педагоги ДОУ</text:p>
              <text:p text:style-name="P138">Старший воспитатель</text:p>
            </table:table-cell>
          </table:table-row>
        </table:table>
        <text:p text:style-name="P46"/>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Система работы МБДОУ –детский сад №10 «Ручеёк»</text:p>
        <text:p text:style-name="P219">с семьёй</text:p>
        <text:p text:style-name="P219"/>
        <text:p text:style-name="P219"/>
        <text:p text:style-name="P14"/>
        <text:p text:style-name="P74">ЦЕЛЕНАПРАВЛЕННОСТЬ</text:p>
        <text:p text:style-name="P72"/>
        <text:p text:style-name="P72">ОТКРЫТОСТЬ<text:tab/></text:p>
        <text:p text:style-name="P73"/>
        <text:p text:style-name="P73">ДОБРОЖЕЛАТЕЛЬНОСТЬ<text:tab/>основные принципы</text:p>
        <text:p text:style-name="P65"><text:s text:c="86"/>работы с семьёй <text:s/></text:p>
        <text:p text:style-name="P73">УЧЁТ ОПЫТА РОДИТЕЛЕЙ<text:tab/></text:p>
        <text:p text:style-name="P74"/>
        <text:p text:style-name="P74">СИСТЕМНОСТЬ</text:p>
        <text:p text:style-name="P74"/>
        <text:p text:style-name="P74">ПЛАНОВОСТЬ</text:p>
        <text:p text:style-name="P74"/>
        <text:p text:style-name="P74">УЧЁТ СПЕЦИФИКИ СЕМЬИ</text:p>
        <text:p text:style-name="P74"/>
        <text:p text:style-name="P99"/>
        <text:p text:style-name="P99"/>
        <text:p text:style-name="P99"/>
        <text:p text:style-name="P246"><text:span text:style-name="T13">ЗАДАЧА: </text:span><text:span text:style-name="T12">возрождение традиций семейного воспитания и вовлечение семьи в образовательный процесс.</text:span></text:p>
        <text:p text:style-name="P95"/>
        <text:p text:style-name="P95"/>
        <text:p text:style-name="P74"/>
        <text:p text:style-name="P74"/>
        <text:p text:style-name="P74">АНКЕТИРОВАНИЕ</text:p>
        <text:p text:style-name="P74"/>
        <text:p text:style-name="P74">ИНТЕРВЬЮИРОВАНИЕ <text:s text:c="29"/>МЕТОДЫ ИСПОЛЬЗУЕМЫЕ </text:p>
        <text:p text:style-name="P82"><text:tab/>В РАБОТЕ МБДОУ - <text:s text:c="30"/></text:p>
        <text:p text:style-name="P82">НАБЛЮДЕНИЕ ЗА <text:s text:c="46"/>детскийсад №10 «Ручеёк» <text:s text:c="34"/><text:line-break/>РЕБЁНКОМ И БЕСЕДЫ <text:s text:c="53"/><text:line-break/> <text:s text:c="12"/>С НИМ</text:p>
        <text:p text:style-name="P74"/>
        <text:p text:style-name="P74">ПОСЕЩЕНИЕ СЕМЕЙ</text:p>
        <text:p text:style-name="P74"/>
        <text:p text:style-name="P74">БЕСЕДЫ С РОДИТЕЛЯМИ</text:p>
        <text:p text:style-name="P74"/>
        <text:p text:style-name="P24"/>
        <text:p text:style-name="P24"/>
        <text:p text:style-name="P20"/>
        <text:p text:style-name="P20">УСЛОВИЯ СОТРУДНИЧЕСТВА</text:p>
        <text:p text:style-name="P20"/>
        <text:p text:style-name="P20"/>
        <text:p text:style-name="P232">Изучение запросов родителей,</text:p>
        <text:p text:style-name="P247"><text:span text:style-name="T1"><text:tab/></text:span><text:span text:style-name="T3">их требований к работе ДОУ</text:span></text:p>
        <text:p text:style-name="P14"/>
        <text:p text:style-name="P248"><text:span text:style-name="T1"><text:tab/></text:span><text:span text:style-name="T3">Предоставление родителям</text:span></text:p>
        <text:p text:style-name="P248"><text:span text:style-name="T16">ПОНИМАНИЕ ВО<text:tab/></text:span><text:span text:style-name="T3">письменной информациио</text:span><text:span text:style-name="T16"><text:line-break/>ВЗАИМООТНОШЕНИЯХ <text:s text:c="51"/></text:span><text:span text:style-name="T3">ДОУ</text:span><text:span text:style-name="T16"><text:line-break/>С РОДИТЕЛЯМИ</text:span></text:p>
        <text:p text:style-name="P248"><text:span text:style-name="T16"><text:tab/></text:span><text:span text:style-name="T3">Презентация ДОУ</text:span></text:p>
        <text:p text:style-name="P74"/>
        <text:p text:style-name="P229">Родители в качестве гостей</text:p>
        <text:p text:style-name="P249"><text:tab/><text:span text:style-name="T3"> <text:s text:c="2"/>на развлекательных и <text:s text:c="29"/></text:span></text:p>
        <text:p text:style-name="P229">спортивных мероприятиях.</text:p>
        <text:p text:style-name="P229"/>
        <text:p text:style-name="P229"/>
        <text:p text:style-name="P229">Дни открытых дверей.</text:p>
        <text:p text:style-name="P229"><text:tab/></text:p>
        <text:p text:style-name="P229"/>
        <text:p text:style-name="P229"/>
        <text:p text:style-name="P229"/>
        <text:p text:style-name="P229">НАГЛЯДНАЯ ПЕДАГОГИЧЕСКАЯ <text:line-break/>ПРОПАГАНДА</text:p>
        <text:p text:style-name="P229"/>
        <text:p text:style-name="P229">КОНСУЛЬТИРОВАНИЕ<text:line-break/><text:line-break/>ИССЛЕДОВАНИЯ</text:p>
        <text:p text:style-name="P229"/>
        <text:p text:style-name="P249"><text:span text:style-name="T3">СБОР БАНКА ДАННЫХ<text:line-break/>ПО СЕМЬЯМ <text:s text:c="76"/></text:span><text:span text:style-name="T16">ФОРМЫ РАБОТЫ </text:span></text:p>
        <text:p text:style-name="P83">С РОДИТЕЛЯМИ</text:p>
        <text:p text:style-name="P233">НОРМАТИВНЫЕ ДОКУМЕНТЫ <text:s text:c="43"/><text:line-break/><text:line-break/>АНКЕТИРОВАНИЕ И <text:line-break/>ОПРОС</text:p>
        <text:p text:style-name="P229"/>
        <text:p text:style-name="P229">ДНИ ОТКРЫТЫХ <text:line-break/>ДВЕРЕЙ</text:p>
        <text:p text:style-name="P229"/>
        <text:p text:style-name="P229">ПОМОЩЬ ДОУ</text:p>
        <text:p text:style-name="P229"/>
        <text:p text:style-name="P229">ДОСУГОВЫЕ МЕРОПРИЯТИЯ</text:p>
        <text:p text:style-name="P229"/>
        <text:p text:style-name="P229">ПРИВЛЕЧЕНИЕ К ЖИЗНИ ДЕТЕЙ В ДОУ</text:p>
        <text:p text:style-name="P11"/>
        <text:p text:style-name="P11"/>
        <text:p text:style-name="P11"/>
        <text:p text:style-name="P11"/>
        <text:p text:style-name="P21">Система работы с родителями заведующей МБДОУ<text:line-break/>- детский сад №10 «Ручеёк»:</text:p>
        <text:p text:style-name="P21"/>
        <text:list xml:id="list37708930" text:continue-list="list5655344790973821338" text:style-name="WWNum25">
          <text:list-item>
            <text:p text:style-name="P652">Приём родителей и детей в ДОУ</text:p>
          </text:list-item>
          <text:list-item>
            <text:p text:style-name="P652">Заключение родительских договоров</text:p>
          </text:list-item>
          <text:list-item>
            <text:p text:style-name="P652">Общее родительское собрание</text:p>
          </text:list-item>
          <text:list-item>
            <text:p text:style-name="P652">Работа с родительским комитетом</text:p>
          </text:list-item>
          <text:list-item>
            <text:p text:style-name="P652">Контроль за работой с родителями пед. коллектива</text:p>
          </text:list-item>
          <text:list-item>
            <text:p text:style-name="P652">Решение индивидуальных вопросов с родителями</text:p>
          </text:list-item>
        </text:list>
        <text:p text:style-name="P11"/>
        <text:p text:style-name="P21">Система работы старшего воспитателя по работе с семьёй:</text:p>
        <text:p text:style-name="P21"/>
        <text:list xml:id="list37695032" text:continue-list="list1539440505569864138" text:style-name="WWNum26">
          <text:list-item>
            <text:p text:style-name="P653">Координация работы воспитателей (планирование работы ДОУ)</text:p>
          </text:list-item>
          <text:list-item>
            <text:p text:style-name="P653">Индивидуальное консультирование</text:p>
          </text:list-item>
          <text:list-item>
            <text:p text:style-name="P653">Анкетирование родителей и педагогов</text:p>
          </text:list-item>
          <text:list-item>
            <text:p text:style-name="P653">Контроль за работой педагогов</text:p>
          </text:list-item>
          <text:list-item>
            <text:p text:style-name="P653">Поддержка воспитателей</text:p>
          </text:list-item>
        </text:list>
        <text:p text:style-name="P225"/>
        <text:p text:style-name="P75">ТЕОРЕТИЧЕСКИЕ<text:tab/>ПРАКТИЧЕСКИЕ <text:s text:c="14"/>ПЕДСОВЕТЫ <text:s text:c="9"/></text:p>
        <text:p text:style-name="P75"><text:s text:c="6"/>ЗНАНИЯ <text:s text:c="39"/>ЗНАНИЯ</text:p>
        <text:p text:style-name="P75"/>
        <text:p text:style-name="P230">-консультации<text:tab/>-конкурсы пед. мастерства<text:line-break/></text:p>
        <text:p text:style-name="P230">-памятки<text:tab/>-семинары-практикумы<text:line-break/></text:p>
        <text:p text:style-name="P230">-круглые столы<text:tab/>-творческие группы<text:line-break/></text:p>
        <text:p text:style-name="P230">-дискуссии<text:line-break/></text:p>
        <text:p text:style-name="P230">-помощь в <text:line-break/>самообразовании</text:p>
        <text:p text:style-name="P230"/>
        <text:p text:style-name="P22"/>
        <text:p text:style-name="P22"/>
        <text:p text:style-name="P22"/>
        <text:p text:style-name="P25"/>
        <text:p text:style-name="P22">Система работы воспитателя МБДОУ-<text:line-break/>детский сад №10 «Ручеёк»с семьёй:</text:p>
        <text:p text:style-name="P214"/>
        <text:p text:style-name="P66">АНКЕТИРОВАНИЕ (цель)</text:p>
        <text:list xml:id="list37711255" text:continue-list="list1439963035114147227" text:style-name="WWNum27">
          <text:list-item>
            <text:p text:style-name="P603"><text:s/>особенности семейного воспитания и индивидуальные особенности ребёнка;</text:p>
          </text:list-item>
          <text:list-item>
            <text:p text:style-name="P603">Уточнение запроса и ожиданий родителей на образовательные услуги;</text:p>
          </text:list-item>
        </text:list>
        <text:p text:style-name="P63">ПЛАНИРОВАНИЕ РАБОТЫ</text:p>
        <text:p text:style-name="P250"><text:span text:style-name="T20">ПРОСВЕТИТЕЛЬСТВО<text:line-break/></text:span><text:span text:style-name="T3">Родительские собрания<text:line-break/>Групповые консультации и индивидуальные</text:span></text:p>
        <text:p text:style-name="P228">Наглядная информация</text:p>
        <text:p text:style-name="P228">Ежедневные беседы</text:p>
        <text:p text:style-name="P228">Совместные мероприятия</text:p>
        <text:p text:style-name="P228"/>
        <text:p text:style-name="P122">ОБУЧЕНИЕ ПРАКТИЧЕСКИМ УМЕНИЯМ</text:p>
        <text:p text:style-name="P228">Мастер-классы</text:p>
        <text:p text:style-name="P228">Тренинги</text:p>
        <text:p text:style-name="P228"/>
        <text:p text:style-name="P122">ВОВЛЕЧЕНИЕ В ЖИЗНЬ ДОУ И ОБРАЗОВАТЕЛЬНЫЙ ПРОЦЕСС</text:p>
        <text:p text:style-name="P228">Дни открытых дверей</text:p>
        <text:p text:style-name="P228">Совместные праздники и досуги</text:p>
        <text:p text:style-name="P228">Выставки и конкурсы</text:p>
        <text:p text:style-name="P228"><text:s/>Семейное участие в конкурсах ДОУ и города</text:p>
        <text:p text:style-name="P228"/>
        <text:p text:style-name="P26">Система работы музыкального руководителя с семьёй в</text:p>
        <text:p text:style-name="P23">МБДОУ – детский сад №10 «Ручеёк»</text:p>
        <text:p text:style-name="P63"><text:line-break/>АНКЕТИРОВАНИЕ</text:p>
        <text:list xml:id="list37686830" text:continue-list="list7633196032765521554" text:style-name="WWNum28">
          <text:list-item>
            <text:p text:style-name="P604">Особенности музыкального воспитания в семье;</text:p>
          </text:list-item>
          <text:list-item>
            <text:p text:style-name="P604">Ожидание родителей;</text:p>
          </text:list-item>
          <text:list-item>
            <text:p text:style-name="P604">Запросы на консультации;</text:p>
          </text:list-item>
        </text:list>
        <text:p text:style-name="P63">ПЛАНИРОВАНИЕ РАБОТЫ</text:p>
        <text:p text:style-name="P122">ПРОСВЕТИТЕЛЬКАЯ РАБОТА</text:p>
        <text:p text:style-name="P228">Участие в групповых родительских собраниях</text:p>
        <text:p text:style-name="P228">Групповые и индивидуальные консультации</text:p>
        <text:p text:style-name="P228">Наглядно - текстовая информации</text:p>
        <text:p text:style-name="P228"/>
        <text:p text:style-name="P122">ОБУЧЕНИЕ ПРАКТИЧЕСКИМ УМЕНИЯМ</text:p>
        <text:p text:style-name="P228">По запросу (обучение игре на музыкальных инструментах)</text:p>
        <text:p text:style-name="P228"/>
        <text:p text:style-name="P122">ВОВЛЕЧЕНИЕ В ОБРАЗОВАТЕЛЬНЫЙ ПРОЦЕСС ДОУ</text:p>
        <text:p text:style-name="P228">Дни открытых дверей</text:p>
        <text:p text:style-name="P228">Утренники и досуги</text:p>
        <text:p text:style-name="P228">Музыкальные гостиные и совместные праздники</text:p>
        <text:p text:style-name="P117">ТЕХНОЛОГИЯ НАЛАЖИВАНИЯ КОНТАКТОВ МБДОУ<text:line-break/>–ДЕТСКИЙ САД №10 «РУЧЕЁК»</text:p>
        <text:p text:style-name="P117"/>
        <text:p text:style-name="P117">С РОДИТЕЛЯМИ</text:p>
        <text:p text:style-name="P117"/>
        <text:p text:style-name="P117">Установление взаимоотношений:</text:p>
        <text:p text:style-name="P117"/>
        <text:list xml:id="list9155189908957709946" text:style-name="WWNum210">
          <text:list-item>
            <text:p text:style-name="P459">Приход и знакомство родителей с МБДОУ без ребёнка;</text:p>
          </text:list-item>
          <text:list-item>
            <text:p text:style-name="P459">Посещение на дому семей педагогами групп;</text:p>
          </text:list-item>
          <text:list-item>
            <text:p text:style-name="P459">Предоставление родителям информации о деятельности МБДОУ в СМИ, на сайте МБДОУ - детский сад №10 «Ручеёк»;</text:p>
          </text:list-item>
          <text:list-item>
            <text:p text:style-name="P459">Встречи с родителями и детьми в условиях ДОУ.</text:p>
          </text:list-item>
        </text:list>
        <text:p text:style-name="P304"/>
        <text:p text:style-name="P117">Контакты и связи:</text:p>
        <text:p text:style-name="P117"/>
        <text:list xml:id="list5774712610681007605" text:style-name="WWNum211">
          <text:list-item>
            <text:p text:style-name="P460">Ежедневный непосредственный контакт и общение с родителями в утренние и вечерние часы;</text:p>
          </text:list-item>
          <text:list-item>
            <text:p text:style-name="P460">Запланированные встречи и беседы с родителями в неформальной обстановке;</text:p>
          </text:list-item>
          <text:list-item>
            <text:p text:style-name="P460">Взаимоинформирование, сообщение необходимой информации о ребёнке родителям, родитель – воспитателю;</text:p>
          </text:list-item>
          <text:list-item>
            <text:p text:style-name="P460">Текущие рекомендации о посещении врача, логопеда, психолога, на какие виды деятельности, стороны развития стоит обратить внимание;</text:p>
          </text:list-item>
          <text:list-item>
            <text:p text:style-name="P460">Оформление наглядной агитации для родителей (уголки и рубрики для родителей), папки – передвижки, папки- ширмы, информационные стенды и др.</text:p>
          </text:list-item>
          <text:list-item>
            <text:p text:style-name="P460">Работа сайта МБДОУ;</text:p>
          </text:list-item>
          <text:list-item>
            <text:p text:style-name="P460">«Дни открытых дверей» для знакомства с деятельностью ДОУ и жизнью детей в ДОУ.</text:p>
          </text:list-item>
        </text:list>
        <text:p text:style-name="P280"/>
        <text:p text:style-name="P117">Помощь родителей МБДОУ:</text:p>
        <text:p text:style-name="P117"/>
        <text:list xml:id="list7963057295974337908" text:style-name="WWNum212">
          <text:list-item>
            <text:p text:style-name="P461">Спонсорская помощь;</text:p>
          </text:list-item>
          <text:list-item>
            <text:p text:style-name="P461">В сборе материалов и игрушек для детских нужд;</text:p>
          </text:list-item>
          <text:list-item>
            <text:p text:style-name="P461">Участие в организации совместных прогулок, экскурсий, походов, досугов и праздников;</text:p>
          </text:list-item>
          <text:list-item>
            <text:p text:style-name="P461">В приобретении материалов игротеки, пополнении материальной и костюмной базы МБДОУ.</text:p>
          </text:list-item>
        </text:list>
        <text:p text:style-name="P337"/>
        <text:p text:style-name="P117"/>
        <text:p text:style-name="P117"/>
        <text:p text:style-name="P117"/>
        <text:p text:style-name="P117"/>
        <text:p text:style-name="P117"/>
        <text:p text:style-name="P117">Помощь и участие родителей в организации и планировании образовательного процесса, а так же жизни ДОУ:</text:p>
        <text:p text:style-name="P117"/>
        <text:list xml:id="list143073983389178664" text:style-name="WWNum213">
          <text:list-item>
            <text:p text:style-name="P462">Во время периода адаптации (нахождение родителей в группе);</text:p>
          </text:list-item>
          <text:list-item>
            <text:p text:style-name="P462">Присоединение к играм, интересным занятиям ребёнка, участие в проектной деятельности;</text:p>
          </text:list-item>
          <text:list-item>
            <text:p text:style-name="P462">Оказание помощи в конкретных случаях (турпоходы, экскурсии);</text:p>
          </text:list-item>
          <text:list-item>
            <text:p text:style-name="P462">Участие в ремонтных работах;</text:p>
          </text:list-item>
          <text:list-item>
            <text:p text:style-name="P462">Составление перечня тем для НОД, участие в планировании жизни группы;</text:p>
          </text:list-item>
          <text:list-item>
            <text:p text:style-name="P462">Участие родителей в образовательном процессе;</text:p>
          </text:list-item>
          <text:list-item>
            <text:p text:style-name="P462">Взаимодействие и продолжение работы педагогов дома, в отношении своего ребёнка.</text:p>
          </text:list-item>
        </text:list>
        <text:p text:style-name="P337"/>
        <text:p text:style-name="P117">Общественная и просветительская деятельность для родителей: </text:p>
        <text:p text:style-name="P117"/>
        <text:list xml:id="list3013763703412672320" text:style-name="WWNum214">
          <text:list-item>
            <text:p text:style-name="P463">Радушие и доверительный контакт во взаимоотношениях с родителями;</text:p>
          </text:list-item>
          <text:list-item>
            <text:p text:style-name="P463">Приглашение специалистов для консультаций родителям по запросу;</text:p>
          </text:list-item>
          <text:list-item>
            <text:p text:style-name="P463">Работа с семьями «группы риска»;</text:p>
          </text:list-item>
          <text:list-item>
            <text:p text:style-name="P463">Работа на сайте МБДОУ.</text:p>
          </text:list-item>
        </text:list>
        <text:p text:style-name="P34"/>
        <text:p text:style-name="P34"/>
        <text:p text:style-name="P117">Помощь родителям:</text:p>
        <text:p text:style-name="P117"/>
        <text:list xml:id="list38543934882302587" text:style-name="WWNum215">
          <text:list-item>
            <text:p text:style-name="P464">Помощь родителям в воспитании, в вопросах ухода за ребёнком, чутком отношении к нему;</text:p>
          </text:list-item>
          <text:list-item>
            <text:p text:style-name="P464">Помощь в накоплении информации и практических навыков в вопросах воспитания и взаимоотношений с ребёнком;</text:p>
          </text:list-item>
          <text:list-item>
            <text:p text:style-name="P464">Помощь в решении проблем в периоды возрастных кризисов (индивидуальные консультации по запросам);</text:p>
          </text:list-item>
          <text:list-item>
            <text:p text:style-name="P464">Работа с семьями «группы риска», организация мероприятий для формирования позитивных отношений в семье.</text:p>
          </text:list-item>
        </text:list>
        <text:p text:style-name="P280"/>
        <text:p text:style-name="P117"/>
        <text:p text:style-name="P63"/>
        <text:p text:style-name="P76"/>
      </text:section>
      <text:section text:style-name="Sect1" text:name="Раздел4">
        <text:p text:style-name="P4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176cm" fo:margin-bottom="0.049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049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line-height="107%" fo:keep-together="always" fo:keep-with-next="always"/>
      <style:text-properties fo:color="#365f91" style:font-name="Cambria" fo:font-size="11pt" fo:font-style="italic" style:font-size-asian="11pt" style:language-asian="en" style:country-asian="US" style:font-style-asian="italic" style:font-size-complex="11pt"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76cm" fo:margin-bottom="0.049cm"/>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049cm"/>
      <style:text-properties fo:font-size="7.5pt" fo:font-weight="bold" style:font-size-asian="7.5pt" style:font-weight-asian="bold"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049cm"/>
      <style:text-properties fo:color="#000000" style:font-name="Verdana" fo:font-size="10pt" style:font-size-asian="10pt" style:font-size-complex="10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style:font-name="Calibri" fo:font-size="11pt" style:font-name-asian="Calibri1" style:font-size-asian="11pt" style:language-asian="en" style:country-asian="U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aragraph_20_Style" style:display-name="Paragraph Style" style:family="paragraph" style:default-outline-level="" style:list-style-name="">
      <style:paragraph-properties fo:orphans="2" fo:widows="2" style:writing-mode="lr-tb"/>
      <style:text-properties style:use-window-font-color="true" style:font-name="Arial1" fo:font-size="12pt" style:font-size-asian="12pt" style:language-asian="en" style:country-asian="US" style:font-name-complex="Arial2"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049cm" fo:text-indent="0cm" style:auto-text-indent="false"/>
    </style:style>
    <style:style style:name="Body_20_Text_20_Indent_20_2" style:display-name="Body Text Indent 2" style:family="paragraph" style:parent-style-name="Standard" style:default-outline-level="" style:list-style-name="">
      <style:paragraph-properties fo:margin-top="0.176cm" fo:margin-bottom="0.049cm"/>
    </style:style>
    <style:style style:name="Body_20_Text_20_Indent_20_3" style:display-name="Body Text Indent 3" style:family="paragraph" style:parent-style-name="Standard" style:default-outline-level="" style:list-style-name="">
      <style:paragraph-properties fo:margin-top="0.176cm" fo:margin-bottom="0.049cm"/>
    </style:style>
    <style:style style:name="Body_20_Text_20_3" style:display-name="Body Text 3" style:family="paragraph" style:parent-style-name="Standard" style:default-outline-level="" style:list-style-name="">
      <style:paragraph-properties fo:margin-top="0.176cm" fo:margin-bottom="0.049cm"/>
    </style:style>
    <style:style style:name="Body_20_Text_20_2" style:display-name="Body Text 2" style:family="paragraph" style:parent-style-name="Standard" style:default-outline-level="" style:list-style-name="">
      <style:paragraph-properties fo:margin-top="0.176cm" fo:margin-bottom="0.049cm"/>
    </style:style>
    <style:style style:name="Знак1" style:family="paragraph" style:parent-style-name="Standard" style:default-outline-level="" style:list-style-name="">
      <style:text-properties style:font-name="Verdana" fo:font-size="10pt" fo:language="en" fo:country="US" style:font-size-asian="10pt" style:language-asian="en" style:country-asian="US" style:font-name-complex="Verdana1" style:font-size-complex="10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size-asian="18pt" style:font-weight-asian="bold" style:font-size-complex="18pt" style:font-weight-complex="bold"/>
    </style:style>
    <style:style style:name="oddtlanswer" style:family="text" style:parent-style-name="Default_20_Paragraph_20_Font"/>
    <style:style style:name="Заголовок_20_Знак" style:display-name="Заголовок Знак" style:family="text" style:parent-style-name="Default_20_Paragraph_20_Font">
      <style:text-properties style:font-name="Times New Roman" fo:font-size="14pt" fo:font-weight="bold" style:font-name-asian="Times New Roman1" style:font-size-asian="14pt" style:font-weight-asian="bold" style:font-size-complex="12pt" style:font-weight-complex="bold"/>
    </style:style>
    <style:style style:name="Нижний_20_колонтитул_20_Знак" style:display-name="Нижний колонтитул Знак" style:family="text" style:parent-style-name="Default_20_Paragraph_20_Font">
      <style:text-properties fo:font-size="11pt" style:font-size-asian="11pt" style:language-asian="en" style:country-asian="US"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font-weight-asian="bold" style:font-size-complex="24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font-weight-asian="bold" style:font-size-complex="13.5pt" style:font-weight-complex="bold"/>
    </style:style>
    <style:style style:name="Заголовок_20_4_20_Знак" style:display-name="Заголовок 4 Знак" style:family="text" style:parent-style-name="Default_20_Paragraph_20_Font">
      <style:text-properties fo:color="#365f91" style:font-name="Cambria" fo:font-size="11pt" fo:font-style="italic" style:font-size-asian="11pt" style:language-asian="en" style:country-asian="US" style:font-style-asian="italic" style:font-size-complex="11pt" style:font-style-complex="italic"/>
    </style:style>
    <style:style style:name="Заголовок_20_5_20_Знак" style:display-name="Заголовок 5 Знак" style:family="text" style:parent-style-name="Default_20_Paragraph_20_Font">
      <style:text-properties style:font-name="Times New Roman" fo:font-weight="bold" style:font-name-asian="Times New Roman1" style:font-weight-asian="bold" style:font-weight-complex="bold"/>
    </style:style>
    <style:style style:name="Заголовок_20_6_20_Знак" style:display-name="Заголовок 6 Знак" style:family="text" style:parent-style-name="Default_20_Paragraph_20_Font">
      <style:text-properties style:font-name="Times New Roman" fo:font-size="7.5pt" fo:font-weight="bold" style:font-name-asian="Times New Roman1" style:font-size-asian="7.5pt" style:font-weight-asian="bold" style:font-size-complex="7.5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font-size-complex="12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12pt" style:font-name-asian="Times New Roman1" style:font-size-asian="12pt"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12pt" style:font-name-asian="Times New Roman1" style:font-size-asian="12pt" style:font-size-complex="12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font-size-complex="12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font-name-complex="Tahoma1" style:font-size-complex="8pt"/>
    </style:style>
    <style:style style:name="Normal_20_text" style:display-name="Normal text" style:family="text">
      <style:text-properties fo:color="#000000" fo:font-size="10pt" style:font-size-asian="10pt" style:font-size-complex="10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Times New Roman1"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0.59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67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21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4.48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5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02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8.29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0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1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9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43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4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1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5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2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349cm" fo:margin-left="1.98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90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247cm" fo:text-indent="-0.635cm" fo:margin-left="3.24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517cm" fo:text-indent="-0.635cm" fo:margin-left="4.517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87cm" fo:text-indent="-0.635cm" fo:margin-left="5.787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057cm" fo:text-indent="-0.635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327cm" fo:text-indent="-0.635cm" fo:margin-left="8.327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97cm" fo:text-indent="-0.635cm" fo:margin-left="9.597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867cm" fo:text-indent="-0.635cm" fo:margin-left="10.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
      </style:footer>
    </style:master-page>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Наталья </dc:creator>
    <meta:editing-cycles>5</meta:editing-cycles>
    <meta:print-date>2018-01-26T06:46:00</meta:print-date>
    <meta:creation-date>2019-02-18T19:16:00</meta:creation-date>
    <dc:date>2019-07-13T17:49:01.21</dc:date>
    <meta:editing-duration>PT1M40S</meta:editing-duration>
    <meta:generator>OpenOffice/4.1.4$Win32 OpenOffice.org_project/414m5$Build-9788</meta:generator>
    <meta:document-statistic meta:table-count="66" meta:image-count="1" meta:object-count="0" meta:page-count="246" meta:paragraph-count="6226" meta:word-count="50698" meta:character-count="402499"/>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