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ложение о работе с персональными данными воспитанников и родителей (законных представителей)</text:p>
      <text:p text:style-name="P1"/>
      <text:p text:style-name="P3"/>
      <text:p text:style-name="P2">1. ОБЩИЕ ПОЛОЖЕНИЯ.</text:p>
      <text:p text:style-name="P2">1. Настоящее положение разработано для МБДОУ - детского сада № 10 «Ручеёк» ,в соответствии с Конституцией РФ, Федеральным законом «О персональных данных» от 27.07.2006 г. № 152 -ФЗ, Перечнем сведений конфиденциального характера, утверждённым Указом Президента РФ от 06.03.1997 № 188 и другими соответствующими законодательными и иными нормативными правовыми актами РФ и постановления Правительства Российской Федерации от 17.11.2007 № 781 "Об утверждении Положения об обеспечении безопасности персональных данных при их обработке в информационных системах персональных данных» с целью обеспечения уважения прав и основных свобод <text:s/>воспитанников <text:s/>и их родителей (законных представителей) при обработке их персональных данных, в том числе защиты прав на неприкосновенность частной жизни, личную и семейную тайну».</text:p>
      <text:p text:style-name="P2">2. Основная цель настоящего Положения — установление единого порядка защиты персональных данных воспитанников и родителей (законных представителей) МБДОУ.</text:p>
      <text:p text:style-name="P2">3. Настоящим Положением определяется порядок получения, обработки, хранения, передачи и любого другого использования персональных данных <text:s/>воспитанников и родителей (законных представителей), а также ведения личного дела воспитанника в соответствии с законодательством РФ.</text:p>
      <text:p text:style-name="P2">4. В настоящем Положении использованы следующие термины и определения:</text:p>
      <text:p text:style-name="P2">- воспитанник — лицо дошкольного возраста, посещающее МБДОУ;</text:p>
      <text:p text:style-name="P2">- законный представитель - лицо (физическое или юридическое), которое в силу закона выступает в МДОУ, в защиту личных прав и законных интересов воспитанников МБДОУ;</text:p>
      <text:p text:style-name="P2">- руководитель — <text:s text:c="2"/>заведующий МДОУ;</text:p>
      <text:p text:style-name="P2">- представитель руководителя — работник, назначенный приказом руководителя ответственным за сбор, обработку, хранение и передачу персональных данных воспитанников и их законных представителей;</text:p>
      <text:p text:style-name="P2">- персональные данные — любая информация, относящаяся к определённому или определяемому на основании такой информации физическому лицу (субъекту 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;</text:p>
      <text:p text:style-name="P2">- обработка персональных данных —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;</text:p>
      <text:p text:style-name="P2">- распространение персональных данных — действия, направленные на <text:soft-page-break/>передачу персональных данных определё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 — телекоммуникационных сетях или <text:s/>предоставление доступа к персональным данным каким — либо иным способом;</text:p>
      <text:p text:style-name="P2">- использование персональных данных — действия (операции) с персональными данными, совершаемые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;</text:p>
      <text:p text:style-name="P4"><text:span text:style-name="T1">- защита персональных данных — деятельность по обеспечению с помощью локального регулирования порядка обработки персональных данных и организационно — технических мер конфиденциальности информации о конкретном работнике, полученной работодателем в связи с трудовыми отношениями;</text:span></text:p>
      <text:p text:style-name="P2">- блокирование персональных данных <text:s/>- временное прекращение сбора, систематизации, накопления, использования, распространения персональных данных, в том числе их передачи;</text:p>
      <text:p text:style-name="P2">- уничтожение персональных данных — действия, в результате которых невозможно восстановить содержание персональных данных в информационной системе персональных данных <text:s/>или в результате которых уничтожаются материальные носители персональных данных;</text:p>
      <text:p text:style-name="P2">- обезличивание персональных данных — действия, в результате которых невозможно определить принадлежность персональных данных <text:s/>конкретному лицу;</text:p>
      <text:p text:style-name="P2">- конфиденциальная информация — это информация (в документированном или электронном виде), доступ к которой ограничивается в соответствии с законодательством РФ.</text:p>
      <text:p text:style-name="P2">5. Настоящее Положение утверждается заведующим МБДОУ и действует до принятия нового.</text:p>
      <text:p text:style-name="P2">6. Во всем ином, не оговоренном в настоящем Положении руководитель и его представители, а также участники образовательного процесса МБДОУ и их представители руководствуются Конституцией РФ, Федеральным законом «О персональных данных» 152 — ФЗ от 27.07. 2006 и другими законодательными и нормативно — правовыми актами РФ.</text:p>
      <text:p text:style-name="P2">2. <text:s text:c="4"/>СБОР ПЕРСОНАЛЬНЫХ ДАННЫХ ВОСПИТАННИКОВ И РОДИТЕЛЕЙ, ИХ ЗАКОННЫХ ПРЕДСТАВИТЕЛЕЙ. <text:s text:c="3"/></text:p>
      <text:p text:style-name="P2">1. К персональным данным воспитанников <text:s/>и родителей (законных представителей) относятся: </text:p>
      <text:p text:style-name="P2">- сведения, содержащиеся в свидетельстве о рождении, паспорте или ином документе, удостоверяющем личность; </text:p>
      <text:p text:style-name="P2">- информация, содержащаяся в личном деле воспитанника; </text:p>
      <text:p text:style-name="P2">- информация, содержащаяся в личном деле воспитанника, лишенного <text:soft-page-break/>родительского попечения; <text:s text:c="3"/></text:p>
      <text:p text:style-name="P2">- информация о состоянии здоровья; </text:p>
      <text:p text:style-name="P2">- документ о месте проживания; </text:p>
      <text:p text:style-name="P2">- сведения о фамилии, имени, отчестве, дате рождения, месте жительства воспитанника; </text:p>
      <text:p text:style-name="P2">- фамилии, имени, отчестве родителей (законных представителей) воспитанника. </text:p>
      <text:p text:style-name="P2">2. Иные персональные данные воспитанника, необходимые в связи с отношениями обучения и воспитания, руководитель может получить только с письменного согласия одного из родителей (законного представителя). К таким данным относятся документы, содержащие сведения, необходимые для предоставления воспитанникам гарантий и компенсаций, установленных действующим законодательством: </text:p>
      <text:p text:style-name="P2">- документы о составе семьи; </text:p>
      <text:p text:style-name="P2">- документы о состоянии здоровья (сведения об инвалидности, о наличии хронических заболеваний и т. п.); </text:p>
      <text:p text:style-name="P2">- документы, подтверждающие право на дополнительные гарантии и компенсации по определенным основаниям, предусмотренным законодательством (родители-инвалиды, неполная семья, ребенок-сирота и т. п.). </text:p>
      <text:p text:style-name="P2">- документы, подтверждающие место работы родителей (законных представителей) воспитанников;</text:p>
      <text:p text:style-name="P2">3. <text:s/>Персональные данные воспитанника являются конфиденциальной информацией и не могут быть использованы руководителем или любым иным лицом в личных целях. </text:p>
      <text:p text:style-name="P2">4. При определении объема и содержания персональных данных воспитанника руководитель руководствуется Конституцией Российской Федерации, федеральными законами и настоящим Положением.</text:p>
      <text:p text:style-name="P2">3. <text:s text:c="4"/>ХРАНЕНИЕ, ОБРАБОТКА И ПЕРЕДАЧА ПЕРСОНАЛЬНЫХ ДАННЫХ ВОСПИТАННИКОВ И РОДИТЕЛЕЙ (ЗАКОННЫХ ПРЕДСТАВИТЕЛЕЙ).</text:p>
      <text:p text:style-name="P2">1. Обработка персональных данных воспитанников и родителей (законных представителей0 осуществляется для обеспечения соблюдения законов и иных нормативных правовых актов, обеспечения <text:s/>личной безопасности воспитанников, контроля качества образования, пользования льготами, предусмотренными законодательством Российской Федерации и локальными актами МБДОУ. </text:p>
      <text:p text:style-name="P2">2. Право доступа к персональным данным воспитанников и родителей (законных представителей) имеют: </text:p>
      <text:p text:style-name="P2">- работники <text:s/>управления образованием; </text:p>
      <text:p text:style-name="P2">- руководитель МБДОУ; </text:p>
      <text:p text:style-name="P2">- делопроизводитель МБДОУ; </text:p>
      <text:p text:style-name="P2">- бухгалтер; </text:p>
      <text:p text:style-name="P2">- заместитель заведующего по ВМР; <text:s/></text:p>
      <text:p text:style-name="P2">- воспитатели <text:s/>(к персональным данным воспитанников и родителей (законных представителей) своей группы); </text:p>
      <text:p text:style-name="P2"><text:soft-page-break/>- медсестра МБДОУ;</text:p>
      <text:p text:style-name="P2">3. <text:s/>Руководитель:</text:p>
      <text:p text:style-name="P2"><text:s/>- передает персональные данные воспитанников и их законных представителей третьим лицам, только если это необходимо в целях предупреждения угрозы жизни и здоровья воспитанников, а также в случаях, установленных федеральными законами. </text:p>
      <text:p text:style-name="P2">4. <text:s/>Делопроизводитель: </text:p>
      <text:p text:style-name="P2">- принимает или оформляет вновь личные дела воспитанников и вносит в них необходимые данные; </text:p>
      <text:p text:style-name="P2">- предоставляет свободный доступ родителям (законным представителям) к персональным данным воспитанников на основании письменного заявления, не имеет право получать информацию о воспитаннике родитель, лишенный или ограниченный в родительских правах на основании вступившего в законную силу постановления суда. </text:p>
      <text:p text:style-name="P2">5. Бухгалтер:</text:p>
      <text:p text:style-name="P2">- имеет право доступа к персональным данным воспитанника в случае, когда исполнение им своих трудовых обязанностей или трудовых обязанностей работников бухгалтерии по отношению к воспитаннику (предоставление льгот, установленных законодательством) зависит от знания персональных данных воспитанника. </text:p>
      <text:p text:style-name="P2">6.При передаче персональных данных воспитанника руководитель, делопроизводитель, медсестра, главный бухгалтер, бухгалтер, заместитель заведующего по ВМР, воспитатели, педагоги, инспектор по охране прав детства МБДОУ обязаны: </text:p>
      <text:p text:style-name="P2">- предупредить лиц, получающих данную информацию, о том, что эти данные могут быть использованы лишь в целях, для которых они сообщены;</text:p>
      <text:p text:style-name="P2">- потребовать от этих лиц письменное подтверждение соблюдения этого условия. </text:p>
      <text:p text:style-name="P2">4. ОБЯЗАННОСТИ РАБОТНИКОВ АДМИНИСТРАЦИИ, ИМЕЮЩИХ ДОСТУП К ПЕРСОНАЛЬНЫМ ДАННЫМ ВОСПИТАННИКОВ И РОДИТЕЛЕЙ <text:s/>(ЗАКОННЫХ ПРЕДСТАВИТЕЛЕЙ).</text:p>
      <text:p text:style-name="P2">1. Работники администрации, имеющие доступ к персональным данным воспитанников и родителей (законных представителей), обязаны: </text:p>
      <text:p text:style-name="P2">- не сообщать персональные данные воспитанника третьей стороне без письменного согласия одного из родителей (законного представителя), кроме случаев, когда в соответствии с федеральными законами такого согласия не требуется; </text:p>
      <text:p text:style-name="P2">- использовать персональные данные воспитанников, полученные только с письменного согласия одного из родителей (законного представителя); </text:p>
      <text:p text:style-name="P2">- обеспечить защиту персональных данных воспитанника от их неправомерного использования или утраты, в порядке, установленном законодательством Российской Федерации; </text:p>
      <text:p text:style-name="P2">- ознакомить родителей с настоящим Положением и их правами и обязанностями в области защиты персональных данных, под роспись; </text:p>
      <text:p text:style-name="P4"><text:span text:style-name="T1">- соблюдать требование конфиденциальности персональных данных </text:span><text:soft-page-break/><text:span text:style-name="T1">воспитанников; - исключать или исправлять по письменному требованию одного из родителей (законного представителя) воспитанника его недостоверные или неполные персональные данные, а также данные, обработанные с нарушением требований законодательства; </text:span></text:p>
      <text:p text:style-name="P2">- ограничивать персональные данные воспитанника при передаче уполномоченным работникам правоохранительных органов или работникам <text:s/>управления образованием только той информацией, которая необходима для выполнения указанными лицами их функций; </text:p>
      <text:p text:style-name="P2">- запрашивать информацию о состоянии здоровья воспитанника только у родителей (законных представителей); </text:p>
      <text:p text:style-name="P2">- обеспечить родителям или одному из родителей (законному представителю) свободный доступ к персональным данным воспитанника, включая право на получение копий любой записи, содержащей его персональные данные. </text:p>
      <text:p text:style-name="P2">2. Лица, имеющие доступ к персональным данным воспитанника, не вправе: </text:p>
      <text:p text:style-name="P2">- получать и обрабатывать персональные данные воспитанников и их законных представителях о его религиозных и иных убеждениях, семейной и личной жизни; </text:p>
      <text:p text:style-name="P2">- предоставлять персональные данные воспитанника в коммерческих целях. </text:p>
      <text:p text:style-name="P2">3. <text:s text:c="2"/>При принятии решений, затрагивающих интересы воспитанника, администрации запрещается основываться на персональных данных, полученных исключительно в результате их автоматизированной обработки или электронного получения.</text:p>
      <text:p text:style-name="P2">5. ПРАВА И ОБЯЗАННОСТИ ВОСПИТАННИКОВ И <text:s text:c="2"/>РОДИТЕЛЕЙ, ИХ ЗАКОННЫХ ПРЕДСТАВИТЕЛЕЙ</text:p>
      <text:p text:style-name="P2">1.В целях обеспечения защиты персональных данных, хранящихся у администрации, воспитанники и родители (законные представители) имеют право на: <text:s/></text:p>
      <text:p text:style-name="P2">- требование об исключении или исправлении неверных или неполных персональных данных, а также данных, обработанных с нарушением требований законодательства; </text:p>
      <text:p text:style-name="P2">- обжалование в суд любых неправомерных действий или бездействия администрации при обработке и защите персональных данных воспитанника.</text:p>
      <text:p text:style-name="P2">2. Родитель (законный представитель) обязан сообщать администрации сведения, которые могут повлиять на принимаемые администрацией решения в отношении воспитанника. </text:p>
      <text:p text:style-name="P2">3.При поступлении в ДОУ представлять о детях <text:s/>и себе достоверные сведения в порядке и объеме, предусмотренном законодательством РФ.</text:p>
      <text:p text:style-name="P2">4.В случае изменения персональных данных сообщать об этом руководителю ДОУ.</text:p>
      <text:p text:style-name="P2">6. <text:s text:c="2"/>ОТВЕТСТВЕННОСТЬ АДМИНИСТРАЦИИ <text:s/>И СОТРУДНИКОВ ДОУ. <text:s text:c="43"/></text:p>
      <text:p text:style-name="P2">1.Защита прав воспитанников, установленных законодательством Российской Федерации и настоящим Положением, осуществляется судом в целях пресечения неправомерного использования персональных данных воспитанников, восстановления нарушенных прав и возмещения причиненного ущерба, в том числе морального вреда. </text:p>
      <text:p text:style-name="P2"><text:soft-page-break/>2. Лица, виновные в нарушении норм, регулирующих получение, обработку и защиту персональных данных воспитанников, привлекаются к дисциплинарной и материальной ответственности, а также привлекаются к гражданско-правовой, административной и уголовной ответственности в порядке, установленном федеральными законами. </text:p>
      <text:p text:style-name="P2"><text:s/>3.Руководитель ДОУ не может сообщать персональные данные воспитанников и родителей (законных представителей) третьей стороне без письменного согласия родителей (законных представителей), за исключением случаев, когда это необходимо в целях предупреждения угрозы жизни и здоровью воспитанника, а также в других случаях, предусмотренных ТК РФ или иными федеральными законами.</text:p>
      <text:p text:style-name="P2">7. <text:s text:c="4"/>ЗАКЛЮЧИТЕЛЬНЫЕ ПОЛОЖЕНИЯ</text:p>
      <text:p text:style-name="P2">1. <text:s text:c="4"/>Изменения и дополнения в настоящее Положение вносятся в порядке, установленном <text:s/>ст. 372 ТК РФ для принятия локальных нормативных актов.</text:p>
      <text:p text:style-name="P2">2. <text:s text:c="4"/>Руководитель обязан ознакомить родителей (законных представителей) с Положением, а также с внесением в него изменений и допол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19-07-12T17:31:52.25</meta:creation-date>
    <meta:document-statistic meta:table-count="0" meta:image-count="0" meta:object-count="0" meta:page-count="6" meta:paragraph-count="85" meta:word-count="1592" meta:character-count="13295"/>
    <dc:date>2019-07-12T17:33:41.88</dc:date>
    <dc:creator>Наталья </dc:creator>
    <meta:editing-duration>PT1M49S</meta:editing-duration>
    <meta:editing-cycles>1</meta:editing-cycles>
    <meta:generator>OpenOffice/4.1.4$Win32 OpenOffice.org_project/414m5$Build-9788</meta:generator>
  </office:meta>
</office:document-meta>
</file>