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95000007AD6B0CB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5cm" svg:height="22.681cm" svg:x="0cm" svg:y="0cm">
        <draw:image xlink:href="Pictures/1000000000000595000007AD6B0CB61F.jpg" xlink:type="simple" xlink:show="embed" xlink:actuate="onLoad">
          <text:p/>
        </draw:image>
      </draw:frame>
      <text:p text:style-name="P1"><draw:frame draw:style-name="fr1" text:anchor-type="as-char" svg:width="16.501cm" svg:height="22.682cm" draw:z-index="1"><draw:image xlink:href="Pictures/1000000000000595000007AD6B0CB6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rtBook</meta:initial-creator>
    <dc:creator>SmartBook</dc:creator>
    <meta:editing-cycles>1</meta:editing-cycles>
    <meta:creation-date>2018-01-16T11:01:00</meta:creation-date>
    <dc:date>2018-01-16T11:02:00</dc:date>
    <meta:editing-duration>PT1S</meta:editing-duration>
    <meta:generator>OpenOffice/4.1.4$Win32 OpenOffice.org_project/414m5$Build-9788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